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5260" office:value-type="float"/>
          <table:table-cell office:value="5090" office:value-type="float"/>
          <table:table-cell office:value="5100" office:value-type="float"/>
          <table:table-cell office:value="5370" office:value-type="float"/>
          <table:table-cell office:value="5230" office:value-type="float"/>
          <table:table-cell office:value="4780" office:value-type="float"/>
          <table:table-cell office:value="481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510" office:value-type="float"/>
          <table:table-cell office:value="1390" office:value-type="float"/>
          <table:table-cell office:value="1420" office:value-type="float"/>
          <table:table-cell office:value="1460" office:value-type="float"/>
          <table:table-cell office:value="1550" office:value-type="float"/>
          <table:table-cell office:value="1350" office:value-type="float"/>
          <table:table-cell office:value="138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750" office:value-type="float"/>
          <table:table-cell office:value="3700" office:value-type="float"/>
          <table:table-cell office:value="3680" office:value-type="float"/>
          <table:table-cell office:value="3910" office:value-type="float"/>
          <table:table-cell office:value="3680" office:value-type="float"/>
          <table:table-cell office:value="3430" office:value-type="float"/>
          <table:table-cell office:value="34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3280458983786642" office:value-type="float"/>
          <table:table-cell office:value="0.1284672824833935" office:value-type="float"/>
          <table:table-cell office:value="0.1286658043131349" office:value-type="float"/>
          <table:table-cell office:value="0.13537581418826156" office:value-type="float"/>
          <table:table-cell office:value="0.13167035354697154" office:value-type="float"/>
          <table:table-cell office:value="0.12047241830299052" office:value-type="float"/>
          <table:table-cell office:value="0.121217268919054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8189037379508975" office:value-type="float"/>
          <table:table-cell office:value="0.035146447239107245" office:value-type="float"/>
          <table:table-cell office:value="0.035883669787833535" office:value-type="float"/>
          <table:table-cell office:value="0.03690518510645866" office:value-type="float"/>
          <table:table-cell office:value="0.03907347309024061" office:value-type="float"/>
          <table:table-cell office:value="0.034060756034750166" office:value-type="float"/>
          <table:table-cell office:value="0.03480560665081449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9461555245835744" office:value-type="float"/>
          <table:table-cell office:value="0.09332083524428626" office:value-type="float"/>
          <table:table-cell office:value="0.09278213452530137" office:value-type="float"/>
          <table:table-cell office:value="0.0984706290818029" office:value-type="float"/>
          <table:table-cell office:value="0.09259688045673092" office:value-type="float"/>
          <table:table-cell office:value="0.08641166226824035" office:value-type="float"/>
          <table:table-cell office:value="0.08641166226824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4998550292141763" office:value-type="float"/>
          <table:table-cell office:value="0.142954585175959" office:value-type="float"/>
          <table:table-cell office:value="0.12909722309711022" office:value-type="float"/>
          <table:table-cell office:value="0.13150768383107375" office:value-type="float"/>
          <table:table-cell office:value="0.12698282388279186" office:value-type="float"/>
          <table:table-cell office:value="0.11610954086523642" office:value-type="float"/>
          <table:table-cell office:value="0.1165174063733371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914119074255334" office:value-type="float"/>
          <table:table-cell office:value="0.03485563990815564" office:value-type="float"/>
          <table:table-cell office:value="0.034187666462145515" office:value-type="float"/>
          <table:table-cell office:value="0.03398813071050991" office:value-type="float"/>
          <table:table-cell office:value="0.03545824860886358" office:value-type="float"/>
          <table:table-cell office:value="0.031081687294702145" office:value-type="float"/>
          <table:table-cell office:value="0.031489552802802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1084431217886428" office:value-type="float"/>
          <table:table-cell office:value="0.10809894526780335" office:value-type="float"/>
          <table:table-cell office:value="0.0949095566349647" office:value-type="float"/>
          <table:table-cell office:value="0.09751955312056385" office:value-type="float"/>
          <table:table-cell office:value="0.09152457527392828" office:value-type="float"/>
          <table:table-cell office:value="0.08502785357053427" office:value-type="float"/>
          <table:table-cell office:value="0.085027853570534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4.04815057546466" office:value-type="float"/>
          <table:table-cell office:value="42.69480208873617" office:value-type="float"/>
          <table:table-cell office:value="38.387016884393425" office:value-type="float"/>
          <table:table-cell office:value="28.120666608025257" office:value-type="float"/>
          <table:table-cell office:value="26.820795609903353" office:value-type="float"/>
          <table:table-cell office:value="24.74542180605371" office:value-type="float"/>
          <table:table-cell office:value="24.6799117678827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855797127921866" office:value-type="float"/>
          <table:table-cell office:value="8.933036846327548" office:value-type="float"/>
          <table:table-cell office:value="6.217519109165809" office:value-type="float"/>
          <table:table-cell office:value="4.732595798924208" office:value-type="float"/>
          <table:table-cell office:value="4.8474814254764915" office:value-type="float"/>
          <table:table-cell office:value="4.359225252783497" office:value-type="float"/>
          <table:table-cell office:value="4.29371521461250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4.19235344754279" office:value-type="float"/>
          <table:table-cell office:value="33.76176524240862" office:value-type="float"/>
          <table:table-cell office:value="32.16949777522762" office:value-type="float"/>
          <table:table-cell office:value="23.38807080910105" office:value-type="float"/>
          <table:table-cell office:value="21.97331418442686" office:value-type="float"/>
          <table:table-cell office:value="20.386196553270214" office:value-type="float"/>
          <table:table-cell office:value="20.386196553270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7.42726844563316" office:value-type="float"/>
          <table:table-cell office:value="112.46977890554723" office:value-type="float"/>
          <table:table-cell office:value="111.22567843382326" office:value-type="float"/>
          <table:table-cell office:value="112.40247540331417" office:value-type="float"/>
          <table:table-cell office:value="106.48447940233005" office:value-type="float"/>
          <table:table-cell office:value="97.3319859286388" office:value-type="float"/>
          <table:table-cell office:value="97.4697695685763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4.335756081987462" office:value-type="float"/>
          <table:table-cell office:value="22.111124027137873" office:value-type="float"/>
          <table:table-cell office:value="22.971661040603163" office:value-type="float"/>
          <table:table-cell office:value="22.917303965217148" office:value-type="float"/>
          <table:table-cell office:value="23.771580604170055" office:value-type="float"/>
          <table:table-cell office:value="21.01754655439362" office:value-type="float"/>
          <table:table-cell office:value="21.1553301943311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93.0915123636457" office:value-type="float"/>
          <table:table-cell office:value="90.35865487840935" office:value-type="float"/>
          <table:table-cell office:value="88.2540173932201" office:value-type="float"/>
          <table:table-cell office:value="89.48517143809703" office:value-type="float"/>
          <table:table-cell office:value="82.71289879816" office:value-type="float"/>
          <table:table-cell office:value="76.31443937424518" office:value-type="float"/>
          <table:table-cell office:value="76.314439374245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6600573729937264" office:value-type="float"/>
          <table:table-cell office:value="0.01605841031042419" office:value-type="float"/>
          <table:table-cell office:value="0.016081509099900918" office:value-type="float"/>
          <table:table-cell office:value="0.016917737283740707" office:value-type="float"/>
          <table:table-cell office:value="0.016917737283740707" office:value-type="float"/>
          <table:table-cell office:value="0.016917737283740707" office:value-type="float"/>
          <table:table-cell office:value="0.0169177372837407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7736296725311555" office:value-type="float"/>
          <table:table-cell office:value="0.004393305904888406" office:value-type="float"/>
          <table:table-cell office:value="0.004485451121649641" office:value-type="float"/>
          <table:table-cell office:value="0.004612866240692069" office:value-type="float"/>
          <table:table-cell office:value="0.004612866240692069" office:value-type="float"/>
          <table:table-cell office:value="0.004612866240692069" office:value-type="float"/>
          <table:table-cell office:value="0.00461286624069206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1826944057406108" office:value-type="float"/>
          <table:table-cell office:value="0.011665104405535783" office:value-type="float"/>
          <table:table-cell office:value="0.011596057978251277" office:value-type="float"/>
          <table:table-cell office:value="0.012304871043048638" office:value-type="float"/>
          <table:table-cell office:value="0.012304871043048638" office:value-type="float"/>
          <table:table-cell office:value="0.012304871043048638" office:value-type="float"/>
          <table:table-cell office:value="0.012304871043048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508197495161939" office:value-type="float"/>
          <table:table-cell office:value="3.3437426142376747" office:value-type="float"/>
          <table:table-cell office:value="3.019615535368992" office:value-type="float"/>
          <table:table-cell office:value="3.0759967998536517" office:value-type="float"/>
          <table:table-cell office:value="2.970159222038961" office:value-type="float"/>
          <table:table-cell office:value="2.7158304802380906" office:value-type="float"/>
          <table:table-cell office:value="2.725370553951959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9155219981002111" office:value-type="float"/>
          <table:table-cell office:value="0.8152819188273477" office:value-type="float"/>
          <table:table-cell office:value="0.7996578570048182" office:value-type="float"/>
          <table:table-cell office:value="0.794990667106805" office:value-type="float"/>
          <table:table-cell office:value="0.8293770833146384" office:value-type="float"/>
          <table:table-cell office:value="0.7270082467224233" office:value-type="float"/>
          <table:table-cell office:value="0.736548320436290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592675497061728" office:value-type="float"/>
          <table:table-cell office:value="2.528460695410327" office:value-type="float"/>
          <table:table-cell office:value="2.219957678364174" office:value-type="float"/>
          <table:table-cell office:value="2.281006132746847" office:value-type="float"/>
          <table:table-cell office:value="2.140782138724323" office:value-type="float"/>
          <table:table-cell office:value="1.9888222335156673" office:value-type="float"/>
          <table:table-cell office:value="1.98882223351566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4051644354525115" office:value-type="float"/>
          <table:table-cell office:value="6.396998501196681" office:value-type="float"/>
          <table:table-cell office:value="5.912099674217713" office:value-type="float"/>
          <table:table-cell office:value="4.972585658265969" office:value-type="float"/>
          <table:table-cell office:value="4.748182992733254" office:value-type="float"/>
          <table:table-cell office:value="4.3786281807449905" office:value-type="float"/>
          <table:table-cell office:value="4.3720090658530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424251669834142" office:value-type="float"/>
          <table:table-cell office:value="1.2466732053621166" office:value-type="float"/>
          <table:table-cell office:value="1.008119972493532" office:value-type="float"/>
          <table:table-cell office:value="0.8957271475577043" office:value-type="float"/>
          <table:table-cell office:value="0.9210180934310642" office:value-type="float"/>
          <table:table-cell office:value="0.824642472278359" office:value-type="float"/>
          <table:table-cell office:value="0.818023357386461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5.062739268469097" office:value-type="float"/>
          <table:table-cell office:value="5.150325295834564" office:value-type="float"/>
          <table:table-cell office:value="4.9039797017241815" office:value-type="float"/>
          <table:table-cell office:value="4.076858510708265" office:value-type="float"/>
          <table:table-cell office:value="3.8271648993021894" office:value-type="float"/>
          <table:table-cell office:value="3.5539857084666315" office:value-type="float"/>
          <table:table-cell office:value="3.55398570846663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21.240021777841864" office:value-type="float"/>
          <table:table-cell office:value="20.746858953737103" office:value-type="float"/>
          <table:table-cell office:value="18.733904525720753" office:value-type="float"/>
          <table:table-cell office:value="19.88946844777599" office:value-type="float"/>
          <table:table-cell office:value="19.632949590108087" office:value-type="float"/>
          <table:table-cell office:value="18.30367805894921" office:value-type="float"/>
          <table:table-cell office:value="18.346966460057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346050895317021" office:value-type="float"/>
          <table:table-cell office:value="4.806006896137081" office:value-type="float"/>
          <table:table-cell office:value="4.912038030553305" office:value-type="float"/>
          <table:table-cell office:value="5.0175080298988295" office:value-type="float"/>
          <table:table-cell office:value="5.219673319317341" office:value-type="float"/>
          <table:table-cell office:value="4.662239987708073" office:value-type="float"/>
          <table:table-cell office:value="4.70552838881611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5.893970882524844" office:value-type="float"/>
          <table:table-cell office:value="15.940852057600022" office:value-type="float"/>
          <table:table-cell office:value="13.821866495167448" office:value-type="float"/>
          <table:table-cell office:value="14.87196041787716" office:value-type="float"/>
          <table:table-cell office:value="14.413276270790746" office:value-type="float"/>
          <table:table-cell office:value="13.641438071241136" office:value-type="float"/>
          <table:table-cell office:value="13.6414380712411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45.70637119113573" office:value-type="float"/>
          <table:table-cell office:value="140.9972299168975" office:value-type="float"/>
          <table:table-cell office:value="141.2742382271468" office:value-type="float"/>
          <table:table-cell office:value="148.75346260387812" office:value-type="float"/>
          <table:table-cell office:value="144.8753462603878" office:value-type="float"/>
          <table:table-cell office:value="132.40997229916897" office:value-type="float"/>
          <table:table-cell office:value="133.240997229916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25.37313432835822" office:value-type="float"/>
          <table:table-cell office:value="207.46268656716418" office:value-type="float"/>
          <table:table-cell office:value="211.94029850746267" office:value-type="float"/>
          <table:table-cell office:value="217.91044776119404" office:value-type="float"/>
          <table:table-cell office:value="231.34328358208953" office:value-type="float"/>
          <table:table-cell office:value="201.49253731343282" office:value-type="float"/>
          <table:table-cell office:value="205.9701492537313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27.55102040816327" office:value-type="float"/>
          <table:table-cell office:value="125.85034013605443" office:value-type="float"/>
          <table:table-cell office:value="125.17006802721089" office:value-type="float"/>
          <table:table-cell office:value="132.99319727891157" office:value-type="float"/>
          <table:table-cell office:value="125.17006802721089" office:value-type="float"/>
          <table:table-cell office:value="116.66666666666667" office:value-type="float"/>
          <table:table-cell office:value="116.6666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20648" office:value-type="float"/>
          <table:table-cell office:value="105.83874605036061" office:value-type="float"/>
          <table:table-cell office:value="111.26559918907655" office:value-type="float"/>
          <table:table-cell office:value="115.64700482184895" office:value-type="float"/>
          <table:table-cell office:value="119.61975858092475" office:value-type="float"/>
          <table:table-cell office:value="126.03232796508796" office:value-type="float"/>
          <table:table-cell office:value="129.26509486907602" office:value-type="float"/>
          <table:table-cell office:value="132.65334129761814" office:value-type="float"/>
          <table:table-cell office:value="135.8995603045217" office:value-type="float"/>
          <table:table-cell office:value="140.73406544386924" office:value-type="float"/>
          <table:table-cell office:value="142.4607203446712" office:value-type="float"/>
          <table:table-cell office:value="150.37138122972334" office:value-type="float"/>
          <table:table-cell office:value="141.57870102437013" office:value-type="float"/>
          <table:table-cell office:value="145.5197978206437" office:value-type="float"/>
          <table:table-cell office:value="140.7672204430136" office:value-type="float"/>
          <table:table-cell office:value="140.98474949500059" office:value-type="float"/>
          <table:table-cell office:value="148.3372008040633" office:value-type="float"/>
          <table:table-cell office:value="144.27696550638888" office:value-type="float"/>
          <table:table-cell office:value="132.00689807346225" office:value-type="float"/>
          <table:table-cell office:value="132.823063472478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60412" office:value-type="float"/>
          <table:table-cell office:value="106.92510829045003" office:value-type="float"/>
          <table:table-cell office:value="119.2184558504784" office:value-type="float"/>
          <table:table-cell office:value="122.37021664173815" office:value-type="float"/>
          <table:table-cell office:value="124.82060455699298" office:value-type="float"/>
          <table:table-cell office:value="131.06987133496406" office:value-type="float"/>
          <table:table-cell office:value="133.06031773937423" office:value-type="float"/>
          <table:table-cell office:value="136.42876304516696" office:value-type="float"/>
          <table:table-cell office:value="139.05080869865316" office:value-type="float"/>
          <table:table-cell office:value="143.9898317207074" office:value-type="float"/>
          <table:table-cell office:value="145.9880822102127" office:value-type="float"/>
          <table:table-cell office:value="154.71619699765515" office:value-type="float"/>
          <table:table-cell office:value="158.50744800007118" office:value-type="float"/>
          <table:table-cell office:value="225.04332200222925" office:value-type="float"/>
          <table:table-cell office:value="207.1137107925309" office:value-type="float"/>
          <table:table-cell office:value="211.45807301804575" office:value-type="float"/>
          <table:table-cell office:value="217.47773773216377" office:value-type="float"/>
          <table:table-cell office:value="230.25519336893848" office:value-type="float"/>
          <table:table-cell office:value="200.71586544049757" office:value-type="float"/>
          <table:table-cell office:value="205.1051789329728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78" office:value-type="float"/>
          <table:table-cell office:value="105.59060316683939" office:value-type="float"/>
          <table:table-cell office:value="109.44903680190376" office:value-type="float"/>
          <table:table-cell office:value="114.11131340516833" office:value-type="float"/>
          <table:table-cell office:value="118.43180039384242" office:value-type="float"/>
          <table:table-cell office:value="124.88167076113233" office:value-type="float"/>
          <table:table-cell office:value="128.3982039629967" office:value-type="float"/>
          <table:table-cell office:value="131.79097329146543" office:value-type="float"/>
          <table:table-cell office:value="135.17976368940094" office:value-type="float"/>
          <table:table-cell office:value="139.99039523683103" office:value-type="float"/>
          <table:table-cell office:value="141.6550132681198" office:value-type="float"/>
          <table:table-cell office:value="149.37895432713296" office:value-type="float"/>
          <table:table-cell office:value="137.71189865041626" office:value-type="float"/>
          <table:table-cell office:value="127.35532572286183" office:value-type="float"/>
          <table:table-cell office:value="125.61259814549443" office:value-type="float"/>
          <table:table-cell office:value="124.88749108063153" office:value-type="float"/>
          <table:table-cell office:value="132.54437262169563" office:value-type="float"/>
          <table:table-cell office:value="124.6381336374706" office:value-type="float"/>
          <table:table-cell office:value="116.31264742938782" office:value-type="float"/>
          <table:table-cell office:value="116.312647429387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6" office:value-type="float"/>
          <table:table-cell office:value="98.29607039534746" office:value-type="float"/>
          <table:table-cell office:value="100.30196374034057" office:value-type="float"/>
          <table:table-cell office:value="102.76114794506603" office:value-type="float"/>
          <table:table-cell office:value="105.78027993823937" office:value-type="float"/>
          <table:table-cell office:value="110.97411149152452" office:value-type="float"/>
          <table:table-cell office:value="115.25625331943215" office:value-type="float"/>
          <table:table-cell office:value="119.17715252058257" office:value-type="float"/>
          <table:table-cell office:value="125.33289228314597" office:value-type="float"/>
          <table:table-cell office:value="127.30830954744418" office:value-type="float"/>
          <table:table-cell office:value="129.14695112885553" office:value-type="float"/>
          <table:table-cell office:value="130.87931347418296" office:value-type="float"/>
          <table:table-cell office:value="132.72415422281972" office:value-type="float"/>
          <table:table-cell office:value="135.4814939923627" office:value-type="float"/>
          <table:table-cell office:value="142.90121626271488" office:value-type="float"/>
          <table:table-cell office:value="130.96231556583763" office:value-type="float"/>
          <table:table-cell office:value="128.526489931093" office:value-type="float"/>
          <table:table-cell office:value="122.50151310855644" office:value-type="float"/>
          <table:table-cell office:value="110.6267780641181" office:value-type="float"/>
          <table:table-cell office:value="112.69236474562143" office:value-type="float"/>
          <table:table-cell office:value="108.81489422177246" office:value-type="float"/>
          <table:table-cell office:value="99.4972943667654" office:value-type="float"/>
          <table:table-cell office:value="99.846804960116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8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4" office:value-type="float"/>
          <table:table-cell office:value="128.83525746313512" office:value-type="float"/>
          <table:table-cell office:value="130.40921986296374" office:value-type="float"/>
          <table:table-cell office:value="131.8935069152075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3" office:value-type="float"/>
          <table:table-cell office:value="185.58472164420462" office:value-type="float"/>
          <table:table-cell office:value="165.2651364807129" office:value-type="float"/>
          <table:table-cell office:value="162.09799558152872" office:value-type="float"/>
          <table:table-cell office:value="161.15191330291526" office:value-type="float"/>
          <table:table-cell office:value="168.12235584117744" office:value-type="float"/>
          <table:table-cell office:value="147.3712520081401" office:value-type="float"/>
          <table:table-cell office:value="149.30511261261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07" office:value-type="float"/>
          <table:table-cell office:value="126.97146196434477" office:value-type="float"/>
          <table:table-cell office:value="128.86849227119768" office:value-type="float"/>
          <table:table-cell office:value="130.65558049292417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" office:value-type="float"/>
          <table:table-cell office:value="115.93933666215368" office:value-type="float"/>
          <table:table-cell office:value="113.06777733442732" office:value-type="float"/>
          <table:table-cell office:value="99.27213063851823" office:value-type="float"/>
          <table:table-cell office:value="102.00209715897104" office:value-type="float"/>
          <table:table-cell office:value="95.73155660365903" office:value-type="float"/>
          <table:table-cell office:value="88.93620923793517" office:value-type="float"/>
          <table:table-cell office:value="88.936209237935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27145" office:value-type="float"/>
          <table:table-cell office:value="105.89891814107797" office:value-type="float"/>
          <table:table-cell office:value="111.31687128068866" office:value-type="float"/>
          <table:table-cell office:value="116.04016387367125" office:value-type="float"/>
          <table:table-cell office:value="120.10111123412919" office:value-type="float"/>
          <table:table-cell office:value="126.50047389461588" office:value-type="float"/>
          <table:table-cell office:value="125.59979428981273" office:value-type="float"/>
          <table:table-cell office:value="124.34126557800735" office:value-type="float"/>
          <table:table-cell office:value="122.85130276068146" office:value-type="float"/>
          <table:table-cell office:value="118.0136073167231" office:value-type="float"/>
          <table:table-cell office:value="123.34097659860448" office:value-type="float"/>
          <table:table-cell office:value="129.24057433729436" office:value-type="float"/>
          <table:table-cell office:value="115.14583360710873" office:value-type="float"/>
          <table:table-cell office:value="85.13440176144181" office:value-type="float"/>
          <table:table-cell office:value="82.51870706626976" office:value-type="float"/>
          <table:table-cell office:value="74.19280208507882" office:value-type="float"/>
          <table:table-cell office:value="54.350434638694914" office:value-type="float"/>
          <table:table-cell office:value="51.838098970876935" office:value-type="float"/>
          <table:table-cell office:value="47.82690429155881" office:value-type="float"/>
          <table:table-cell office:value="47.7002892615020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727421" office:value-type="float"/>
          <table:table-cell office:value="107.5901507632826" office:value-type="float"/>
          <table:table-cell office:value="122.2312766771301" office:value-type="float"/>
          <table:table-cell office:value="127.0518691731366" office:value-type="float"/>
          <table:table-cell office:value="129.6933135336736" office:value-type="float"/>
          <table:table-cell office:value="135.72950306078496" office:value-type="float"/>
          <table:table-cell office:value="135.60168865466434" office:value-type="float"/>
          <table:table-cell office:value="135.81589466655413" office:value-type="float"/>
          <table:table-cell office:value="135.44768769775163" office:value-type="float"/>
          <table:table-cell office:value="137.2829608345978" office:value-type="float"/>
          <table:table-cell office:value="135.4078609179989" office:value-type="float"/>
          <table:table-cell office:value="143.12143762756145" office:value-type="float"/>
          <table:table-cell office:value="132.66342702361717" office:value-type="float"/>
          <table:table-cell office:value="133.0768410978474" office:value-type="float"/>
          <table:table-cell office:value="120.6173696039344" office:value-type="float"/>
          <table:table-cell office:value="83.95138331015447" office:value-type="float"/>
          <table:table-cell office:value="63.90136596151432" office:value-type="float"/>
          <table:table-cell office:value="65.45259678238945" office:value-type="float"/>
          <table:table-cell office:value="58.85997030427025" office:value-type="float"/>
          <table:table-cell office:value="57.97542805701796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5" office:value-type="float"/>
          <table:table-cell office:value="109.49357250480452" office:value-type="float"/>
          <table:table-cell office:value="114.20061072683116" office:value-type="float"/>
          <table:table-cell office:value="118.49869222223373" office:value-type="float"/>
          <table:table-cell office:value="124.95872453035261" office:value-type="float"/>
          <table:table-cell office:value="123.9289344408738" office:value-type="float"/>
          <table:table-cell office:value="122.4243790037105" office:value-type="float"/>
          <table:table-cell office:value="120.74702200491868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31734" office:value-type="float"/>
          <table:table-cell office:value="77.12540926209152" office:value-type="float"/>
          <table:table-cell office:value="76.1541601904138" office:value-type="float"/>
          <table:table-cell office:value="72.56258875180393" office:value-type="float"/>
          <table:table-cell office:value="52.754910122524024" office:value-type="float"/>
          <table:table-cell office:value="49.56373804214495" office:value-type="float"/>
          <table:table-cell office:value="45.98378274489311" office:value-type="float"/>
          <table:table-cell office:value="45.9837827448931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385357" office:value-type="float"/>
          <table:table-cell office:value="105.77438847820974" office:value-type="float"/>
          <table:table-cell office:value="110.71041233436488" office:value-type="float"/>
          <table:table-cell office:value="115.19736883856626" office:value-type="float"/>
          <table:table-cell office:value="119.11522286727372" office:value-type="float"/>
          <table:table-cell office:value="125.31356907948475" office:value-type="float"/>
          <table:table-cell office:value="128.32101185181918" office:value-type="float"/>
          <table:table-cell office:value="131.1401907651159" office:value-type="float"/>
          <table:table-cell office:value="134.0060274346729" office:value-type="float"/>
          <table:table-cell office:value="137.86759149361112" office:value-type="float"/>
          <table:table-cell office:value="139.914592122931" office:value-type="float"/>
          <table:table-cell office:value="147.61701687898469" office:value-type="float"/>
          <table:table-cell office:value="137.84346498338576" office:value-type="float"/>
          <table:table-cell office:value="132.75068565338856" office:value-type="float"/>
          <table:table-cell office:value="127.14627924696171" office:value-type="float"/>
          <table:table-cell office:value="125.73983257721291" office:value-type="float"/>
          <table:table-cell office:value="127.07019311989278" office:value-type="float"/>
          <table:table-cell office:value="120.37994104110598" office:value-type="float"/>
          <table:table-cell office:value="110.03311274344188" office:value-type="float"/>
          <table:table-cell office:value="110.18887616122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535732" office:value-type="float"/>
          <table:table-cell office:value="106.99726371805332" office:value-type="float"/>
          <table:table-cell office:value="118.70925904106575" office:value-type="float"/>
          <table:table-cell office:value="122.22534245124297" office:value-type="float"/>
          <table:table-cell office:value="123.87086245721022" office:value-type="float"/>
          <table:table-cell office:value="128.71232549909615" office:value-type="float"/>
          <table:table-cell office:value="131.0873836653718" office:value-type="float"/>
          <table:table-cell office:value="133.19146230765608" office:value-type="float"/>
          <table:table-cell office:value="135.47301431572464" office:value-type="float"/>
          <table:table-cell office:value="139.55422940808572" office:value-type="float"/>
          <table:table-cell office:value="141.21716494379007" office:value-type="float"/>
          <table:table-cell office:value="149.5701377398723" office:value-type="float"/>
          <table:table-cell office:value="151.64200922639623" office:value-type="float"/>
          <table:table-cell office:value="190.44696418896422" office:value-type="float"/>
          <table:table-cell office:value="173.0374199834669" office:value-type="float"/>
          <table:table-cell office:value="179.77181776566712" office:value-type="float"/>
          <table:table-cell office:value="179.34642970890897" office:value-type="float"/>
          <table:table-cell office:value="186.0318349997088" office:value-type="float"/>
          <table:table-cell office:value="164.47929221920415" office:value-type="float"/>
          <table:table-cell office:value="165.5575605850028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5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4" office:value-type="float"/>
          <table:table-cell office:value="147.2872356878052" office:value-type="float"/>
          <table:table-cell office:value="135.5136038630993" office:value-type="float"/>
          <table:table-cell office:value="123.00876550747557" office:value-type="float"/>
          <table:table-cell office:value="119.39763687682645" office:value-type="float"/>
          <table:table-cell office:value="116.61662223520601" office:value-type="float"/>
          <table:table-cell office:value="118.24343799278294" office:value-type="float"/>
          <table:table-cell office:value="109.29472853509847" office:value-type="float"/>
          <table:table-cell office:value="100.83996638867532" office:value-type="float"/>
          <table:table-cell office:value="100.839966388675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1011511" office:value-type="float"/>
          <table:table-cell office:value="105.84321989560476" office:value-type="float"/>
          <table:table-cell office:value="110.91105947318063" office:value-type="float"/>
          <table:table-cell office:value="115.46816776504882" office:value-type="float"/>
          <table:table-cell office:value="119.62163145825686" office:value-type="float"/>
          <table:table-cell office:value="125.92241454759782" office:value-type="float"/>
          <table:table-cell office:value="129.25409399208044" office:value-type="float"/>
          <table:table-cell office:value="132.48818246709547" office:value-type="float"/>
          <table:table-cell office:value="135.77941437684188" office:value-type="float"/>
          <table:table-cell office:value="140.55851027985952" office:value-type="float"/>
          <table:table-cell office:value="142.11796074413806" office:value-type="float"/>
          <table:table-cell office:value="149.95225618592372" office:value-type="float"/>
          <table:table-cell office:value="140.4916381470699" office:value-type="float"/>
          <table:table-cell office:value="149.79286793895895" office:value-type="float"/>
          <table:table-cell office:value="144.90073500297498" office:value-type="float"/>
          <table:table-cell office:value="145.10916357766922" office:value-type="float"/>
          <table:table-cell office:value="152.65474723920588" office:value-type="float"/>
          <table:table-cell office:value="152.65474723920588" office:value-type="float"/>
          <table:table-cell office:value="152.65474723920588" office:value-type="float"/>
          <table:table-cell office:value="152.654747239205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3" office:value-type="float"/>
          <table:table-cell office:value="100.9846140675862" office:value-type="float"/>
          <table:table-cell office:value="103.34307545033965" office:value-type="float"/>
          <table:table-cell office:value="107.14958418667577" office:value-type="float"/>
          <table:table-cell office:value="118.47165996814822" office:value-type="float"/>
          <table:table-cell office:value="122.48490826127659" office:value-type="float"/>
          <table:table-cell office:value="125.77463949241807" office:value-type="float"/>
          <table:table-cell office:value="131.30444318353238" office:value-type="float"/>
          <table:table-cell office:value="133.68018300736156" office:value-type="float"/>
          <table:table-cell office:value="136.09368060226907" office:value-type="float"/>
          <table:table-cell office:value="138.88040548212078" office:value-type="float"/>
          <table:table-cell office:value="143.4964201792994" office:value-type="float"/>
          <table:table-cell office:value="144.5120145761634" office:value-type="float"/>
          <table:table-cell office:value="152.91698879386522" office:value-type="float"/>
          <table:table-cell office:value="154.86658586332914" office:value-type="float"/>
          <table:table-cell office:value="265.82478225753994" office:value-type="float"/>
          <table:table-cell office:value="244.64603785204972" office:value-type="float"/>
          <table:table-cell office:value="249.7772448919627" office:value-type="float"/>
          <table:table-cell office:value="256.87249496355287" office:value-type="float"/>
          <table:table-cell office:value="256.87249496355287" office:value-type="float"/>
          <table:table-cell office:value="256.87249496355287" office:value-type="float"/>
          <table:table-cell office:value="256.8724949635528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3" office:value-type="float"/>
          <table:table-cell office:value="94.73445267675005" office:value-type="float"/>
          <table:table-cell office:value="97.36722634375916" office:value-type="float"/>
          <table:table-cell office:value="100" office:value-type="float"/>
          <table:table-cell office:value="102.63277365624086" office:value-type="float"/>
          <table:table-cell office:value="105.59060315546913" office:value-type="float"/>
          <table:table-cell office:value="109.4490367712736" office:value-type="float"/>
          <table:table-cell office:value="114.11131338480436" office:value-type="float"/>
          <table:table-cell office:value="118.4318003810894" office:value-type="float"/>
          <table:table-cell office:value="124.88167075306889" office:value-type="float"/>
          <table:table-cell office:value="128.39820395724666" office:value-type="float"/>
          <table:table-cell office:value="131.79097327996595" office:value-type="float"/>
          <table:table-cell office:value="135.17976367484445" office:value-type="float"/>
          <table:table-cell office:value="139.99039522444858" office:value-type="float"/>
          <table:table-cell office:value="141.655013250174" office:value-type="float"/>
          <table:table-cell office:value="149.37895431912364" office:value-type="float"/>
          <table:table-cell office:value="137.71189863909217" office:value-type="float"/>
          <table:table-cell office:value="127.35532571034778" office:value-type="float"/>
          <table:table-cell office:value="125.61259813196817" office:value-type="float"/>
          <table:table-cell office:value="124.8690899025158" office:value-type="float"/>
          <table:table-cell office:value="132.50175632055718" office:value-type="float"/>
          <table:table-cell office:value="132.50175632055718" office:value-type="float"/>
          <table:table-cell office:value="132.50175632055718" office:value-type="float"/>
          <table:table-cell office:value="132.501756320557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7" office:value-type="float"/>
          <table:table-cell office:value="98.29607039534746" office:value-type="float"/>
          <table:table-cell office:value="100.30196374034057" office:value-type="float"/>
          <table:table-cell office:value="102.76114794506606" office:value-type="float"/>
          <table:table-cell office:value="105.78027993823937" office:value-type="float"/>
          <table:table-cell office:value="110.97411149152452" office:value-type="float"/>
          <table:table-cell office:value="115.25625331943219" office:value-type="float"/>
          <table:table-cell office:value="119.17715252058257" office:value-type="float"/>
          <table:table-cell office:value="125.33289228314601" office:value-type="float"/>
          <table:table-cell office:value="127.30830954744421" office:value-type="float"/>
          <table:table-cell office:value="129.14695112885553" office:value-type="float"/>
          <table:table-cell office:value="130.879313474183" office:value-type="float"/>
          <table:table-cell office:value="132.72415422281972" office:value-type="float"/>
          <table:table-cell office:value="135.4814939923627" office:value-type="float"/>
          <table:table-cell office:value="142.9012162627149" office:value-type="float"/>
          <table:table-cell office:value="130.96231556583766" office:value-type="float"/>
          <table:table-cell office:value="128.526489931093" office:value-type="float"/>
          <table:table-cell office:value="122.50151310855644" office:value-type="float"/>
          <table:table-cell office:value="110.6267780641181" office:value-type="float"/>
          <table:table-cell office:value="112.69236474562143" office:value-type="float"/>
          <table:table-cell office:value="108.8148942217725" office:value-type="float"/>
          <table:table-cell office:value="99.4972943667654" office:value-type="float"/>
          <table:table-cell office:value="99.846804960116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77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7" office:value-type="float"/>
          <table:table-cell office:value="128.83525746313512" office:value-type="float"/>
          <table:table-cell office:value="130.40921986296374" office:value-type="float"/>
          <table:table-cell office:value="131.89350691520752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6" office:value-type="float"/>
          <table:table-cell office:value="185.58472164420462" office:value-type="float"/>
          <table:table-cell office:value="165.2651364807129" office:value-type="float"/>
          <table:table-cell office:value="162.09799558152872" office:value-type="float"/>
          <table:table-cell office:value="161.15191330291526" office:value-type="float"/>
          <table:table-cell office:value="168.12235584117747" office:value-type="float"/>
          <table:table-cell office:value="147.3712520081401" office:value-type="float"/>
          <table:table-cell office:value="149.30511261261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11" office:value-type="float"/>
          <table:table-cell office:value="126.97146196434477" office:value-type="float"/>
          <table:table-cell office:value="128.86849227119768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5" office:value-type="float"/>
          <table:table-cell office:value="115.9393366621537" office:value-type="float"/>
          <table:table-cell office:value="113.06777733442732" office:value-type="float"/>
          <table:table-cell office:value="99.27213063851825" office:value-type="float"/>
          <table:table-cell office:value="102.00209715897104" office:value-type="float"/>
          <table:table-cell office:value="95.73155660365906" office:value-type="float"/>
          <table:table-cell office:value="88.93620923793517" office:value-type="float"/>
          <table:table-cell office:value="88.936209237935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306299" office:value-type="float"/>
          <table:table-cell office:value="105.91004534191795" office:value-type="float"/>
          <table:table-cell office:value="111.53475685403416" office:value-type="float"/>
          <table:table-cell office:value="115.67098111743768" office:value-type="float"/>
          <table:table-cell office:value="119.61546145967093" office:value-type="float"/>
          <table:table-cell office:value="125.8961263851406" office:value-type="float"/>
          <table:table-cell office:value="125.38420579007288" office:value-type="float"/>
          <table:table-cell office:value="124.46560655938823" office:value-type="float"/>
          <table:table-cell office:value="123.4114175749222" office:value-type="float"/>
          <table:table-cell office:value="119.84587730760082" office:value-type="float"/>
          <table:table-cell office:value="124.04912290405463" office:value-type="float"/>
          <table:table-cell office:value="130.2346774019142" office:value-type="float"/>
          <table:table-cell office:value="116.24163767621347" office:value-type="float"/>
          <table:table-cell office:value="104.40813454920001" office:value-type="float"/>
          <table:table-cell office:value="104.27502477956105" office:value-type="float"/>
          <table:table-cell office:value="96.37087454576732" office:value-type="float"/>
          <table:table-cell office:value="81.05621607339371" office:value-type="float"/>
          <table:table-cell office:value="77.39831408941698" office:value-type="float"/>
          <table:table-cell office:value="71.37434250801465" office:value-type="float"/>
          <table:table-cell office:value="71.26644684894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3852532" office:value-type="float"/>
          <table:table-cell office:value="107.61562326915801" office:value-type="float"/>
          <table:table-cell office:value="123.08172526487951" office:value-type="float"/>
          <table:table-cell office:value="124.16287280805768" office:value-type="float"/>
          <table:table-cell office:value="126.13776241655812" office:value-type="float"/>
          <table:table-cell office:value="131.48513140307696" office:value-type="float"/>
          <table:table-cell office:value="129.17985533711237" office:value-type="float"/>
          <table:table-cell office:value="126.46953934956655" office:value-type="float"/>
          <table:table-cell office:value="123.70861732702238" office:value-type="float"/>
          <table:table-cell office:value="122.3927753105012" office:value-type="float"/>
          <table:table-cell office:value="118.54966911162951" office:value-type="float"/>
          <table:table-cell office:value="125.52621828724098" office:value-type="float"/>
          <table:table-cell office:value="121.00283383537396" office:value-type="float"/>
          <table:table-cell office:value="143.27893924626167" office:value-type="float"/>
          <table:table-cell office:value="133.05919677623854" office:value-type="float"/>
          <table:table-cell office:value="107.59807238747064" office:value-type="float"/>
          <table:table-cell office:value="95.60222700870537" office:value-type="float"/>
          <table:table-cell office:value="98.30156547940196" office:value-type="float"/>
          <table:table-cell office:value="88.01525894435039" office:value-type="float"/>
          <table:table-cell office:value="87.3087914377918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2" office:value-type="float"/>
          <table:table-cell office:value="119.38678582214754" office:value-type="float"/>
          <table:table-cell office:value="125.04042778075993" office:value-type="float"/>
          <table:table-cell office:value="131.08340141311913" office:value-type="float"/>
          <table:table-cell office:value="115.3834075410631" office:value-type="float"/>
          <table:table-cell office:value="97.40147175830046" office:value-type="float"/>
          <table:table-cell office:value="99.08652949453244" office:value-type="float"/>
          <table:table-cell office:value="94.34711429751405" office:value-type="float"/>
          <table:table-cell office:value="78.43422266804055" office:value-type="float"/>
          <table:table-cell office:value="73.63039534257153" office:value-type="float"/>
          <table:table-cell office:value="68.37473159412595" office:value-type="float"/>
          <table:table-cell office:value="68.374731594126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86079" office:value-type="float"/>
          <table:table-cell office:value="105.87439720333127" office:value-type="float"/>
          <table:table-cell office:value="110.96361476222194" office:value-type="float"/>
          <table:table-cell office:value="115.37014047610299" office:value-type="float"/>
          <table:table-cell office:value="119.40026763486422" office:value-type="float"/>
          <table:table-cell office:value="125.60544535755778" office:value-type="float"/>
          <table:table-cell office:value="128.2115143411331" office:value-type="float"/>
          <table:table-cell office:value="130.70398723321728" office:value-type="float"/>
          <table:table-cell office:value="133.21454378884596" office:value-type="float"/>
          <table:table-cell office:value="136.6204714683229" office:value-type="float"/>
          <table:table-cell office:value="138.65511854603298" office:value-type="float"/>
          <table:table-cell office:value="146.35684481155124" office:value-type="float"/>
          <table:table-cell office:value="140.61655703622935" office:value-type="float"/>
          <table:table-cell office:value="149.18569250613197" office:value-type="float"/>
          <table:table-cell office:value="145.72181482267771" office:value-type="float"/>
          <table:table-cell office:value="131.58322290088464" office:value-type="float"/>
          <table:table-cell office:value="139.69967427508982" office:value-type="float"/>
          <table:table-cell office:value="137.89793678996205" office:value-type="float"/>
          <table:table-cell office:value="128.56139768568" office:value-type="float"/>
          <table:table-cell office:value="128.86544681351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5" office:value-type="float"/>
          <table:table-cell office:value="103.34307544596648" office:value-type="float"/>
          <table:table-cell office:value="107.05777123110369" office:value-type="float"/>
          <table:table-cell office:value="117.88175956010154" office:value-type="float"/>
          <table:table-cell office:value="121.14269339137793" office:value-type="float"/>
          <table:table-cell office:value="123.93332311880137" office:value-type="float"/>
          <table:table-cell office:value="129.1251462684917" office:value-type="float"/>
          <table:table-cell office:value="130.3497335268888" office:value-type="float"/>
          <table:table-cell office:value="131.91950309714267" office:value-type="float"/>
          <table:table-cell office:value="133.7371463535537" office:value-type="float"/>
          <table:table-cell office:value="137.65367308767856" office:value-type="float"/>
          <table:table-cell office:value="138.0923559557562" office:value-type="float"/>
          <table:table-cell office:value="146.52029938622834" office:value-type="float"/>
          <table:table-cell office:value="147.32668243769" office:value-type="float"/>
          <table:table-cell office:value="205.93767129220214" office:value-type="float"/>
          <table:table-cell office:value="185.13438943720405" office:value-type="float"/>
          <table:table-cell office:value="189.2188632541808" office:value-type="float"/>
          <table:table-cell office:value="193.28172133049162" office:value-type="float"/>
          <table:table-cell office:value="201.0694228945437" office:value-type="float"/>
          <table:table-cell office:value="179.59627861287873" office:value-type="float"/>
          <table:table-cell office:value="181.2638109077849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3" office:value-type="float"/>
          <table:table-cell office:value="118.38942159025252" office:value-type="float"/>
          <table:table-cell office:value="124.8205717206387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6432024" office:value-type="float"/>
          <table:table-cell office:value="136.53031833675172" office:value-type="float"/>
          <table:table-cell office:value="136.93303090017116" office:value-type="float"/>
          <table:table-cell office:value="118.73079713944448" office:value-type="float"/>
          <table:table-cell office:value="127.75117716975384" office:value-type="float"/>
          <table:table-cell office:value="123.81104835735088" office:value-type="float"/>
          <table:table-cell office:value="117.18090439472186" office:value-type="float"/>
          <table:table-cell office:value="117.18090439472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298274738271314" office:value-type="float"/>
          <table:table-cell office:value="1.9447865752609588" office:value-type="float"/>
          <table:table-cell office:value="2.0122691390589833" office:value-type="float"/>
          <table:table-cell office:value="2.0098988295556848" office:value-type="float"/>
          <table:table-cell office:value="2.051123981626268" office:value-type="float"/>
          <table:table-cell office:value="2.063194826887237" office:value-type="float"/>
          <table:table-cell office:value="2.0356943570991137" office:value-type="float"/>
          <table:table-cell office:value="2.202184662853076" office:value-type="float"/>
          <table:table-cell office:value="2.267264355980977" office:value-type="float"/>
          <table:table-cell office:value="2.4084454666549084" office:value-type="float"/>
          <table:table-cell office:value="2.501401549908196" office:value-type="float"/>
          <table:table-cell office:value="2.4853150078986324" office:value-type="float"/>
          <table:table-cell office:value="2.543489538703533" office:value-type="float"/>
          <table:table-cell office:value="2.5639533732831796" office:value-type="float"/>
          <table:table-cell office:value="2.6172108642610725" office:value-type="float"/>
          <table:table-cell office:value="2.7012640501335734" office:value-type="float"/>
          <table:table-cell office:value="2.917019411157251" office:value-type="float"/>
          <table:table-cell office:value="2.749861948520124" office:value-type="float"/>
          <table:table-cell office:value="2.757758938116781" office:value-type="float"/>
          <table:table-cell office:value="2.709163272808009" office:value-type="float"/>
          <table:table-cell office:value="2.5584790572233373" office:value-type="float"/>
          <table:table-cell office:value="2.877922262143518" office:value-type="float"/>
          <table:table-cell office:value="2.8285065763505655" office:value-type="float"/>
          <table:table-cell office:value="2.604108621957207" office:value-type="float"/>
          <table:table-cell office:value="2.725689213285487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528653946376124" office:value-type="float"/>
          <table:table-cell office:value="0.3901046817632602" office:value-type="float"/>
          <table:table-cell office:value="0.3943351626974376" office:value-type="float"/>
          <table:table-cell office:value="0.39065639222349924" office:value-type="float"/>
          <table:table-cell office:value="0.3852940075983045" office:value-type="float"/>
          <table:table-cell office:value="0.3882355857045876" office:value-type="float"/>
          <table:table-cell office:value="0.3836910830134455" office:value-type="float"/>
          <table:table-cell office:value="0.43824570405036334" office:value-type="float"/>
          <table:table-cell office:value="0.44477434734555055" office:value-type="float"/>
          <table:table-cell office:value="0.46830884073845447" office:value-type="float"/>
          <table:table-cell office:value="0.483787552509717" office:value-type="float"/>
          <table:table-cell office:value="0.47896863107254156" office:value-type="float"/>
          <table:table-cell office:value="0.488519911400261" office:value-type="float"/>
          <table:table-cell office:value="0.49085869060818516" office:value-type="float"/>
          <table:table-cell office:value="0.49974301935693705" office:value-type="float"/>
          <table:table-cell office:value="0.5150269978853895" office:value-type="float"/>
          <table:table-cell office:value="0.5586924839048879" office:value-type="float"/>
          <table:table-cell office:value="0.5735579502761272" office:value-type="float"/>
          <table:table-cell office:value="0.7916760449726881" office:value-type="float"/>
          <table:table-cell office:value="0.7398304418866666" office:value-type="float"/>
          <table:table-cell office:value="0.7123608355406155" office:value-type="float"/>
          <table:table-cell office:value="0.7824518627056863" office:value-type="float"/>
          <table:table-cell office:value="0.8382763275991159" office:value-type="float"/>
          <table:table-cell office:value="0.7354700082933535" office:value-type="float"/>
          <table:table-cell office:value="0.782006468676501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345409343633704" office:value-type="float"/>
          <table:table-cell office:value="1.5546818934976987" office:value-type="float"/>
          <table:table-cell office:value="1.6179339763615457" office:value-type="float"/>
          <table:table-cell office:value="1.6192424373321852" office:value-type="float"/>
          <table:table-cell office:value="1.6658299740279634" office:value-type="float"/>
          <table:table-cell office:value="1.6749592411826493" office:value-type="float"/>
          <table:table-cell office:value="1.6520032740856683" office:value-type="float"/>
          <table:table-cell office:value="1.7639389588027126" office:value-type="float"/>
          <table:table-cell office:value="1.8224900086354265" office:value-type="float"/>
          <table:table-cell office:value="1.940136625916454" office:value-type="float"/>
          <table:table-cell office:value="2.017613997398479" office:value-type="float"/>
          <table:table-cell office:value="2.0063463768260905" office:value-type="float"/>
          <table:table-cell office:value="2.0549696273032723" office:value-type="float"/>
          <table:table-cell office:value="2.0730946826749945" office:value-type="float"/>
          <table:table-cell office:value="2.1174678449041355" office:value-type="float"/>
          <table:table-cell office:value="2.186237052248184" office:value-type="float"/>
          <table:table-cell office:value="2.3583269272523633" office:value-type="float"/>
          <table:table-cell office:value="2.1763039982439967" office:value-type="float"/>
          <table:table-cell office:value="1.966082893144093" office:value-type="float"/>
          <table:table-cell office:value="1.9693328309213425" office:value-type="float"/>
          <table:table-cell office:value="1.8461182216827219" office:value-type="float"/>
          <table:table-cell office:value="2.0954703994378314" office:value-type="float"/>
          <table:table-cell office:value="1.9902302487514494" office:value-type="float"/>
          <table:table-cell office:value="1.8686386136638538" office:value-type="float"/>
          <table:table-cell office:value="1.9436827446089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545148927039888" office:value-type="float"/>
          <table:table-cell office:value="0.14329433925066576" office:value-type="float"/>
          <table:table-cell office:value="0.14447408413242532" office:value-type="float"/>
          <table:table-cell office:value="0.14568749177484858" office:value-type="float"/>
          <table:table-cell office:value="0.1527386385823993" office:value-type="float"/>
          <table:table-cell office:value="0.15775513655054627" office:value-type="float"/>
          <table:table-cell office:value="0.1623602424752412" office:value-type="float"/>
          <table:table-cell office:value="0.17325383922659357" office:value-type="float"/>
          <table:table-cell office:value="0.18614611026558603" office:value-type="float"/>
          <table:table-cell office:value="0.20064373682786735" office:value-type="float"/>
          <table:table-cell office:value="0.21862246445488578" office:value-type="float"/>
          <table:table-cell office:value="0.23904480619381113" office:value-type="float"/>
          <table:table-cell office:value="0.25965068940677705" office:value-type="float"/>
          <table:table-cell office:value="0.26781600648924403" office:value-type="float"/>
          <table:table-cell office:value="0.26987046470896847" office:value-type="float"/>
          <table:table-cell office:value="0.27903569521348676" office:value-type="float"/>
          <table:table-cell office:value="0.29787840569911084" office:value-type="float"/>
          <table:table-cell office:value="0.3212618573442017" office:value-type="float"/>
          <table:table-cell office:value="0.48045870828182224" office:value-type="float"/>
          <table:table-cell office:value="0.47692944538759374" office:value-type="float"/>
          <table:table-cell office:value="0.48494332333400825" office:value-type="float"/>
          <table:table-cell office:value="0.5163539816222665" office:value-type="float"/>
          <table:table-cell office:value="0.5119148162192236" office:value-type="float"/>
          <table:table-cell office:value="0.4583347181183423" office:value-type="float"/>
          <table:table-cell office:value="0.459774179702960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873107816836406" office:value-type="float"/>
          <table:table-cell office:value="0.028665451377327095" office:value-type="float"/>
          <table:table-cell office:value="0.028443592079055058" office:value-type="float"/>
          <table:table-cell office:value="0.028242365175695068" office:value-type="float"/>
          <table:table-cell office:value="0.028644222895147117" office:value-type="float"/>
          <table:table-cell office:value="0.029498632122986077" office:value-type="float"/>
          <table:table-cell office:value="0.03049975026227099" office:value-type="float"/>
          <table:table-cell office:value="0.03451811152840232" office:value-type="float"/>
          <table:table-cell office:value="0.03662493682367096" office:value-type="float"/>
          <table:table-cell office:value="0.03893055066950935" office:value-type="float"/>
          <table:table-cell office:value="0.04227633002982873" office:value-type="float"/>
          <table:table-cell office:value="0.04575390625981248" office:value-type="float"/>
          <table:table-cell office:value="0.049654522183455556" office:value-type="float"/>
          <table:table-cell office:value="0.0509534478137466" office:value-type="float"/>
          <table:table-cell office:value="0.051341615109277254" office:value-type="float"/>
          <table:table-cell office:value="0.05316962653152097" office:value-type="float"/>
          <table:table-cell office:value="0.05698902049821329" office:value-type="float"/>
          <table:table-cell office:value="0.06687941957604672" office:value-type="float"/>
          <table:table-cell office:value="0.13815979999099018" office:value-type="float"/>
          <table:table-cell office:value="0.13047972421506274" office:value-type="float"/>
          <table:table-cell office:value="0.13524608324043794" office:value-type="float"/>
          <table:table-cell office:value="0.14076472512088542" office:value-type="float"/>
          <table:table-cell office:value="0.15191187125431216" office:value-type="float"/>
          <table:table-cell office:value="0.1295834120040846" office:value-type="float"/>
          <table:table-cell office:value="0.1320168272197937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2578381453562476" office:value-type="float"/>
          <table:table-cell office:value="0.11462888787333865" office:value-type="float"/>
          <table:table-cell office:value="0.11603049205337027" office:value-type="float"/>
          <table:table-cell office:value="0.11744512659915352" office:value-type="float"/>
          <table:table-cell office:value="0.1240944156872522" office:value-type="float"/>
          <table:table-cell office:value="0.1282565044275602" office:value-type="float"/>
          <table:table-cell office:value="0.13186049221297022" office:value-type="float"/>
          <table:table-cell office:value="0.13873572769819126" office:value-type="float"/>
          <table:table-cell office:value="0.1495211734419151" office:value-type="float"/>
          <table:table-cell office:value="0.161713186158358" office:value-type="float"/>
          <table:table-cell office:value="0.1763461344250571" office:value-type="float"/>
          <table:table-cell office:value="0.19329089993399864" office:value-type="float"/>
          <table:table-cell office:value="0.20999616722332148" office:value-type="float"/>
          <table:table-cell office:value="0.21686255867549745" office:value-type="float"/>
          <table:table-cell office:value="0.21852884959969116" office:value-type="float"/>
          <table:table-cell office:value="0.2258660686819658" office:value-type="float"/>
          <table:table-cell office:value="0.2408893852008975" office:value-type="float"/>
          <table:table-cell office:value="0.254382437768155" office:value-type="float"/>
          <table:table-cell office:value="0.34229890829083215" office:value-type="float"/>
          <table:table-cell office:value="0.34644972117253103" office:value-type="float"/>
          <table:table-cell office:value="0.34969724009357034" office:value-type="float"/>
          <table:table-cell office:value="0.37558925650138114" office:value-type="float"/>
          <table:table-cell office:value="0.36000294496491153" office:value-type="float"/>
          <table:table-cell office:value="0.3287513061142576" office:value-type="float"/>
          <table:table-cell office:value="0.32775735248316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8854581863049344" office:value-type="float"/>
          <table:table-cell office:value="0.00819871201203788" office:value-type="float"/>
          <table:table-cell office:value="0.008503802208263" office:value-type="float"/>
          <table:table-cell office:value="0.008770730091755432" office:value-type="float"/>
          <table:table-cell office:value="0.009245901374614124" office:value-type="float"/>
          <table:table-cell office:value="0.009712789772209518" office:value-type="float"/>
          <table:table-cell office:value="0.010238839559100484" office:value-type="float"/>
          <table:table-cell office:value="0.011078310318355267" office:value-type="float"/>
          <table:table-cell office:value="0.012020227480579088" office:value-type="float"/>
          <table:table-cell office:value="0.013037715527837529" office:value-type="float"/>
          <table:table-cell office:value="0.014327666731985529" office:value-type="float"/>
          <table:table-cell office:value="0.015211247360528158" office:value-type="float"/>
          <table:table-cell office:value="0.01642316550498708" office:value-type="float"/>
          <table:table-cell office:value="0.017502923883328032" office:value-type="float"/>
          <table:table-cell office:value="0.01834634996400669" office:value-type="float"/>
          <table:table-cell office:value="0.019294115282110138" office:value-type="float"/>
          <table:table-cell office:value="0.020770009364041782" office:value-type="float"/>
          <table:table-cell office:value="0.018925504347943094" office:value-type="float"/>
          <table:table-cell office:value="0.018339042738063936" office:value-type="float"/>
          <table:table-cell office:value="0.017670190311325613" office:value-type="float"/>
          <table:table-cell office:value="0.0159899395107592" office:value-type="float"/>
          <table:table-cell office:value="0.016724168050809746" office:value-type="float"/>
          <table:table-cell office:value="0.016495966631664815" office:value-type="float"/>
          <table:table-cell office:value="0.01509356614303809" office:value-type="float"/>
          <table:table-cell office:value="0.01545729184373720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003067406590741" office:value-type="float"/>
          <table:table-cell office:value="0.001594923661273012" office:value-type="float"/>
          <table:table-cell office:value="0.0016278888626770544" office:value-type="float"/>
          <table:table-cell office:value="0.0016530518155593637" office:value-type="float"/>
          <table:table-cell office:value="0.0016938352200052294" office:value-type="float"/>
          <table:table-cell office:value="0.0017653531650756807" office:value-type="float"/>
          <table:table-cell office:value="0.0018645359813476514" office:value-type="float"/>
          <table:table-cell office:value="0.0021304642327502443" office:value-type="float"/>
          <table:table-cell office:value="0.002275033159983742" office:value-type="float"/>
          <table:table-cell office:value="0.0024281118099869227" office:value-type="float"/>
          <table:table-cell office:value="0.002638508766996689" office:value-type="float"/>
          <table:table-cell office:value="0.0027821336178738593" office:value-type="float"/>
          <table:table-cell office:value="0.002997203185843106" office:value-type="float"/>
          <table:table-cell office:value="0.003187852281040857" office:value-type="float"/>
          <table:table-cell office:value="0.0033810868099787878" office:value-type="float"/>
          <table:table-cell office:value="0.003498214657862729" office:value-type="float"/>
          <table:table-cell office:value="0.0037807742502482086" office:value-type="float"/>
          <table:table-cell office:value="0.0037282316046595098" office:value-type="float"/>
          <table:table-cell office:value="0.004785875673747506" office:value-type="float"/>
          <table:table-cell office:value="0.004308401789575649" office:value-type="float"/>
          <table:table-cell office:value="0.004234473101969879" office:value-type="float"/>
          <table:table-cell office:value="0.004322357395219697" office:value-type="float"/>
          <table:table-cell office:value="0.004606277195481037" office:value-type="float"/>
          <table:table-cell office:value="0.004040438878010184" office:value-type="float"/>
          <table:table-cell office:value="0.00417742913142184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25427512239027" office:value-type="float"/>
          <table:table-cell office:value="0.006603788350764868" office:value-type="float"/>
          <table:table-cell office:value="0.006875913345585946" office:value-type="float"/>
          <table:table-cell office:value="0.007117678276196067" office:value-type="float"/>
          <table:table-cell office:value="0.007552066154608894" office:value-type="float"/>
          <table:table-cell office:value="0.007947436607133838" office:value-type="float"/>
          <table:table-cell office:value="0.008374303577752831" office:value-type="float"/>
          <table:table-cell office:value="0.008947846085605022" office:value-type="float"/>
          <table:table-cell office:value="0.009745194320595348" office:value-type="float"/>
          <table:table-cell office:value="0.010609603717850606" office:value-type="float"/>
          <table:table-cell office:value="0.011689157964988837" office:value-type="float"/>
          <table:table-cell office:value="0.0124291137426543" office:value-type="float"/>
          <table:table-cell office:value="0.013425962319143975" office:value-type="float"/>
          <table:table-cell office:value="0.014315071602287175" office:value-type="float"/>
          <table:table-cell office:value="0.0149652631540279" office:value-type="float"/>
          <table:table-cell office:value="0.015795900624247405" office:value-type="float"/>
          <table:table-cell office:value="0.016989235113793574" office:value-type="float"/>
          <table:table-cell office:value="0.015197272743283582" office:value-type="float"/>
          <table:table-cell office:value="0.013553167064316429" office:value-type="float"/>
          <table:table-cell office:value="0.013361788521749964" office:value-type="float"/>
          <table:table-cell office:value="0.011755466408789321" office:value-type="float"/>
          <table:table-cell office:value="0.012401810655590048" office:value-type="float"/>
          <table:table-cell office:value="0.011889689436183777" office:value-type="float"/>
          <table:table-cell office:value="0.011053127265027904" office:value-type="float"/>
          <table:table-cell office:value="0.011279862712315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49847769943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123703089889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5414071102678" office:value-type="float"/>
          <table:table-cell office:value="46.50103683261205" office:value-type="float"/>
          <table:table-cell office:value="48.50842234369409" office:value-type="float"/>
          <table:table-cell office:value="49.94278542311131" office:value-type="float"/>
          <table:table-cell office:value="47.862200041803064" office:value-type="float"/>
          <table:table-cell office:value="49.686631911901" office:value-type="float"/>
          <table:table-cell office:value="50.96344603174661" office:value-type="float"/>
          <table:table-cell office:value="49.52297061088121" office:value-type="float"/>
          <table:table-cell office:value="46.35232011944195" office:value-type="float"/>
          <table:table-cell office:value="53.175903092177656" office:value-type="float"/>
          <table:table-cell office:value="52.9703504894086" office:value-type="float"/>
          <table:table-cell office:value="45.4511089234002" office:value-type="float"/>
          <table:table-cell office:value="44.053060191703544" office:value-type="float"/>
          <table:table-cell office:value="45.2626257988043" office:value-type="float"/>
          <table:table-cell office:value="46.0229170286525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17429155594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935185527306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57526976351013" office:value-type="float"/>
          <table:table-cell office:value="7.186302397470187" office:value-type="float"/>
          <table:table-cell office:value="7.58436364116237" office:value-type="float"/>
          <table:table-cell office:value="7.881906367798054" office:value-type="float"/>
          <table:table-cell office:value="7.9697351870856465" office:value-type="float"/>
          <table:table-cell office:value="7.808052685102589" office:value-type="float"/>
          <table:table-cell office:value="8.078510225145488" office:value-type="float"/>
          <table:table-cell office:value="8.167259477368779" office:value-type="float"/>
          <table:table-cell office:value="10.371356289364295" office:value-type="float"/>
          <table:table-cell office:value="11.125998445241356" office:value-type="float"/>
          <table:table-cell office:value="8.579571769772144" office:value-type="float"/>
          <table:table-cell office:value="7.649239975198285" office:value-type="float"/>
          <table:table-cell office:value="7.961970782694849" office:value-type="float"/>
          <table:table-cell office:value="7.973595396186282" office:value-type="float"/>
          <table:table-cell office:value="8.00688839268598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0810485438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9301845371585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99661373467576" office:value-type="float"/>
          <table:table-cell office:value="39.314734435141865" office:value-type="float"/>
          <table:table-cell office:value="40.92405870253172" office:value-type="float"/>
          <table:table-cell office:value="42.060879055313265" office:value-type="float"/>
          <table:table-cell office:value="39.89246485471741" office:value-type="float"/>
          <table:table-cell office:value="41.878579226798415" office:value-type="float"/>
          <table:table-cell office:value="42.88493580660111" office:value-type="float"/>
          <table:table-cell office:value="41.35571113351243" office:value-type="float"/>
          <table:table-cell office:value="35.98096383007765" office:value-type="float"/>
          <table:table-cell office:value="42.049904646936305" office:value-type="float"/>
          <table:table-cell office:value="44.390778719636465" office:value-type="float"/>
          <table:table-cell office:value="37.801868948201914" office:value-type="float"/>
          <table:table-cell office:value="36.09108940900869" office:value-type="float"/>
          <table:table-cell office:value="37.28903040261802" office:value-type="float"/>
          <table:table-cell office:value="38.0160286359665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3.3622644763015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74385841455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90804480309464" office:value-type="float"/>
          <table:table-cell office:value="22.645005225019318" office:value-type="float"/>
          <table:table-cell office:value="23.628113281981967" office:value-type="float"/>
          <table:table-cell office:value="24.319274178090527" office:value-type="float"/>
          <table:table-cell office:value="25.65770922919747" office:value-type="float"/>
          <table:table-cell office:value="26.654680635408756" office:value-type="float"/>
          <table:table-cell office:value="28.549251340711066" office:value-type="float"/>
          <table:table-cell office:value="28.22112685735011" office:value-type="float"/>
          <table:table-cell office:value="28.20120055246705" office:value-type="float"/>
          <table:table-cell office:value="29.071770510982255" office:value-type="float"/>
          <table:table-cell office:value="28.883703220426867" office:value-type="float"/>
          <table:table-cell office:value="30.373355388812456" office:value-type="float"/>
          <table:table-cell office:value="30.105170814799177" office:value-type="float"/>
          <table:table-cell office:value="28.9127618916488" office:value-type="float"/>
          <table:table-cell office:value="30.7745830637047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93027269473067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357929083286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250605470194675" office:value-type="float"/>
          <table:table-cell office:value="3.3417514809934303" office:value-type="float"/>
          <table:table-cell office:value="3.4666358522218927" office:value-type="float"/>
          <table:table-cell office:value="3.5515478815132804" office:value-type="float"/>
          <table:table-cell office:value="3.7517794245125176" office:value-type="float"/>
          <table:table-cell office:value="3.886302168242538" office:value-type="float"/>
          <table:table-cell office:value="4.178705809447798" office:value-type="float"/>
          <table:table-cell office:value="4.484833283348193" office:value-type="float"/>
          <table:table-cell office:value="5.844447775618593" office:value-type="float"/>
          <table:table-cell office:value="5.715397769178981" office:value-type="float"/>
          <table:table-cell office:value="5.965408791566016" office:value-type="float"/>
          <table:table-cell office:value="6.192705413215995" office:value-type="float"/>
          <table:table-cell office:value="6.720674211331562" office:value-type="float"/>
          <table:table-cell office:value="6.24332600712943" office:value-type="float"/>
          <table:table-cell office:value="6.67947066241385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431991781570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7385929331271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657439332899965" office:value-type="float"/>
          <table:table-cell office:value="19.303253744025888" office:value-type="float"/>
          <table:table-cell office:value="20.161477429760076" office:value-type="float"/>
          <table:table-cell office:value="20.767726296577248" office:value-type="float"/>
          <table:table-cell office:value="21.90592980468495" office:value-type="float"/>
          <table:table-cell office:value="22.76837846716622" office:value-type="float"/>
          <table:table-cell office:value="24.370545531263268" office:value-type="float"/>
          <table:table-cell office:value="23.736293574001916" office:value-type="float"/>
          <table:table-cell office:value="22.35675277684846" office:value-type="float"/>
          <table:table-cell office:value="23.35637274180327" office:value-type="float"/>
          <table:table-cell office:value="22.91829442886085" office:value-type="float"/>
          <table:table-cell office:value="24.180649975596463" office:value-type="float"/>
          <table:table-cell office:value="23.384496603467614" office:value-type="float"/>
          <table:table-cell office:value="22.66943588451937" office:value-type="float"/>
          <table:table-cell office:value="24.0951124012909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29747183746027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94341952111363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678982551811483" office:value-type="float"/>
          <table:table-cell office:value="0.008163827953720677" office:value-type="float"/>
          <table:table-cell office:value="0.008729234959731678" office:value-type="float"/>
          <table:table-cell office:value="0.009167133517119154" office:value-type="float"/>
          <table:table-cell office:value="0.00959064858636742" office:value-type="float"/>
          <table:table-cell office:value="0.009845497649860552" office:value-type="float"/>
          <table:table-cell office:value="0.010263359582161121" office:value-type="float"/>
          <table:table-cell office:value="0.00971476599222312" office:value-type="float"/>
          <table:table-cell office:value="0.011163537884576615" office:value-type="float"/>
          <table:table-cell office:value="0.01100363731276311" office:value-type="float"/>
          <table:table-cell office:value="0.011186724841161223" office:value-type="float"/>
          <table:table-cell office:value="0.012109487058461528" office:value-type="float"/>
          <table:table-cell office:value="0.012478315040169333" office:value-type="float"/>
          <table:table-cell office:value="0.012642375819804527" office:value-type="float"/>
          <table:table-cell office:value="0.0122452428071612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48202232328129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056702273538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2974820432017796" office:value-type="float"/>
          <table:table-cell office:value="0.001368163067795094" office:value-type="float"/>
          <table:table-cell office:value="0.0014529755161746555" office:value-type="float"/>
          <table:table-cell office:value="0.001519364227412503" office:value-type="float"/>
          <table:table-cell office:value="0.0015865479233061809" office:value-type="float"/>
          <table:table-cell office:value="0.0016222357078052594" office:value-type="float"/>
          <table:table-cell office:value="0.0016959520660956543" office:value-type="float"/>
          <table:table-cell office:value="0.0017352453412923508" office:value-type="float"/>
          <table:table-cell office:value="0.003210165899274736" office:value-type="float"/>
          <table:table-cell office:value="0.003010406624747377" office:value-type="float"/>
          <table:table-cell office:value="0.003120198930004751" office:value-type="float"/>
          <table:table-cell office:value="0.0033018271360532392" office:value-type="float"/>
          <table:table-cell office:value="0.003402393430286787" office:value-type="float"/>
          <table:table-cell office:value="0.0034471269794079298" office:value-type="float"/>
          <table:table-cell office:value="0.003338842908295954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49269605132148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1377492937597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6381500508609703" office:value-type="float"/>
          <table:table-cell office:value="0.006795664885925584" office:value-type="float"/>
          <table:table-cell office:value="0.007276259443557023" office:value-type="float"/>
          <table:table-cell office:value="0.0076477692897066515" office:value-type="float"/>
          <table:table-cell office:value="0.00800410066306124" office:value-type="float"/>
          <table:table-cell office:value="0.008223261942055294" office:value-type="float"/>
          <table:table-cell office:value="0.008567407516065466" office:value-type="float"/>
          <table:table-cell office:value="0.00797952065093077" office:value-type="float"/>
          <table:table-cell office:value="0.007953371985301879" office:value-type="float"/>
          <table:table-cell office:value="0.007993230688015733" office:value-type="float"/>
          <table:table-cell office:value="0.008066525911156471" office:value-type="float"/>
          <table:table-cell office:value="0.00880765992240829" office:value-type="float"/>
          <table:table-cell office:value="0.009075921609882546" office:value-type="float"/>
          <table:table-cell office:value="0.009195248840396597" office:value-type="float"/>
          <table:table-cell office:value="0.008906399898865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616997598749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193204540936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13400427662772" office:value-type="float"/>
          <table:table-cell office:value="1.613325736719974" office:value-type="float"/>
          <table:table-cell office:value="1.7364482523095484" office:value-type="float"/>
          <table:table-cell office:value="1.898645812700182" office:value-type="float"/>
          <table:table-cell office:value="2.0473795762088165" office:value-type="float"/>
          <table:table-cell office:value="2.0383382284225067" office:value-type="float"/>
          <table:table-cell office:value="2.236512803090201" office:value-type="float"/>
          <table:table-cell office:value="2.0700051199813827" office:value-type="float"/>
          <table:table-cell office:value="2.062873586821462" office:value-type="float"/>
          <table:table-cell office:value="2.09207468238232" office:value-type="float"/>
          <table:table-cell office:value="1.8790456137099267" office:value-type="float"/>
          <table:table-cell office:value="1.937484797294323" office:value-type="float"/>
          <table:table-cell office:value="1.8993206574127632" office:value-type="float"/>
          <table:table-cell office:value="1.7851250142565416" office:value-type="float"/>
          <table:table-cell office:value="1.84403341427911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1517149635894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916015971435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028448940257365" office:value-type="float"/>
          <table:table-cell office:value="0.29507690344691784" office:value-type="float"/>
          <table:table-cell office:value="0.3168992136317126" office:value-type="float"/>
          <table:table-cell office:value="0.34580521661699043" office:value-type="float"/>
          <table:table-cell office:value="0.3773158199707538" office:value-type="float"/>
          <table:table-cell office:value="0.3695709579884772" office:value-type="float"/>
          <table:table-cell office:value="0.4071134426599223" office:value-type="float"/>
          <table:table-cell office:value="0.40778086376125333" office:value-type="float"/>
          <table:table-cell office:value="0.5383408860645559" office:value-type="float"/>
          <table:table-cell office:value="0.5100962777817248" office:value-type="float"/>
          <table:table-cell office:value="0.4976108948551852" office:value-type="float"/>
          <table:table-cell office:value="0.5007425012872542" office:value-type="float"/>
          <table:table-cell office:value="0.5303597919719791" office:value-type="float"/>
          <table:table-cell office:value="0.47786510102103796" office:value-type="float"/>
          <table:table-cell office:value="0.4983614841461373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6018261023905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7040443812225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531159382601983" office:value-type="float"/>
          <table:table-cell office:value="1.3182488332730562" office:value-type="float"/>
          <table:table-cell office:value="1.419549038677836" office:value-type="float"/>
          <table:table-cell office:value="1.5528405960831917" office:value-type="float"/>
          <table:table-cell office:value="1.670063756238063" office:value-type="float"/>
          <table:table-cell office:value="1.6687672704340295" office:value-type="float"/>
          <table:table-cell office:value="1.8293993604302783" office:value-type="float"/>
          <table:table-cell office:value="1.662224256220129" office:value-type="float"/>
          <table:table-cell office:value="1.5245327007569058" office:value-type="float"/>
          <table:table-cell office:value="1.5819784046005951" office:value-type="float"/>
          <table:table-cell office:value="1.3814347188547416" office:value-type="float"/>
          <table:table-cell office:value="1.436742296007069" office:value-type="float"/>
          <table:table-cell office:value="1.3689608654407839" office:value-type="float"/>
          <table:table-cell office:value="1.3072599132355038" office:value-type="float"/>
          <table:table-cell office:value="1.34567193013297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1036111393825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628494179285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127623157336597" office:value-type="float"/>
          <table:table-cell office:value="16.628737192119228" office:value-type="float"/>
          <table:table-cell office:value="16.598714307467517" office:value-type="float"/>
          <table:table-cell office:value="17.540378506407205" office:value-type="float"/>
          <table:table-cell office:value="17.420412103470127" office:value-type="float"/>
          <table:table-cell office:value="18.41833687068135" office:value-type="float"/>
          <table:table-cell office:value="19.53021464735952" office:value-type="float"/>
          <table:table-cell office:value="17.980046028191154" office:value-type="float"/>
          <table:table-cell office:value="16.905743528424583" office:value-type="float"/>
          <table:table-cell office:value="17.777542128763386" office:value-type="float"/>
          <table:table-cell office:value="16.962029813689163" office:value-type="float"/>
          <table:table-cell office:value="14.882708067188014" office:value-type="float"/>
          <table:table-cell office:value="14.946860855211638" office:value-type="float"/>
          <table:table-cell office:value="14.067928742275104" office:value-type="float"/>
          <table:table-cell office:value="14.142726221748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3762870426817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66875298563989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72446933750388" office:value-type="float"/>
          <table:table-cell office:value="2.6165136858341773" office:value-type="float"/>
          <table:table-cell office:value="2.5758632761666376" office:value-type="float"/>
          <table:table-cell office:value="2.685315715041372" office:value-type="float"/>
          <table:table-cell office:value="2.7170828987968596" office:value-type="float"/>
          <table:table-cell office:value="2.6882449633085694" office:value-type="float"/>
          <table:table-cell office:value="2.874925556648699" office:value-type="float"/>
          <table:table-cell office:value="2.858488183890228" office:value-type="float"/>
          <table:table-cell office:value="3.543187034123475" office:value-type="float"/>
          <table:table-cell office:value="3.464560047181431" office:value-type="float"/>
          <table:table-cell office:value="2.8923330071347997" office:value-type="float"/>
          <table:table-cell office:value="2.68086797515421" office:value-type="float"/>
          <table:table-cell office:value="2.899283643598991" office:value-type="float"/>
          <table:table-cell office:value="2.649462584852707" office:value-type="float"/>
          <table:table-cell office:value="2.646170264574823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6.8659824351143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940964322886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55517622358621" office:value-type="float"/>
          <table:table-cell office:value="14.012223506285054" office:value-type="float"/>
          <table:table-cell office:value="14.02285103130088" office:value-type="float"/>
          <table:table-cell office:value="14.85506279136583" office:value-type="float"/>
          <table:table-cell office:value="14.703329204673269" office:value-type="float"/>
          <table:table-cell office:value="15.730091907372781" office:value-type="float"/>
          <table:table-cell office:value="16.65528909071082" office:value-type="float"/>
          <table:table-cell office:value="15.121557844300925" office:value-type="float"/>
          <table:table-cell office:value="13.362556494301108" office:value-type="float"/>
          <table:table-cell office:value="14.312982081581957" office:value-type="float"/>
          <table:table-cell office:value="14.069696806554365" office:value-type="float"/>
          <table:table-cell office:value="12.201840092033802" office:value-type="float"/>
          <table:table-cell office:value="12.047577211612648" office:value-type="float"/>
          <table:table-cell office:value="11.418466157422397" office:value-type="float"/>
          <table:table-cell office:value="11.4965559571733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3295049325208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6178366751947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161251789953297" office:value-type="float"/>
          <table:table-cell office:value="2.3844070816540035" office:value-type="float"/>
          <table:table-cell office:value="2.4613632575818336" office:value-type="float"/>
          <table:table-cell office:value="2.5279388256655193" office:value-type="float"/>
          <table:table-cell office:value="2.526873969167713" office:value-type="float"/>
          <table:table-cell office:value="2.6452497008277938" office:value-type="float"/>
          <table:table-cell office:value="2.78067230164435" office:value-type="float"/>
          <table:table-cell office:value="2.7051890273287413" office:value-type="float"/>
          <table:table-cell office:value="2.8711319258414347" office:value-type="float"/>
          <table:table-cell office:value="2.9897929443582267" office:value-type="float"/>
          <table:table-cell office:value="2.6857322412469773" office:value-type="float"/>
          <table:table-cell office:value="2.943596357579541" office:value-type="float"/>
          <table:table-cell office:value="2.9951456781366437" office:value-type="float"/>
          <table:table-cell office:value="2.8648707211461875" office:value-type="float"/>
          <table:table-cell office:value="2.909144100135384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480975228146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665509258050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3414409166918677" office:value-type="float"/>
          <table:table-cell office:value="0.4420109509740678" office:value-type="float"/>
          <table:table-cell office:value="0.45296577829040546" office:value-type="float"/>
          <table:table-cell office:value="0.46273939963153293" office:value-type="float"/>
          <table:table-cell office:value="0.46422135464914405" office:value-type="float"/>
          <table:table-cell office:value="0.48036340531599964" office:value-type="float"/>
          <table:table-cell office:value="0.5075795055414644" office:value-type="float"/>
          <table:table-cell office:value="0.5167875884525233" office:value-type="float"/>
          <table:table-cell office:value="0.722655445614024" office:value-type="float"/>
          <table:table-cell office:value="0.6925851060465885" office:value-type="float"/>
          <table:table-cell office:value="0.7042001783865054" office:value-type="float"/>
          <table:table-cell office:value="0.7425798431826768" office:value-type="float"/>
          <table:table-cell office:value="0.7962981778099911" office:value-type="float"/>
          <table:table-cell office:value="0.7297284618274482" office:value-type="float"/>
          <table:table-cell office:value="0.746121173772574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0814074097061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2118158261426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819810873261429" office:value-type="float"/>
          <table:table-cell office:value="1.9423961306799358" office:value-type="float"/>
          <table:table-cell office:value="2.0083974792914283" office:value-type="float"/>
          <table:table-cell office:value="2.0651994260339865" office:value-type="float"/>
          <table:table-cell office:value="2.0626526145185684" office:value-type="float"/>
          <table:table-cell office:value="2.1648862955117942" office:value-type="float"/>
          <table:table-cell office:value="2.273092796102886" office:value-type="float"/>
          <table:table-cell office:value="2.188401438876218" office:value-type="float"/>
          <table:table-cell office:value="2.148476480227411" office:value-type="float"/>
          <table:table-cell office:value="2.297207838311638" office:value-type="float"/>
          <table:table-cell office:value="1.9815320628604718" office:value-type="float"/>
          <table:table-cell office:value="2.201016514396864" office:value-type="float"/>
          <table:table-cell office:value="2.1988475003266523" office:value-type="float"/>
          <table:table-cell office:value="2.1351422593187395" office:value-type="float"/>
          <table:table-cell office:value="2.163022926362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7.189284</meta:creation-date>
    <dc:date>2023-04-11T18:07:27.276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