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5260" office:value-type="float"/>
          <table:table-cell office:value="5090" office:value-type="float"/>
          <table:table-cell office:value="4950" office:value-type="float"/>
          <table:table-cell office:value="5370" office:value-type="float"/>
          <table:table-cell office:value="523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510" office:value-type="float"/>
          <table:table-cell office:value="1390" office:value-type="float"/>
          <table:table-cell office:value="1420" office:value-type="float"/>
          <table:table-cell office:value="1460" office:value-type="float"/>
          <table:table-cell office:value="155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750" office:value-type="float"/>
          <table:table-cell office:value="3700" office:value-type="float"/>
          <table:table-cell office:value="3530" office:value-type="float"/>
          <table:table-cell office:value="3910" office:value-type="float"/>
          <table:table-cell office:value="36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3280458983786642" office:value-type="float"/>
          <table:table-cell office:value="0.12846728248339356" office:value-type="float"/>
          <table:table-cell office:value="0.1286658043131349" office:value-type="float"/>
          <table:table-cell office:value="0.13536978984035092" office:value-type="float"/>
          <table:table-cell office:value="0.131670353546971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8189037379508975" office:value-type="float"/>
          <table:table-cell office:value="0.035146447239107245" office:value-type="float"/>
          <table:table-cell office:value="0.03588366978783353" office:value-type="float"/>
          <table:table-cell office:value="0.036899160758548016" office:value-type="float"/>
          <table:table-cell office:value="0.0390734730902406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9461555245835744" office:value-type="float"/>
          <table:table-cell office:value="0.09332083524428632" office:value-type="float"/>
          <table:table-cell office:value="0.09278213452530137" office:value-type="float"/>
          <table:table-cell office:value="0.0984706290818029" office:value-type="float"/>
          <table:table-cell office:value="0.092596880456730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499855029214177" office:value-type="float"/>
          <table:table-cell office:value="0.14295458517595896" office:value-type="float"/>
          <table:table-cell office:value="0.12909722309711022" office:value-type="float"/>
          <table:table-cell office:value="0.13402962459094717" office:value-type="float"/>
          <table:table-cell office:value="0.12698282388279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914119074255336" office:value-type="float"/>
          <table:table-cell office:value="0.03485563990815565" office:value-type="float"/>
          <table:table-cell office:value="0.03418766646214552" office:value-type="float"/>
          <table:table-cell office:value="0.03398813071050991" office:value-type="float"/>
          <table:table-cell office:value="0.035458248608863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1084431217886435" office:value-type="float"/>
          <table:table-cell office:value="0.10809894526780331" office:value-type="float"/>
          <table:table-cell office:value="0.0949095566349647" office:value-type="float"/>
          <table:table-cell office:value="0.10004149388043726" office:value-type="float"/>
          <table:table-cell office:value="0.091524575273928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4.04815057546468" office:value-type="float"/>
          <table:table-cell office:value="42.69480208873611" office:value-type="float"/>
          <table:table-cell office:value="38.3870168843934" office:value-type="float"/>
          <table:table-cell office:value="28.120666608025253" office:value-type="float"/>
          <table:table-cell office:value="26.820795609903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855797127921868" office:value-type="float"/>
          <table:table-cell office:value="8.933036846327552" office:value-type="float"/>
          <table:table-cell office:value="6.217519109165812" office:value-type="float"/>
          <table:table-cell office:value="4.732595798924207" office:value-type="float"/>
          <table:table-cell office:value="4.847481425476491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4.192353447542814" office:value-type="float"/>
          <table:table-cell office:value="33.76176524240856" office:value-type="float"/>
          <table:table-cell office:value="32.16949777522758" office:value-type="float"/>
          <table:table-cell office:value="23.388070809101045" office:value-type="float"/>
          <table:table-cell office:value="21.9733141844268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7.42726844563327" office:value-type="float"/>
          <table:table-cell office:value="112.46977890554723" office:value-type="float"/>
          <table:table-cell office:value="100.54276155539348" office:value-type="float"/>
          <table:table-cell office:value="112.40247540331417" office:value-type="float"/>
          <table:table-cell office:value="106.484479402330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4.335756081987466" office:value-type="float"/>
          <table:table-cell office:value="22.11112402713787" office:value-type="float"/>
          <table:table-cell office:value="22.971661040603166" office:value-type="float"/>
          <table:table-cell office:value="22.917303965217148" office:value-type="float"/>
          <table:table-cell office:value="23.7715806041700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93.0915123636458" office:value-type="float"/>
          <table:table-cell office:value="90.35865487840937" office:value-type="float"/>
          <table:table-cell office:value="77.57110051479032" office:value-type="float"/>
          <table:table-cell office:value="89.48517143809703" office:value-type="float"/>
          <table:table-cell office:value="82.71289879815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6600573729937257" office:value-type="float"/>
          <table:table-cell office:value="0.016058410310424195" office:value-type="float"/>
          <table:table-cell office:value="0.016081509099900915" office:value-type="float"/>
          <table:table-cell office:value="0.016917737283740707" office:value-type="float"/>
          <table:table-cell office:value="0.0169177372837407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773629672531155" office:value-type="float"/>
          <table:table-cell office:value="0.004393305904888406" office:value-type="float"/>
          <table:table-cell office:value="0.004485451121649641" office:value-type="float"/>
          <table:table-cell office:value="0.004612866240692069" office:value-type="float"/>
          <table:table-cell office:value="0.0046128662406920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1826944057406103" office:value-type="float"/>
          <table:table-cell office:value="0.01166510440553579" office:value-type="float"/>
          <table:table-cell office:value="0.011596057978251273" office:value-type="float"/>
          <table:table-cell office:value="0.012304871043048638" office:value-type="float"/>
          <table:table-cell office:value="0.012304871043048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508197495161941" office:value-type="float"/>
          <table:table-cell office:value="3.3437426142376743" office:value-type="float"/>
          <table:table-cell office:value="3.0196155353689926" office:value-type="float"/>
          <table:table-cell office:value="3.134985609334593" office:value-type="float"/>
          <table:table-cell office:value="2.97015922203896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9155219981002114" office:value-type="float"/>
          <table:table-cell office:value="0.815281918827348" office:value-type="float"/>
          <table:table-cell office:value="0.7996578570048184" office:value-type="float"/>
          <table:table-cell office:value="0.794990667106805" office:value-type="float"/>
          <table:table-cell office:value="0.829377083314638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5926754970617294" office:value-type="float"/>
          <table:table-cell office:value="2.528460695410326" office:value-type="float"/>
          <table:table-cell office:value="2.219957678364174" office:value-type="float"/>
          <table:table-cell office:value="2.339994942227788" office:value-type="float"/>
          <table:table-cell office:value="2.1407821387243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405164435452512" office:value-type="float"/>
          <table:table-cell office:value="6.396998501196684" office:value-type="float"/>
          <table:table-cell office:value="5.940245035243413" office:value-type="float"/>
          <table:table-cell office:value="4.972585658265969" office:value-type="float"/>
          <table:table-cell office:value="4.7481829927332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424251669834137" office:value-type="float"/>
          <table:table-cell office:value="1.2466732053621161" office:value-type="float"/>
          <table:table-cell office:value="1.0362653335192262" office:value-type="float"/>
          <table:table-cell office:value="0.8957271475577043" office:value-type="float"/>
          <table:table-cell office:value="0.921018093431064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5.062739268469098" office:value-type="float"/>
          <table:table-cell office:value="5.150325295834568" office:value-type="float"/>
          <table:table-cell office:value="4.903979701724186" office:value-type="float"/>
          <table:table-cell office:value="4.076858510708265" office:value-type="float"/>
          <table:table-cell office:value="3.82716489930218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21.240021777841864" office:value-type="float"/>
          <table:table-cell office:value="20.746858953737117" office:value-type="float"/>
          <table:table-cell office:value="18.733904525720746" office:value-type="float"/>
          <table:table-cell office:value="19.88946844777599" office:value-type="float"/>
          <table:table-cell office:value="19.63294959010808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346050895317022" office:value-type="float"/>
          <table:table-cell office:value="4.806006896137086" office:value-type="float"/>
          <table:table-cell office:value="4.912038030553304" office:value-type="float"/>
          <table:table-cell office:value="5.0175080298988295" office:value-type="float"/>
          <table:table-cell office:value="5.21967331931734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5.893970882524842" office:value-type="float"/>
          <table:table-cell office:value="15.940852057600031" office:value-type="float"/>
          <table:table-cell office:value="13.821866495167441" office:value-type="float"/>
          <table:table-cell office:value="14.87196041787716" office:value-type="float"/>
          <table:table-cell office:value="14.4132762707907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45.70637119113573" office:value-type="float"/>
          <table:table-cell office:value="140.9972299168975" office:value-type="float"/>
          <table:table-cell office:value="137.1191135734072" office:value-type="float"/>
          <table:table-cell office:value="148.75346260387812" office:value-type="float"/>
          <table:table-cell office:value="144.875346260387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25.37313432835822" office:value-type="float"/>
          <table:table-cell office:value="207.46268656716418" office:value-type="float"/>
          <table:table-cell office:value="211.94029850746267" office:value-type="float"/>
          <table:table-cell office:value="217.91044776119404" office:value-type="float"/>
          <table:table-cell office:value="231.3432835820895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27.55102040816327" office:value-type="float"/>
          <table:table-cell office:value="125.85034013605443" office:value-type="float"/>
          <table:table-cell office:value="120.06802721088434" office:value-type="float"/>
          <table:table-cell office:value="132.99319727891157" office:value-type="float"/>
          <table:table-cell office:value="125.170068027210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45.5197978206437" office:value-type="float"/>
          <table:table-cell office:value="140.76722044301366" office:value-type="float"/>
          <table:table-cell office:value="140.98474949500059" office:value-type="float"/>
          <table:table-cell office:value="148.33059966255883" office:value-type="float"/>
          <table:table-cell office:value="144.276965506388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25.04332200222925" office:value-type="float"/>
          <table:table-cell office:value="207.1137107925309" office:value-type="float"/>
          <table:table-cell office:value="211.45807301804572" office:value-type="float"/>
          <table:table-cell office:value="217.44223698745438" office:value-type="float"/>
          <table:table-cell office:value="230.2551933689384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27.35532572286183" office:value-type="float"/>
          <table:table-cell office:value="125.6125981454945" office:value-type="float"/>
          <table:table-cell office:value="124.88749108063153" office:value-type="float"/>
          <table:table-cell office:value="132.54437262169563" office:value-type="float"/>
          <table:table-cell office:value="124.6381336374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28.52648993109307" office:value-type="float"/>
          <table:table-cell office:value="122.50151310855641" office:value-type="float"/>
          <table:table-cell office:value="110.6267780641181" office:value-type="float"/>
          <table:table-cell office:value="114.8534815693621" office:value-type="float"/>
          <table:table-cell office:value="108.8148942217724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85.5847216442047" office:value-type="float"/>
          <table:table-cell office:value="165.26513648071295" office:value-type="float"/>
          <table:table-cell office:value="162.09799558152878" office:value-type="float"/>
          <table:table-cell office:value="161.15191330291526" office:value-type="float"/>
          <table:table-cell office:value="168.1223558411774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15.93933666215375" office:value-type="float"/>
          <table:table-cell office:value="113.06777733442728" office:value-type="float"/>
          <table:table-cell office:value="99.27213063851823" office:value-type="float"/>
          <table:table-cell office:value="104.63996042009312" office:value-type="float"/>
          <table:table-cell office:value="95.731556603659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85.13440176144186" office:value-type="float"/>
          <table:table-cell office:value="82.51870706626966" office:value-type="float"/>
          <table:table-cell office:value="74.19280208507877" office:value-type="float"/>
          <table:table-cell office:value="54.3504346386949" office:value-type="float"/>
          <table:table-cell office:value="51.8380989708769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33.07684109784742" office:value-type="float"/>
          <table:table-cell office:value="120.61736960393445" office:value-type="float"/>
          <table:table-cell office:value="83.9513833101545" office:value-type="float"/>
          <table:table-cell office:value="63.90136596151431" office:value-type="float"/>
          <table:table-cell office:value="65.4525967823894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7.12540926209157" office:value-type="float"/>
          <table:table-cell office:value="76.15416019041366" office:value-type="float"/>
          <table:table-cell office:value="72.56258875180384" office:value-type="float"/>
          <table:table-cell office:value="52.75491012252401" office:value-type="float"/>
          <table:table-cell office:value="49.563738042144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32.75068565338867" office:value-type="float"/>
          <table:table-cell office:value="127.14627924696171" office:value-type="float"/>
          <table:table-cell office:value="113.66287158542848" office:value-type="float"/>
          <table:table-cell office:value="127.07019311989278" office:value-type="float"/>
          <table:table-cell office:value="120.3799410411059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90.44696418896427" office:value-type="float"/>
          <table:table-cell office:value="173.03741998346686" office:value-type="float"/>
          <table:table-cell office:value="179.77181776566715" office:value-type="float"/>
          <table:table-cell office:value="179.34642970890897" office:value-type="float"/>
          <table:table-cell office:value="186.031834999708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23.0087655074757" office:value-type="float"/>
          <table:table-cell office:value="119.39763687682647" office:value-type="float"/>
          <table:table-cell office:value="102.50048657612089" office:value-type="float"/>
          <table:table-cell office:value="118.24343799278294" office:value-type="float"/>
          <table:table-cell office:value="109.294728535098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9.7928679389589" office:value-type="float"/>
          <table:table-cell office:value="144.90073500297504" office:value-type="float"/>
          <table:table-cell office:value="145.1091635776692" office:value-type="float"/>
          <table:table-cell office:value="152.65474723920588" office:value-type="float"/>
          <table:table-cell office:value="152.654747239205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65.8247822575399" office:value-type="float"/>
          <table:table-cell office:value="244.64603785204972" office:value-type="float"/>
          <table:table-cell office:value="249.7772448919627" office:value-type="float"/>
          <table:table-cell office:value="256.87249496355287" office:value-type="float"/>
          <table:table-cell office:value="256.8724949635528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27.35532571034773" office:value-type="float"/>
          <table:table-cell office:value="125.61259813196824" office:value-type="float"/>
          <table:table-cell office:value="124.86908990251577" office:value-type="float"/>
          <table:table-cell office:value="132.50175632055718" office:value-type="float"/>
          <table:table-cell office:value="132.501756320557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28.52648993109307" office:value-type="float"/>
          <table:table-cell office:value="122.50151310855644" office:value-type="float"/>
          <table:table-cell office:value="110.62677806411811" office:value-type="float"/>
          <table:table-cell office:value="114.8534815693621" office:value-type="float"/>
          <table:table-cell office:value="108.81489422177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85.5847216442047" office:value-type="float"/>
          <table:table-cell office:value="165.26513648071298" office:value-type="float"/>
          <table:table-cell office:value="162.09799558152878" office:value-type="float"/>
          <table:table-cell office:value="161.15191330291526" office:value-type="float"/>
          <table:table-cell office:value="168.122355841177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15.93933666215376" office:value-type="float"/>
          <table:table-cell office:value="113.0677773344273" office:value-type="float"/>
          <table:table-cell office:value="99.27213063851825" office:value-type="float"/>
          <table:table-cell office:value="104.63996042009309" office:value-type="float"/>
          <table:table-cell office:value="95.731556603659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104.40813454920004" office:value-type="float"/>
          <table:table-cell office:value="104.27502477956112" office:value-type="float"/>
          <table:table-cell office:value="96.82966130612618" office:value-type="float"/>
          <table:table-cell office:value="81.05621607339371" office:value-type="float"/>
          <table:table-cell office:value="77.398314089416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43.27893924626161" office:value-type="float"/>
          <table:table-cell office:value="133.0591967762385" office:value-type="float"/>
          <table:table-cell office:value="110.6020666298658" office:value-type="float"/>
          <table:table-cell office:value="95.60222700870537" office:value-type="float"/>
          <table:table-cell office:value="98.3015654794019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7.40147175830049" office:value-type="float"/>
          <table:table-cell office:value="99.08652949453251" office:value-type="float"/>
          <table:table-cell office:value="94.34711429751414" office:value-type="float"/>
          <table:table-cell office:value="78.43422266804055" office:value-type="float"/>
          <table:table-cell office:value="73.63039534257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49.18569250613197" office:value-type="float"/>
          <table:table-cell office:value="145.72181482267783" office:value-type="float"/>
          <table:table-cell office:value="131.5832229008846" office:value-type="float"/>
          <table:table-cell office:value="139.69967427508982" office:value-type="float"/>
          <table:table-cell office:value="137.8979367899620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205.93767129220214" office:value-type="float"/>
          <table:table-cell office:value="185.13438943720425" office:value-type="float"/>
          <table:table-cell office:value="189.21886325418075" office:value-type="float"/>
          <table:table-cell office:value="193.28172133049162" office:value-type="float"/>
          <table:table-cell office:value="201.069422894543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36.53031833675172" office:value-type="float"/>
          <table:table-cell office:value="136.93303090017122" office:value-type="float"/>
          <table:table-cell office:value="118.7307971394444" office:value-type="float"/>
          <table:table-cell office:value="127.75117716975384" office:value-type="float"/>
          <table:table-cell office:value="123.811048357350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6134820634697" office:value-type="float"/>
          <table:table-cell office:value="1.9657742195772987" office:value-type="float"/>
          <table:table-cell office:value="2.0343168109770287" office:value-type="float"/>
          <table:table-cell office:value="2.032130246962786" office:value-type="float"/>
          <table:table-cell office:value="2.0720227221111323" office:value-type="float"/>
          <table:table-cell office:value="2.0850156735252194" office:value-type="float"/>
          <table:table-cell office:value="2.0599639762504824" office:value-type="float"/>
          <table:table-cell office:value="2.228432955233783" office:value-type="float"/>
          <table:table-cell office:value="2.293188478825693" office:value-type="float"/>
          <table:table-cell office:value="2.4385990249948497" office:value-type="float"/>
          <table:table-cell office:value="2.531906333700047" office:value-type="float"/>
          <table:table-cell office:value="2.5130033104059093" office:value-type="float"/>
          <table:table-cell office:value="2.57029666636946" office:value-type="float"/>
          <table:table-cell office:value="2.5907281597012877" office:value-type="float"/>
          <table:table-cell office:value="2.645025555992242" office:value-type="float"/>
          <table:table-cell office:value="2.7309725741860382" office:value-type="float"/>
          <table:table-cell office:value="2.948510495715504" office:value-type="float"/>
          <table:table-cell office:value="2.7784191340297912" office:value-type="float"/>
          <table:table-cell office:value="2.7786069264640245" office:value-type="float"/>
          <table:table-cell office:value="2.7368984176965125" office:value-type="float"/>
          <table:table-cell office:value="2.5085362281580776" office:value-type="float"/>
          <table:table-cell office:value="2.9161460792592053" office:value-type="float"/>
          <table:table-cell office:value="2.86156152491606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5155216018074" office:value-type="float"/>
          <table:table-cell office:value="0.3943145927175703" office:value-type="float"/>
          <table:table-cell office:value="0.3986557439378615" office:value-type="float"/>
          <table:table-cell office:value="0.39497742828290777" office:value-type="float"/>
          <table:table-cell office:value="0.38921973785512987" office:value-type="float"/>
          <table:table-cell office:value="0.39234165899668105" office:value-type="float"/>
          <table:table-cell office:value="0.3882654614922375" office:value-type="float"/>
          <table:table-cell office:value="0.4434692448226434" office:value-type="float"/>
          <table:table-cell office:value="0.44985994082226516" office:value-type="float"/>
          <table:table-cell office:value="0.4741720326378875" office:value-type="float"/>
          <table:table-cell office:value="0.48968737882550356" office:value-type="float"/>
          <table:table-cell office:value="0.4843047065022096" office:value-type="float"/>
          <table:table-cell office:value="0.49366867078494847" office:value-type="float"/>
          <table:table-cell office:value="0.4959846171322221" office:value-type="float"/>
          <table:table-cell office:value="0.5050540923843454" office:value-type="float"/>
          <table:table-cell office:value="0.520691269008233" office:value-type="float"/>
          <table:table-cell office:value="0.5647239255145717" office:value-type="float"/>
          <table:table-cell office:value="0.5795143223025102" office:value-type="float"/>
          <table:table-cell office:value="0.7976609237567828" office:value-type="float"/>
          <table:table-cell office:value="0.7474044794888316" office:value-type="float"/>
          <table:table-cell office:value="0.7196204937342364" office:value-type="float"/>
          <table:table-cell office:value="0.7928441854224283" office:value-type="float"/>
          <table:table-cell office:value="0.848072727269579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30979604616626" office:value-type="float"/>
          <table:table-cell office:value="1.5714596268597285" office:value-type="float"/>
          <table:table-cell office:value="1.635661067039167" office:value-type="float"/>
          <table:table-cell office:value="1.6371528186798785" office:value-type="float"/>
          <table:table-cell office:value="1.6828029842560026" office:value-type="float"/>
          <table:table-cell office:value="1.6926740145285384" office:value-type="float"/>
          <table:table-cell office:value="1.671698514758245" office:value-type="float"/>
          <table:table-cell office:value="1.7849637104111395" office:value-type="float"/>
          <table:table-cell office:value="1.8433285380034279" office:value-type="float"/>
          <table:table-cell office:value="1.9644269923569626" office:value-type="float"/>
          <table:table-cell office:value="2.042218954874543" office:value-type="float"/>
          <table:table-cell office:value="2.0286986039037" office:value-type="float"/>
          <table:table-cell office:value="2.0766279955845115" office:value-type="float"/>
          <table:table-cell office:value="2.0947435425690655" office:value-type="float"/>
          <table:table-cell office:value="2.1399714636078966" office:value-type="float"/>
          <table:table-cell office:value="2.2102813051778054" office:value-type="float"/>
          <table:table-cell office:value="2.3837865702009324" office:value-type="float"/>
          <table:table-cell office:value="2.1989048117272816" office:value-type="float"/>
          <table:table-cell office:value="1.9809460027072419" office:value-type="float"/>
          <table:table-cell office:value="1.989493938207681" office:value-type="float"/>
          <table:table-cell office:value="1.788915734423841" office:value-type="float"/>
          <table:table-cell office:value="2.123301893836777" office:value-type="float"/>
          <table:table-cell office:value="2.0134887976464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13657791784747" office:value-type="float"/>
          <table:table-cell office:value="0.13075354111446783" office:value-type="float"/>
          <table:table-cell office:value="0.13267621822921943" office:value-type="float"/>
          <table:table-cell office:value="0.13419791295404146" office:value-type="float"/>
          <table:table-cell office:value="0.14147712127777123" office:value-type="float"/>
          <table:table-cell office:value="0.14617971502687926" office:value-type="float"/>
          <table:table-cell office:value="0.15105801988717482" office:value-type="float"/>
          <table:table-cell office:value="0.16116252063291867" office:value-type="float"/>
          <table:table-cell office:value="0.1739803593957519" office:value-type="float"/>
          <table:table-cell office:value="0.18711925731974943" office:value-type="float"/>
          <table:table-cell office:value="0.20466845565568276" office:value-type="float"/>
          <table:table-cell office:value="0.22353648108335852" office:value-type="float"/>
          <table:table-cell office:value="0.241900682395561" office:value-type="float"/>
          <table:table-cell office:value="0.2512595408025366" office:value-type="float"/>
          <table:table-cell office:value="0.2527485131843766" office:value-type="float"/>
          <table:table-cell office:value="0.2605410351154605" office:value-type="float"/>
          <table:table-cell office:value="0.2774148177636439" office:value-type="float"/>
          <table:table-cell office:value="0.2945992246884197" office:value-type="float"/>
          <table:table-cell office:value="0.4239954035285795" office:value-type="float"/>
          <table:table-cell office:value="0.4213943582666767" office:value-type="float"/>
          <table:table-cell office:value="0.432176456004386" office:value-type="float"/>
          <table:table-cell office:value="0.45986098548818866" office:value-type="float"/>
          <table:table-cell office:value="0.450050201685872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286082725303528" office:value-type="float"/>
          <table:table-cell office:value="0.02615671557460148" office:value-type="float"/>
          <table:table-cell office:value="0.026120866261692598" office:value-type="float"/>
          <table:table-cell office:value="0.026015043689004556" office:value-type="float"/>
          <table:table-cell office:value="0.02653226605956684" office:value-type="float"/>
          <table:table-cell office:value="0.0273341441154229" office:value-type="float"/>
          <table:table-cell office:value="0.02837660138610945" office:value-type="float"/>
          <table:table-cell office:value="0.032109105842842586" office:value-type="float"/>
          <table:table-cell office:value="0.03423128026869663" office:value-type="float"/>
          <table:table-cell office:value="0.03630641974425039" office:value-type="float"/>
          <table:table-cell office:value="0.039577960112971544" office:value-type="float"/>
          <table:table-cell office:value="0.042785565451039384" office:value-type="float"/>
          <table:table-cell office:value="0.04626008437584342" office:value-type="float"/>
          <table:table-cell office:value="0.04780349041797156" office:value-type="float"/>
          <table:table-cell office:value="0.04808424255447287" office:value-type="float"/>
          <table:table-cell office:value="0.049645510487919" office:value-type="float"/>
          <table:table-cell office:value="0.05307400077872647" office:value-type="float"/>
          <table:table-cell office:value="0.06132886523657672" office:value-type="float"/>
          <table:table-cell office:value="0.12192331856798608" office:value-type="float"/>
          <table:table-cell office:value="0.11528627595583882" office:value-type="float"/>
          <table:table-cell office:value="0.12052990551860562" office:value-type="float"/>
          <table:table-cell office:value="0.1253491229477778" office:value-type="float"/>
          <table:table-cell office:value="0.1335534079701327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507969645317118" office:value-type="float"/>
          <table:table-cell office:value="0.10459682553986634" office:value-type="float"/>
          <table:table-cell office:value="0.10655535196752687" office:value-type="float"/>
          <table:table-cell office:value="0.10818286926503691" office:value-type="float"/>
          <table:table-cell office:value="0.11494485521820443" office:value-type="float"/>
          <table:table-cell office:value="0.11884557091145637" office:value-type="float"/>
          <table:table-cell office:value="0.12268141850106536" office:value-type="float"/>
          <table:table-cell office:value="0.12905341479007604" office:value-type="float"/>
          <table:table-cell office:value="0.13974907912705528" office:value-type="float"/>
          <table:table-cell office:value="0.15081283757549901" office:value-type="float"/>
          <table:table-cell office:value="0.1650904955427112" office:value-type="float"/>
          <table:table-cell office:value="0.18075091563231915" office:value-type="float"/>
          <table:table-cell office:value="0.19564059801971756" office:value-type="float"/>
          <table:table-cell office:value="0.20345605038456505" office:value-type="float"/>
          <table:table-cell office:value="0.2046642706299037" office:value-type="float"/>
          <table:table-cell office:value="0.21089552462754155" office:value-type="float"/>
          <table:table-cell office:value="0.22434081698491742" office:value-type="float"/>
          <table:table-cell office:value="0.23327035945184293" office:value-type="float"/>
          <table:table-cell office:value="0.3020720849605934" office:value-type="float"/>
          <table:table-cell office:value="0.30610808231083786" office:value-type="float"/>
          <table:table-cell office:value="0.3116465504857803" office:value-type="float"/>
          <table:table-cell office:value="0.3345118625404109" office:value-type="float"/>
          <table:table-cell office:value="0.31649679371573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52747294729608" office:value-type="float"/>
          <table:table-cell office:value="0.008796411535675527" office:value-type="float"/>
          <table:table-cell office:value="0.009155956424024225" office:value-type="float"/>
          <table:table-cell office:value="0.009492948319942124" office:value-type="float"/>
          <table:table-cell office:value="0.00997966103229872" office:value-type="float"/>
          <table:table-cell office:value="0.010346211825116055" office:value-type="float"/>
          <table:table-cell office:value="0.010959349922854956" office:value-type="float"/>
          <table:table-cell office:value="0.012013021421204742" office:value-type="float"/>
          <table:table-cell office:value="0.01290880017503423" office:value-type="float"/>
          <table:table-cell office:value="0.014007917729058123" office:value-type="float"/>
          <table:table-cell office:value="0.015408219659989291" office:value-type="float"/>
          <table:table-cell office:value="0.01628828498224084" office:value-type="float"/>
          <table:table-cell office:value="0.017611886541322272" office:value-type="float"/>
          <table:table-cell office:value="0.018727302172175563" office:value-type="float"/>
          <table:table-cell office:value="0.01955527211009268" office:value-type="float"/>
          <table:table-cell office:value="0.020608869835128326" office:value-type="float"/>
          <table:table-cell office:value="0.022254879778428254" office:value-type="float"/>
          <table:table-cell office:value="0.02024607609023035" office:value-type="float"/>
          <table:table-cell office:value="0.019570924072815347" office:value-type="float"/>
          <table:table-cell office:value="0.018609627307290728" office:value-type="float"/>
          <table:table-cell office:value="0.017004893625034892" office:value-type="float"/>
          <table:table-cell office:value="0.018435687127561263" office:value-type="float"/>
          <table:table-cell office:value="0.01784095891794407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219197263996123" office:value-type="float"/>
          <table:table-cell office:value="0.0017111962064217641" office:value-type="float"/>
          <table:table-cell office:value="0.001752731204794797" office:value-type="float"/>
          <table:table-cell office:value="0.0017891709459902866" office:value-type="float"/>
          <table:table-cell office:value="0.0018282588852432786" office:value-type="float"/>
          <table:table-cell office:value="0.0018804811202927027" office:value-type="float"/>
          <table:table-cell office:value="0.001995743965455581" office:value-type="float"/>
          <table:table-cell office:value="0.0023102180503767385" office:value-type="float"/>
          <table:table-cell office:value="0.0024432107047271927" office:value-type="float"/>
          <table:table-cell office:value="0.0026087998621099444" office:value-type="float"/>
          <table:table-cell office:value="0.0028374977878242815" office:value-type="float"/>
          <table:table-cell office:value="0.0029791235493411045" office:value-type="float"/>
          <table:table-cell office:value="0.003214143000283913" office:value-type="float"/>
          <table:table-cell office:value="0.0034108514294675573" office:value-type="float"/>
          <table:table-cell office:value="0.003603881574629071" office:value-type="float"/>
          <table:table-cell office:value="0.003736592711565173" office:value-type="float"/>
          <table:table-cell office:value="0.004051065887063114" office:value-type="float"/>
          <table:table-cell office:value="0.00398837776590835" office:value-type="float"/>
          <table:table-cell office:value="0.005107355425833671" office:value-type="float"/>
          <table:table-cell office:value="0.0045374582945310864" office:value-type="float"/>
          <table:table-cell office:value="0.004503254349937842" office:value-type="float"/>
          <table:table-cell office:value="0.004675045130820576" office:value-type="float"/>
          <table:table-cell office:value="0.004981848232615270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8055532208964684" office:value-type="float"/>
          <table:table-cell office:value="0.007085215329253762" office:value-type="float"/>
          <table:table-cell office:value="0.007403225219229428" office:value-type="float"/>
          <table:table-cell office:value="0.007703777373951837" office:value-type="float"/>
          <table:table-cell office:value="0.008151402147055441" office:value-type="float"/>
          <table:table-cell office:value="0.00846573070482335" office:value-type="float"/>
          <table:table-cell office:value="0.008963605957399375" office:value-type="float"/>
          <table:table-cell office:value="0.009702803370828003" office:value-type="float"/>
          <table:table-cell office:value="0.010465589470307039" office:value-type="float"/>
          <table:table-cell office:value="0.01139911786694818" office:value-type="float"/>
          <table:table-cell office:value="0.012570721872165009" office:value-type="float"/>
          <table:table-cell office:value="0.013309161432899735" office:value-type="float"/>
          <table:table-cell office:value="0.014397743541038358" office:value-type="float"/>
          <table:table-cell office:value="0.015316450742708008" office:value-type="float"/>
          <table:table-cell office:value="0.015951390535463607" office:value-type="float"/>
          <table:table-cell office:value="0.016872277123563154" office:value-type="float"/>
          <table:table-cell office:value="0.01820381389136514" office:value-type="float"/>
          <table:table-cell office:value="0.016257698324322" office:value-type="float"/>
          <table:table-cell office:value="0.014463568646981676" office:value-type="float"/>
          <table:table-cell office:value="0.014072169012759638" office:value-type="float"/>
          <table:table-cell office:value="0.012501639275097051" office:value-type="float"/>
          <table:table-cell office:value="0.013760641996740687" office:value-type="float"/>
          <table:table-cell office:value="0.0128591106853288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5132722394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1524330059531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8603724059597" office:value-type="float"/>
          <table:table-cell office:value="46.54001726860948" office:value-type="float"/>
          <table:table-cell office:value="48.55577376246916" office:value-type="float"/>
          <table:table-cell office:value="49.99792728485154" office:value-type="float"/>
          <table:table-cell office:value="47.918548271051606" office:value-type="float"/>
          <table:table-cell office:value="49.75145710420377" office:value-type="float"/>
          <table:table-cell office:value="51.03880290729842" office:value-type="float"/>
          <table:table-cell office:value="49.57131620848991" office:value-type="float"/>
          <table:table-cell office:value="46.42061113470668" office:value-type="float"/>
          <table:table-cell office:value="53.26585837489258" office:value-type="float"/>
          <table:table-cell office:value="53.059237386858136" office:value-type="float"/>
          <table:table-cell office:value="45.625126064697184" office:value-type="float"/>
          <table:table-cell office:value="44.158485610966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9308322134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9765536993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62425804693189" office:value-type="float"/>
          <table:table-cell office:value="7.1923264610124935" office:value-type="float"/>
          <table:table-cell office:value="7.591767105582849" office:value-type="float"/>
          <table:table-cell office:value="7.890608785724897" office:value-type="float"/>
          <table:table-cell office:value="7.979117966501968" office:value-type="float"/>
          <table:table-cell office:value="7.818239701153895" office:value-type="float"/>
          <table:table-cell office:value="8.090455478794567" office:value-type="float"/>
          <table:table-cell office:value="8.175232566127152" office:value-type="float"/>
          <table:table-cell office:value="10.386636440365317" office:value-type="float"/>
          <table:table-cell office:value="11.144819796218577" office:value-type="float"/>
          <table:table-cell office:value="8.593968720311743" office:value-type="float"/>
          <table:table-cell office:value="7.678526364575977" office:value-type="float"/>
          <table:table-cell office:value="7.98102494384212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212018901814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954777636016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.02361143590278" office:value-type="float"/>
          <table:table-cell office:value="39.34769080759699" office:value-type="float"/>
          <table:table-cell office:value="40.96400665688631" office:value-type="float"/>
          <table:table-cell office:value="42.10731849912665" office:value-type="float"/>
          <table:table-cell office:value="39.93943030454963" office:value-type="float"/>
          <table:table-cell office:value="41.93321740304988" office:value-type="float"/>
          <table:table-cell office:value="42.94834742850386" office:value-type="float"/>
          <table:table-cell office:value="41.39608364236276" office:value-type="float"/>
          <table:table-cell office:value="36.03397469434137" office:value-type="float"/>
          <table:table-cell office:value="42.12103857867401" office:value-type="float"/>
          <table:table-cell office:value="44.4652686665464" office:value-type="float"/>
          <table:table-cell office:value="37.94659970012121" office:value-type="float"/>
          <table:table-cell office:value="36.177460667124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5697372628142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97066281323945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2039707644572" office:value-type="float"/>
          <table:table-cell office:value="21.44567169846851" office:value-type="float"/>
          <table:table-cell office:value="22.465415736849145" office:value-type="float"/>
          <table:table-cell office:value="23.207172985124735" office:value-type="float"/>
          <table:table-cell office:value="24.404524042934334" office:value-type="float"/>
          <table:table-cell office:value="25.344410704127363" office:value-type="float"/>
          <table:table-cell office:value="27.06125693172624" office:value-type="float"/>
          <table:table-cell office:value="26.68010140595591" office:value-type="float"/>
          <table:table-cell office:value="26.5352873643837" office:value-type="float"/>
          <table:table-cell office:value="27.33885767224286" office:value-type="float"/>
          <table:table-cell office:value="25.368664288861524" office:value-type="float"/>
          <table:table-cell office:value="28.668288569004808" office:value-type="float"/>
          <table:table-cell office:value="28.24671980438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1578658777338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17540927392455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595507785711913" office:value-type="float"/>
          <table:table-cell office:value="3.1647643463590716" office:value-type="float"/>
          <table:table-cell office:value="3.2960488507484627" office:value-type="float"/>
          <table:table-cell office:value="3.389138403048485" office:value-type="float"/>
          <table:table-cell office:value="3.5685333539094732" office:value-type="float"/>
          <table:table-cell office:value="3.69526236759464" office:value-type="float"/>
          <table:table-cell office:value="3.9609105752735116" office:value-type="float"/>
          <table:table-cell office:value="4.2399372425262305" office:value-type="float"/>
          <table:table-cell office:value="5.4992020968627005" office:value-type="float"/>
          <table:table-cell office:value="5.374713799863413" office:value-type="float"/>
          <table:table-cell office:value="5.796144327859072" office:value-type="float"/>
          <table:table-cell office:value="5.845065964437574" office:value-type="float"/>
          <table:table-cell office:value="6.30579386218594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7539506750409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795253539314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56084629787453" office:value-type="float"/>
          <table:table-cell office:value="18.280907352109438" office:value-type="float"/>
          <table:table-cell office:value="19.16936688610068" office:value-type="float"/>
          <table:table-cell office:value="19.81803458207625" office:value-type="float"/>
          <table:table-cell office:value="20.835990689024865" office:value-type="float"/>
          <table:table-cell office:value="21.649148336532722" office:value-type="float"/>
          <table:table-cell office:value="23.100346356452732" office:value-type="float"/>
          <table:table-cell office:value="22.440164163429678" office:value-type="float"/>
          <table:table-cell office:value="21.036085267520996" office:value-type="float"/>
          <table:table-cell office:value="21.964143872379452" office:value-type="float"/>
          <table:table-cell office:value="19.572519961002453" office:value-type="float"/>
          <table:table-cell office:value="22.82322260456723" office:value-type="float"/>
          <table:table-cell office:value="21.9409259421962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2223340351778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820019045339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639522547312943" office:value-type="float"/>
          <table:table-cell office:value="0.009127145592125564" office:value-type="float"/>
          <table:table-cell office:value="0.009832377576794572" office:value-type="float"/>
          <table:table-cell office:value="0.010415099273998106" office:value-type="float"/>
          <table:table-cell office:value="0.010965084219414261" office:value-type="float"/>
          <table:table-cell office:value="0.0112028892867616" office:value-type="float"/>
          <table:table-cell office:value="0.011758490837669854" office:value-type="float"/>
          <table:table-cell office:value="0.01112076534386353" office:value-type="float"/>
          <table:table-cell office:value="0.013061724233519253" office:value-type="float"/>
          <table:table-cell office:value="0.012823161305307524" office:value-type="float"/>
          <table:table-cell office:value="0.01319443127150302" office:value-type="float"/>
          <table:table-cell office:value="0.014255187592375514" office:value-type="float"/>
          <table:table-cell office:value="0.01407139848589264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592560688742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9344748142785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597800283230327" office:value-type="float"/>
          <table:table-cell office:value="0.0015296039534791785" office:value-type="float"/>
          <table:table-cell office:value="0.0016365928916760803" office:value-type="float"/>
          <table:table-cell office:value="0.0017262025509186185" office:value-type="float"/>
          <table:table-cell office:value="0.0018139160704853088" office:value-type="float"/>
          <table:table-cell office:value="0.0018458921710098695" office:value-type="float"/>
          <table:table-cell office:value="0.0019430125847850225" office:value-type="float"/>
          <table:table-cell office:value="0.0019863840539229133" office:value-type="float"/>
          <table:table-cell office:value="0.0037560047857323306" office:value-type="float"/>
          <table:table-cell office:value="0.0035081972121097146" office:value-type="float"/>
          <table:table-cell office:value="0.0036801879835181" office:value-type="float"/>
          <table:table-cell office:value="0.0038868834819180834" office:value-type="float"/>
          <table:table-cell office:value="0.003836770718580839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163077966303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885544231060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797425189899094" office:value-type="float"/>
          <table:table-cell office:value="0.007597541638646386" office:value-type="float"/>
          <table:table-cell office:value="0.00819578468511849" office:value-type="float"/>
          <table:table-cell office:value="0.008688896723079487" office:value-type="float"/>
          <table:table-cell office:value="0.009151168148928954" office:value-type="float"/>
          <table:table-cell office:value="0.009356997115751732" office:value-type="float"/>
          <table:table-cell office:value="0.00981547825288483" office:value-type="float"/>
          <table:table-cell office:value="0.009134381289940617" office:value-type="float"/>
          <table:table-cell office:value="0.009305719447786921" office:value-type="float"/>
          <table:table-cell office:value="0.009314964093197809" office:value-type="float"/>
          <table:table-cell office:value="0.00951424328798492" office:value-type="float"/>
          <table:table-cell office:value="0.01036830411045743" office:value-type="float"/>
          <table:table-cell office:value="0.01023462776731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6340277518428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1688109728159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174064810840765" office:value-type="float"/>
          <table:table-cell office:value="1.6223649985625546" office:value-type="float"/>
          <table:table-cell office:value="1.7569487398275192" office:value-type="float"/>
          <table:table-cell office:value="1.939274449383037" office:value-type="float"/>
          <table:table-cell office:value="2.1068726280995054" office:value-type="float"/>
          <table:table-cell office:value="2.1059825354646557" office:value-type="float"/>
          <table:table-cell office:value="2.3220750304078495" office:value-type="float"/>
          <table:table-cell office:value="2.1585199279435225" office:value-type="float"/>
          <table:table-cell office:value="2.1493570747873307" office:value-type="float"/>
          <table:table-cell office:value="2.1751758232788165" office:value-type="float"/>
          <table:table-cell office:value="1.9812021268070326" office:value-type="float"/>
          <table:table-cell office:value="2.073375624479922" office:value-type="float"/>
          <table:table-cell office:value="2.00212884573120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1824939085598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472649403231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10222234154379" office:value-type="float"/>
          <table:table-cell office:value="0.29673018234357595" office:value-type="float"/>
          <table:table-cell office:value="0.320640521997724" office:value-type="float"/>
          <table:table-cell office:value="0.3532050141015918" office:value-type="float"/>
          <table:table-cell office:value="0.38827991764836406" office:value-type="float"/>
          <table:table-cell office:value="0.3818355424462691" office:value-type="float"/>
          <table:table-cell office:value="0.4226883738102422" office:value-type="float"/>
          <table:table-cell office:value="0.42521784712812905" office:value-type="float"/>
          <table:table-cell office:value="0.5609101786469659" office:value-type="float"/>
          <table:table-cell office:value="0.5303582612604636" office:value-type="float"/>
          <table:table-cell office:value="0.5246640933122313" office:value-type="float"/>
          <table:table-cell office:value="0.5257804903347354" office:value-type="float"/>
          <table:table-cell office:value="0.559067598185102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6157783609868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684084478783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563842576686387" office:value-type="float"/>
          <table:table-cell office:value="1.3256348162189786" office:value-type="float"/>
          <table:table-cell office:value="1.4363082178297955" office:value-type="float"/>
          <table:table-cell office:value="1.5860694352814448" office:value-type="float"/>
          <table:table-cell office:value="1.718592710451141" office:value-type="float"/>
          <table:table-cell office:value="1.7241469930183866" office:value-type="float"/>
          <table:table-cell office:value="1.899386656597607" office:value-type="float"/>
          <table:table-cell office:value="1.7333020808153934" office:value-type="float"/>
          <table:table-cell office:value="1.588446896140365" office:value-type="float"/>
          <table:table-cell office:value="1.644817562018353" office:value-type="float"/>
          <table:table-cell office:value="1.4565380334948013" office:value-type="float"/>
          <table:table-cell office:value="1.5475951341451866" office:value-type="float"/>
          <table:table-cell office:value="1.443061247546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134866673364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9552239911037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42717094844238" office:value-type="float"/>
          <table:table-cell office:value="16.922092879547424" office:value-type="float"/>
          <table:table-cell office:value="16.865120248701583" office:value-type="float"/>
          <table:table-cell office:value="17.873585353676848" office:value-type="float"/>
          <table:table-cell office:value="17.75948483792706" office:value-type="float"/>
          <table:table-cell office:value="18.792959399899857" office:value-type="float"/>
          <table:table-cell office:value="19.94137107105173" office:value-type="float"/>
          <table:table-cell office:value="18.3187201240467" office:value-type="float"/>
          <table:table-cell office:value="17.178354885456915" office:value-type="float"/>
          <table:table-cell office:value="18.078057922526757" office:value-type="float"/>
          <table:table-cell office:value="17.27867504825555" office:value-type="float"/>
          <table:table-cell office:value="14.960084646641098" office:value-type="float"/>
          <table:table-cell office:value="15.1583111373050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4240222379638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6829435850721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202264973738867" office:value-type="float"/>
          <table:table-cell office:value="2.6626728837398925" office:value-type="float"/>
          <table:table-cell office:value="2.6172053504903525" office:value-type="float"/>
          <table:table-cell office:value="2.736327475306735" office:value-type="float"/>
          <table:table-cell office:value="2.7699684862771754" office:value-type="float"/>
          <table:table-cell office:value="2.742922925514628" office:value-type="float"/>
          <table:table-cell office:value="2.9354494234671744" office:value-type="float"/>
          <table:table-cell office:value="2.912330977155322" office:value-type="float"/>
          <table:table-cell office:value="3.600322233410491" office:value-type="float"/>
          <table:table-cell office:value="3.5231257929452946" office:value-type="float"/>
          <table:table-cell office:value="3.014234573728686" office:value-type="float"/>
          <table:table-cell office:value="2.6948060563788285" office:value-type="float"/>
          <table:table-cell office:value="2.94029923545112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6.8924644495677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2722804060315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6944451068496" office:value-type="float"/>
          <table:table-cell office:value="14.259419995807532" office:value-type="float"/>
          <table:table-cell office:value="14.247914898211228" office:value-type="float"/>
          <table:table-cell office:value="15.137257878370114" office:value-type="float"/>
          <table:table-cell office:value="14.989516351649886" office:value-type="float"/>
          <table:table-cell office:value="16.05003647438523" office:value-type="float"/>
          <table:table-cell office:value="17.005921647584557" office:value-type="float"/>
          <table:table-cell office:value="15.406389146891375" office:value-type="float"/>
          <table:table-cell office:value="13.57803265204642" office:value-type="float"/>
          <table:table-cell office:value="14.554932129581463" office:value-type="float"/>
          <table:table-cell office:value="14.264440474526863" office:value-type="float"/>
          <table:table-cell office:value="12.265278590262268" office:value-type="float"/>
          <table:table-cell office:value="12.2180119018539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282756123716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275557363747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2085976262086313" office:value-type="float"/>
          <table:table-cell office:value="2.3273009564801104" office:value-type="float"/>
          <table:table-cell office:value="2.462578950219269" office:value-type="float"/>
          <table:table-cell office:value="2.601711003254178" office:value-type="float"/>
          <table:table-cell office:value="2.639709697234298" office:value-type="float"/>
          <table:table-cell office:value="2.8106151846100302" office:value-type="float"/>
          <table:table-cell office:value="2.9989300459469836" office:value-type="float"/>
          <table:table-cell office:value="2.963998280770687" office:value-type="float"/>
          <table:table-cell office:value="3.1261624569711417" office:value-type="float"/>
          <table:table-cell office:value="3.304972945860073" office:value-type="float"/>
          <table:table-cell office:value="3.001478513453985" office:value-type="float"/>
          <table:table-cell office:value="3.2981911765055627" office:value-type="float"/>
          <table:table-cell office:value="3.3820787618547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395735892226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0100701970788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1398868204048894" office:value-type="float"/>
          <table:table-cell office:value="0.431424867377534" office:value-type="float"/>
          <table:table-cell office:value="0.453189502748785" office:value-type="float"/>
          <table:table-cell office:value="0.47624340250545527" office:value-type="float"/>
          <table:table-cell office:value="0.4849508232237662" office:value-type="float"/>
          <table:table-cell office:value="0.5103929057017305" office:value-type="float"/>
          <table:table-cell office:value="0.5474199275387686" office:value-type="float"/>
          <table:table-cell office:value="0.5662293866426975" office:value-type="float"/>
          <table:table-cell office:value="0.7868458788225948" office:value-type="float"/>
          <table:table-cell office:value="0.7655965081156968" office:value-type="float"/>
          <table:table-cell office:value="0.7869889902413363" office:value-type="float"/>
          <table:table-cell office:value="0.8320333323995183" office:value-type="float"/>
          <table:table-cell office:value="0.899169337549637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043182534494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4745503440398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946089441681419" office:value-type="float"/>
          <table:table-cell office:value="1.8958760891025765" office:value-type="float"/>
          <table:table-cell office:value="2.0093894474704843" office:value-type="float"/>
          <table:table-cell office:value="2.1254676007487228" office:value-type="float"/>
          <table:table-cell office:value="2.154758874010532" office:value-type="float"/>
          <table:table-cell office:value="2.3002222789082998" office:value-type="float"/>
          <table:table-cell office:value="2.451510118408215" office:value-type="float"/>
          <table:table-cell office:value="2.3977688941279895" office:value-type="float"/>
          <table:table-cell office:value="2.339316578148547" office:value-type="float"/>
          <table:table-cell office:value="2.539376437744377" office:value-type="float"/>
          <table:table-cell office:value="2.2144895232126487" office:value-type="float"/>
          <table:table-cell office:value="2.4661578441060445" office:value-type="float"/>
          <table:table-cell office:value="2.482909424305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5.685329</meta:creation-date>
    <dc:date>2023-04-11T18:07:45.7773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