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5260" office:value-type="float"/>
          <table:table-cell office:value="5090" office:value-type="float"/>
          <table:table-cell office:value="4950" office:value-type="float"/>
          <table:table-cell office:value="535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510" office:value-type="float"/>
          <table:table-cell office:value="1390" office:value-type="float"/>
          <table:table-cell office:value="1420" office:value-type="float"/>
          <table:table-cell office:value="146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750" office:value-type="float"/>
          <table:table-cell office:value="3700" office:value-type="float"/>
          <table:table-cell office:value="3530" office:value-type="float"/>
          <table:table-cell office:value="38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6999998" office:value-type="float"/>
          <table:table-cell office:value="0.08553579998000001" office:value-type="float"/>
          <table:table-cell office:value="0.08763370737599999" office:value-type="float"/>
          <table:table-cell office:value="0.089731614782" office:value-type="float"/>
          <table:table-cell office:value="0.09144123761599998" office:value-type="float"/>
          <table:table-cell office:value="0.09378547756899999" office:value-type="float"/>
          <table:table-cell office:value="0.096590783307" office:value-type="float"/>
          <table:table-cell office:value="0.101543449652" office:value-type="float"/>
          <table:table-cell office:value="0.10554201745300001" office:value-type="float"/>
          <table:table-cell office:value="0.109167640505" office:value-type="float"/>
          <table:table-cell office:value="0.11501989332300001" office:value-type="float"/>
          <table:table-cell office:value="0.117970187985" office:value-type="float"/>
          <table:table-cell office:value="0.121062376704" office:value-type="float"/>
          <table:table-cell office:value="0.12402494805300002" office:value-type="float"/>
          <table:table-cell office:value="0.128437024497" office:value-type="float"/>
          <table:table-cell office:value="0.130012807994" office:value-type="float"/>
          <table:table-cell office:value="0.13723225228900002" office:value-type="float"/>
          <table:table-cell office:value="0.12920785763112203" office:value-type="float"/>
          <table:table-cell office:value="0.13280458983786642" office:value-type="float"/>
          <table:table-cell office:value="0.12846728248339356" office:value-type="float"/>
          <table:table-cell office:value="0.1286658043131349" office:value-type="float"/>
          <table:table-cell office:value="0.1353697898403509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" office:value-type="float"/>
          <table:table-cell office:value="0.017111089859999998" office:value-type="float"/>
          <table:table-cell office:value="0.017253041886" office:value-type="float"/>
          <table:table-cell office:value="0.017394993912" office:value-type="float"/>
          <table:table-cell office:value="0.017148661375999998" office:value-type="float"/>
          <table:table-cell office:value="0.017536945939" office:value-type="float"/>
          <table:table-cell office:value="0.018144803947" office:value-type="float"/>
          <table:table-cell office:value="0.020230940542" office:value-type="float"/>
          <table:table-cell office:value="0.020765782943" office:value-type="float"/>
          <table:table-cell office:value="0.021181604904999998" office:value-type="float"/>
          <table:table-cell office:value="0.022242082863" office:value-type="float"/>
          <table:table-cell office:value="0.022579854415000003" office:value-type="float"/>
          <table:table-cell office:value="0.023151467394" office:value-type="float"/>
          <table:table-cell office:value="0.023596419053" office:value-type="float"/>
          <table:table-cell office:value="0.024434553387" office:value-type="float"/>
          <table:table-cell office:value="0.024773649263999997" office:value-type="float"/>
          <table:table-cell office:value="0.026254778759" office:value-type="float"/>
          <table:table-cell office:value="0.026898140334709997" office:value-type="float"/>
          <table:table-cell office:value="0.038189037379508975" office:value-type="float"/>
          <table:table-cell office:value="0.035146447239107245" office:value-type="float"/>
          <table:table-cell office:value="0.03588366978783353" office:value-type="float"/>
          <table:table-cell office:value="0.03689916075854801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3999999" office:value-type="float"/>
          <table:table-cell office:value="0.06842471012000001" office:value-type="float"/>
          <table:table-cell office:value="0.07038066549" office:value-type="float"/>
          <table:table-cell office:value="0.07233662086999999" office:value-type="float"/>
          <table:table-cell office:value="0.07429257623999999" office:value-type="float"/>
          <table:table-cell office:value="0.07624853162999999" office:value-type="float"/>
          <table:table-cell office:value="0.07844597936" office:value-type="float"/>
          <table:table-cell office:value="0.08131250911" office:value-type="float"/>
          <table:table-cell office:value="0.08477623451000002" office:value-type="float"/>
          <table:table-cell office:value="0.0879860356" office:value-type="float"/>
          <table:table-cell office:value="0.09277781046000001" office:value-type="float"/>
          <table:table-cell office:value="0.09539033357" office:value-type="float"/>
          <table:table-cell office:value="0.09791090930999999" office:value-type="float"/>
          <table:table-cell office:value="0.10042852900000002" office:value-type="float"/>
          <table:table-cell office:value="0.10400247111000001" office:value-type="float"/>
          <table:table-cell office:value="0.10523915873" office:value-type="float"/>
          <table:table-cell office:value="0.11097747353000001" office:value-type="float"/>
          <table:table-cell office:value="0.10230971729641203" office:value-type="float"/>
          <table:table-cell office:value="0.09461555245835744" office:value-type="float"/>
          <table:table-cell office:value="0.09332083524428632" office:value-type="float"/>
          <table:table-cell office:value="0.09278213452530137" office:value-type="float"/>
          <table:table-cell office:value="0.098470629081802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669617913150002" office:value-type="float"/>
          <table:table-cell office:value="0.10932075816402001" office:value-type="float"/>
          <table:table-cell office:value="0.11201425825581" office:value-type="float"/>
          <table:table-cell office:value="0.11470775838778002" office:value-type="float"/>
          <table:table-cell office:value="0.11704855927884002" office:value-type="float"/>
          <table:table-cell office:value="0.11991833328356001" office:value-type="float"/>
          <table:table-cell office:value="0.12344154496252999" office:value-type="float"/>
          <table:table-cell office:value="0.12950254793574" office:value-type="float"/>
          <table:table-cell office:value="0.13449964383389998" office:value-type="float"/>
          <table:table-cell office:value="0.13907518338924002" office:value-type="float"/>
          <table:table-cell office:value="0.14625869648943" office:value-type="float"/>
          <table:table-cell office:value="0.14856393295877002" office:value-type="float"/>
          <table:table-cell office:value="0.15070955743220002" office:value-type="float"/>
          <table:table-cell office:value="0.15273115809791" office:value-type="float"/>
          <table:table-cell office:value="0.15488401676263003" office:value-type="float"/>
          <table:table-cell office:value="0.15810172691936" office:value-type="float"/>
          <table:table-cell office:value="0.16676025931103" office:value-type="float"/>
          <table:table-cell office:value="0.1528280183674702" office:value-type="float"/>
          <table:table-cell office:value="0.1499855029214177" office:value-type="float"/>
          <table:table-cell office:value="0.14295458517595896" office:value-type="float"/>
          <table:table-cell office:value="0.12909722309711022" office:value-type="float"/>
          <table:table-cell office:value="0.134029624590947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1090739795700003" office:value-type="float"/>
          <table:table-cell office:value="0.02126654328242" office:value-type="float"/>
          <table:table-cell office:value="0.02144296856981" office:value-type="float"/>
          <table:table-cell office:value="0.021619393856380002" office:value-type="float"/>
          <table:table-cell office:value="0.021443119943040004" office:value-type="float"/>
          <table:table-cell office:value="0.02179581913926" office:value-type="float"/>
          <table:table-cell office:value="0.02247922734283" office:value-type="float"/>
          <table:table-cell office:value="0.024904569243740002" office:value-type="float"/>
          <table:table-cell office:value="0.0254563526541" office:value-type="float"/>
          <table:table-cell office:value="0.02590101728654" office:value-type="float"/>
          <table:table-cell office:value="0.026934242689730003" office:value-type="float"/>
          <table:table-cell office:value="0.02717230891667" office:value-type="float"/>
          <table:table-cell office:value="0.027504269230900005" office:value-type="float"/>
          <table:table-cell office:value="0.027817316350910004" office:value-type="float"/>
          <table:table-cell office:value="0.02854389604363" office:value-type="float"/>
          <table:table-cell office:value="0.02866541276736" office:value-type="float"/>
          <table:table-cell office:value="0.03035544584103" office:value-type="float"/>
          <table:table-cell office:value="0.030106370624517202" office:value-type="float"/>
          <table:table-cell office:value="0.03914119074255336" office:value-type="float"/>
          <table:table-cell office:value="0.03485563990815565" office:value-type="float"/>
          <table:table-cell office:value="0.03418766646214552" office:value-type="float"/>
          <table:table-cell office:value="0.03398813071050988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560543933580001" office:value-type="float"/>
          <table:table-cell office:value="0.08805421488160001" office:value-type="float"/>
          <table:table-cell office:value="0.090571289686" office:value-type="float"/>
          <table:table-cell office:value="0.09308836453140001" office:value-type="float"/>
          <table:table-cell office:value="0.09560543933580001" office:value-type="float"/>
          <table:table-cell office:value="0.09812251414430001" office:value-type="float"/>
          <table:table-cell office:value="0.10096231761969998" office:value-type="float"/>
          <table:table-cell office:value="0.10459797869200001" office:value-type="float"/>
          <table:table-cell office:value="0.10904329117979998" office:value-type="float"/>
          <table:table-cell office:value="0.11317416610270002" office:value-type="float"/>
          <table:table-cell office:value="0.11932445379969998" office:value-type="float"/>
          <table:table-cell office:value="0.12139162404210002" office:value-type="float"/>
          <table:table-cell office:value="0.12320528820130001" office:value-type="float"/>
          <table:table-cell office:value="0.12491384174699999" office:value-type="float"/>
          <table:table-cell office:value="0.12634012071900003" office:value-type="float"/>
          <table:table-cell office:value="0.129436314152" office:value-type="float"/>
          <table:table-cell office:value="0.13640481347" office:value-type="float"/>
          <table:table-cell office:value="0.122721647742953" office:value-type="float"/>
          <table:table-cell office:value="0.11084431217886435" office:value-type="float"/>
          <table:table-cell office:value="0.10809894526780331" office:value-type="float"/>
          <table:table-cell office:value="0.0949095566349647" office:value-type="float"/>
          <table:table-cell office:value="0.1000414938804372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3" office:value-type="float"/>
          <table:table-cell office:value="54.7916164975" office:value-type="float"/>
          <table:table-cell office:value="57.59484070260001" office:value-type="float"/>
          <table:table-cell office:value="60.0386507141" office:value-type="float"/>
          <table:table-cell office:value="62.139766327900006" office:value-type="float"/>
          <table:table-cell office:value="65.450767336" office:value-type="float"/>
          <table:table-cell office:value="64.9847598228" office:value-type="float"/>
          <table:table-cell office:value="64.3336028163" office:value-type="float"/>
          <table:table-cell office:value="63.5627028608" office:value-type="float"/>
          <table:table-cell office:value="61.0597013368" office:value-type="float"/>
          <table:table-cell office:value="63.81605786770001" office:value-type="float"/>
          <table:table-cell office:value="66.8684827882" office:value-type="float"/>
          <table:table-cell office:value="59.575928319501784" office:value-type="float"/>
          <table:table-cell office:value="44.04815057546468" office:value-type="float"/>
          <table:table-cell office:value="42.69480208873611" office:value-type="float"/>
          <table:table-cell office:value="38.3870168843934" office:value-type="float"/>
          <table:table-cell office:value="28.1206666080252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897" office:value-type="float"/>
          <table:table-cell office:value="7.467828965499999" office:value-type="float"/>
          <table:table-cell office:value="7.5297813867" office:value-type="float"/>
          <table:table-cell office:value="7.591733808100001" office:value-type="float"/>
          <table:table-cell office:value="7.572384983" office:value-type="float"/>
          <table:table-cell office:value="7.653686230300001" office:value-type="float"/>
          <table:table-cell office:value="7.968228657499999" office:value-type="float"/>
          <table:table-cell office:value="9.0525643356" office:value-type="float"/>
          <table:table-cell office:value="9.4095819901" office:value-type="float"/>
          <table:table-cell office:value="9.605209865900001" office:value-type="float"/>
          <table:table-cell office:value="10.05225579" office:value-type="float"/>
          <table:table-cell office:value="10.0427897338" office:value-type="float"/>
          <table:table-cell office:value="10.0586540343" office:value-type="float"/>
          <table:table-cell office:value="10.0313842768" office:value-type="float"/>
          <table:table-cell office:value="10.1673063468" office:value-type="float"/>
          <table:table-cell office:value="10.028434667700001" office:value-type="float"/>
          <table:table-cell office:value="10.599709478200001" office:value-type="float"/>
          <table:table-cell office:value="9.825179289297001" office:value-type="float"/>
          <table:table-cell office:value="9.855797127921868" office:value-type="float"/>
          <table:table-cell office:value="8.933036846327552" office:value-type="float"/>
          <table:table-cell office:value="6.217519109165812" office:value-type="float"/>
          <table:table-cell office:value="4.73259579892420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8" office:value-type="float"/>
          <table:table-cell office:value="40.831850262" office:value-type="float"/>
          <table:table-cell office:value="41.999049611000004" office:value-type="float"/>
          <table:table-cell office:value="43.166248960000004" office:value-type="float"/>
          <table:table-cell office:value="44.333448308" office:value-type="float"/>
          <table:table-cell office:value="45.500647656999995" office:value-type="float"/>
          <table:table-cell office:value="46.82338784" office:value-type="float"/>
          <table:table-cell office:value="48.542276367000014" office:value-type="float"/>
          <table:table-cell office:value="50.629068724" office:value-type="float"/>
          <table:table-cell office:value="52.534556462000005" office:value-type="float"/>
          <table:table-cell office:value="55.398511545999995" office:value-type="float"/>
          <table:table-cell office:value="54.941970089" office:value-type="float"/>
          <table:table-cell office:value="54.274948782" office:value-type="float"/>
          <table:table-cell office:value="53.531318584000005" office:value-type="float"/>
          <table:table-cell office:value="50.89239499" office:value-type="float"/>
          <table:table-cell office:value="53.78762320000001" office:value-type="float"/>
          <table:table-cell office:value="56.26877331" office:value-type="float"/>
          <table:table-cell office:value="49.75074903020479" office:value-type="float"/>
          <table:table-cell office:value="34.192353447542814" office:value-type="float"/>
          <table:table-cell office:value="33.76176524240856" office:value-type="float"/>
          <table:table-cell office:value="32.16949777522758" office:value-type="float"/>
          <table:table-cell office:value="23.3880708091010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60001" office:value-type="float"/>
          <table:table-cell office:value="93.5648463838" office:value-type="float"/>
          <table:table-cell office:value="97.9311047994" office:value-type="float"/>
          <table:table-cell office:value="101.9001317263" office:value-type="float"/>
          <table:table-cell office:value="105.3657477003" office:value-type="float"/>
          <table:table-cell office:value="110.8486185495" office:value-type="float"/>
          <table:table-cell office:value="113.50891207659998" office:value-type="float"/>
          <table:table-cell office:value="116.0026730498" office:value-type="float"/>
          <table:table-cell office:value="118.53770607250001" office:value-type="float"/>
          <table:table-cell office:value="121.95352963030001" office:value-type="float"/>
          <table:table-cell office:value="123.7642448912" office:value-type="float"/>
          <table:table-cell office:value="130.57757843489998" office:value-type="float"/>
          <table:table-cell office:value="121.93218804416097" office:value-type="float"/>
          <table:table-cell office:value="117.42726844563327" office:value-type="float"/>
          <table:table-cell office:value="112.46977890554723" office:value-type="float"/>
          <table:table-cell office:value="100.54276155539348" office:value-type="float"/>
          <table:table-cell office:value="112.4024754033142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096" office:value-type="float"/>
          <table:table-cell office:value="12.8847465544" office:value-type="float"/>
          <table:table-cell office:value="12.9916372252" office:value-type="float"/>
          <table:table-cell office:value="13.098527896899999" office:value-type="float"/>
          <table:table-cell office:value="12.997163344299999" office:value-type="float"/>
          <table:table-cell office:value="13.205418567600002" office:value-type="float"/>
          <table:table-cell office:value="13.672359243799999" office:value-type="float"/>
          <table:table-cell office:value="15.1689452494" office:value-type="float"/>
          <table:table-cell office:value="15.6182385663" office:value-type="float"/>
          <table:table-cell office:value="15.828506940299999" office:value-type="float"/>
          <table:table-cell office:value="16.4471603495" office:value-type="float"/>
          <table:table-cell office:value="16.7506508066" office:value-type="float"/>
          <table:table-cell office:value="17.019514869800002" office:value-type="float"/>
          <table:table-cell office:value="17.3110568925" office:value-type="float"/>
          <table:table-cell office:value="17.8325640503" office:value-type="float"/>
          <table:table-cell office:value="18.0450578212" office:value-type="float"/>
          <table:table-cell office:value="19.1124201149" office:value-type="float"/>
          <table:table-cell office:value="19.37716867282" office:value-type="float"/>
          <table:table-cell office:value="24.335756081987466" office:value-type="float"/>
          <table:table-cell office:value="22.11112402713787" office:value-type="float"/>
          <table:table-cell office:value="22.971661040603166" office:value-type="float"/>
          <table:table-cell office:value="22.91730396521714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999999" office:value-type="float"/>
          <table:table-cell office:value="69.70141157" office:value-type="float"/>
          <table:table-cell office:value="71.69386212" office:value-type="float"/>
          <table:table-cell office:value="73.68631265" office:value-type="float"/>
          <table:table-cell office:value="75.67876319999999" office:value-type="float"/>
          <table:table-cell office:value="77.67121373" office:value-type="float"/>
          <table:table-cell office:value="79.89248714" office:value-type="float"/>
          <table:table-cell office:value="82.76215955" office:value-type="float"/>
          <table:table-cell office:value="86.28189316000001" office:value-type="float"/>
          <table:table-cell office:value="89.53724076" office:value-type="float"/>
          <table:table-cell office:value="94.40145820000001" office:value-type="float"/>
          <table:table-cell office:value="96.75826126999999" office:value-type="float"/>
          <table:table-cell office:value="98.98315817999999" office:value-type="float"/>
          <table:table-cell office:value="101.22664918000001" office:value-type="float"/>
          <table:table-cell office:value="104.12096558000002" office:value-type="float"/>
          <table:table-cell office:value="105.71918706999999" office:value-type="float"/>
          <table:table-cell office:value="111.46515831999997" office:value-type="float"/>
          <table:table-cell office:value="102.55501937134096" office:value-type="float"/>
          <table:table-cell office:value="93.0915123636458" office:value-type="float"/>
          <table:table-cell office:value="90.35865487840937" office:value-type="float"/>
          <table:table-cell office:value="77.57110051479032" office:value-type="float"/>
          <table:table-cell office:value="89.485171438097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7" office:value-type="float"/>
          <table:table-cell office:value="0.0117299187863" office:value-type="float"/>
          <table:table-cell office:value="0.0122915546353" office:value-type="float"/>
          <table:table-cell office:value="0.0127965894426" office:value-type="float"/>
          <table:table-cell office:value="0.0132568909324" office:value-type="float"/>
          <table:table-cell office:value="0.013955165928200002" office:value-type="float"/>
          <table:table-cell office:value="0.014324394390300001" office:value-type="float"/>
          <table:table-cell office:value="0.014682807477100001" office:value-type="float"/>
          <table:table-cell office:value="0.015047553400800003" office:value-type="float"/>
          <table:table-cell office:value="0.0155771896578" office:value-type="float"/>
          <table:table-cell office:value="0.0157500134562" office:value-type="float"/>
          <table:table-cell office:value="0.0166182376974" office:value-type="float"/>
          <table:table-cell office:value="0.015569778652282002" office:value-type="float"/>
          <table:table-cell office:value="0.016600573729937257" office:value-type="float"/>
          <table:table-cell office:value="0.016058410310424195" office:value-type="float"/>
          <table:table-cell office:value="0.016081509099900915" office:value-type="float"/>
          <table:table-cell office:value="0.01691773728374070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8" office:value-type="float"/>
          <table:table-cell office:value="0.0018107493928" office:value-type="float"/>
          <table:table-cell office:value="0.0018257712032000001" office:value-type="float"/>
          <table:table-cell office:value="0.0018407930134" office:value-type="float"/>
          <table:table-cell office:value="0.00181346203348" office:value-type="float"/>
          <table:table-cell office:value="0.0018558148237" office:value-type="float"/>
          <table:table-cell office:value="0.0019241713663" office:value-type="float"/>
          <table:table-cell office:value="0.0021274909983" office:value-type="float"/>
          <table:table-cell office:value="0.0021995601296" office:value-type="float"/>
          <table:table-cell office:value="0.0022586364824" office:value-type="float"/>
          <table:table-cell office:value="0.0023579396202" office:value-type="float"/>
          <table:table-cell office:value="0.0024006026933" office:value-type="float"/>
          <table:table-cell office:value="0.0024439438131" office:value-type="float"/>
          <table:table-cell office:value="0.0024939872758000005" office:value-type="float"/>
          <table:table-cell office:value="0.0025768807688" office:value-type="float"/>
          <table:table-cell office:value="0.0025951186152" office:value-type="float"/>
          <table:table-cell office:value="0.0027460535053999997" office:value-type="float"/>
          <table:table-cell office:value="0.0027810639899050003" office:value-type="float"/>
          <table:table-cell office:value="0.004773629672531155" office:value-type="float"/>
          <table:table-cell office:value="0.004393305904888406" office:value-type="float"/>
          <table:table-cell office:value="0.004485451121649641" office:value-type="float"/>
          <table:table-cell office:value="0.0046128662406920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1" office:value-type="float"/>
          <table:table-cell office:value="0.008553088765000001" office:value-type="float"/>
          <table:table-cell office:value="0.008797583186" office:value-type="float"/>
          <table:table-cell office:value="0.009042077609" office:value-type="float"/>
          <table:table-cell office:value="0.009286572031" office:value-type="float"/>
          <table:table-cell office:value="0.009531066453" office:value-type="float"/>
          <table:table-cell office:value="0.00980574742" office:value-type="float"/>
          <table:table-cell office:value="0.010164063636999999" office:value-type="float"/>
          <table:table-cell office:value="0.010597029313" office:value-type="float"/>
          <table:table-cell office:value="0.01099825445" office:value-type="float"/>
          <table:table-cell office:value="0.011597226308000001" office:value-type="float"/>
          <table:table-cell office:value="0.011923791697000002" office:value-type="float"/>
          <table:table-cell office:value="0.012238863664" office:value-type="float"/>
          <table:table-cell office:value="0.012553566125000002" office:value-type="float"/>
          <table:table-cell office:value="0.013000308889" office:value-type="float"/>
          <table:table-cell office:value="0.013154894841000003" office:value-type="float"/>
          <table:table-cell office:value="0.013872184192" office:value-type="float"/>
          <table:table-cell office:value="0.012788714662377002" office:value-type="float"/>
          <table:table-cell office:value="0.011826944057406103" office:value-type="float"/>
          <table:table-cell office:value="0.01166510440553579" office:value-type="float"/>
          <table:table-cell office:value="0.011596057978251273" office:value-type="float"/>
          <table:table-cell office:value="0.0123048710430486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2.7295520923685" office:value-type="float"/>
          <table:table-cell office:value="2.55703919705598" office:value-type="float"/>
          <table:table-cell office:value="2.6200408211541903" office:value-type="float"/>
          <table:table-cell office:value="2.68304244619222" office:value-type="float"/>
          <table:table-cell office:value="2.73779434996116" office:value-type="float"/>
          <table:table-cell office:value="2.80491906387644" office:value-type="float"/>
          <table:table-cell office:value="2.8873278443674697" office:value-type="float"/>
          <table:table-cell office:value="3.0290961822042597" office:value-type="float"/>
          <table:table-cell office:value="3.1459794740661" office:value-type="float"/>
          <table:table-cell office:value="3.25300246025076" office:value-type="float"/>
          <table:table-cell office:value="3.42102658374057" office:value-type="float"/>
          <table:table-cell office:value="3.47494662701123" office:value-type="float"/>
          <table:table-cell office:value="3.5251333067678" office:value-type="float"/>
          <table:table-cell office:value="3.57241903941209" office:value-type="float"/>
          <table:table-cell office:value="3.6227749286673703" office:value-type="float"/>
          <table:table-cell office:value="3.6980379540406396" office:value-type="float"/>
          <table:table-cell office:value="3.9005631385189696" office:value-type="float"/>
          <table:table-cell office:value="3.5746846247415593" office:value-type="float"/>
          <table:table-cell office:value="3.508197495161941" office:value-type="float"/>
          <table:table-cell office:value="3.3437426142376743" office:value-type="float"/>
          <table:table-cell office:value="3.0196155353689926" office:value-type="float"/>
          <table:table-cell office:value="3.13498560933459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31754790430005" office:value-type="float"/>
          <table:table-cell office:value="0.49742963433758" office:value-type="float"/>
          <table:table-cell office:value="0.50155626484019" office:value-type="float"/>
          <table:table-cell office:value="0.50568289532362" office:value-type="float"/>
          <table:table-cell office:value="0.50155980549696" office:value-type="float"/>
          <table:table-cell office:value="0.50980952572074" office:value-type="float"/>
          <table:table-cell office:value="0.52579461028717" office:value-type="float"/>
          <table:table-cell office:value="0.58252394889626" office:value-type="float"/>
          <table:table-cell office:value="0.5954302974459" office:value-type="float"/>
          <table:table-cell office:value="0.6058311116534599" office:value-type="float"/>
          <table:table-cell office:value="0.6299985058402701" office:value-type="float"/>
          <table:table-cell office:value="0.63556693295333" office:value-type="float"/>
          <table:table-cell office:value="0.6433315656691001" office:value-type="float"/>
          <table:table-cell office:value="0.6506538141590901" office:value-type="float"/>
          <table:table-cell office:value="0.6676486903863701" office:value-type="float"/>
          <table:table-cell office:value="0.67049099619264" office:value-type="float"/>
          <table:table-cell office:value="0.71002128198897" office:value-type="float"/>
          <table:table-cell office:value="0.7041953519246829" office:value-type="float"/>
          <table:table-cell office:value="0.9155219981002114" office:value-type="float"/>
          <table:table-cell office:value="0.815281918827348" office:value-type="float"/>
          <table:table-cell office:value="0.7996578570048184" office:value-type="float"/>
          <table:table-cell office:value="0.79499066710680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62345444642" office:value-type="float"/>
          <table:table-cell office:value="2.0596095627184" office:value-type="float"/>
          <table:table-cell office:value="2.1184845563140002" office:value-type="float"/>
          <table:table-cell office:value="2.1773595508686" office:value-type="float"/>
          <table:table-cell office:value="2.2362345444642" office:value-type="float"/>
          <table:table-cell office:value="2.2951095381557" office:value-type="float"/>
          <table:table-cell office:value="2.3615332340802997" office:value-type="float"/>
          <table:table-cell office:value="2.4465722333079998" office:value-type="float"/>
          <table:table-cell office:value="2.5505491766201995" office:value-type="float"/>
          <table:table-cell office:value="2.6471713485973" office:value-type="float"/>
          <table:table-cell office:value="2.7910280779003" office:value-type="float"/>
          <table:table-cell office:value="2.8393796940579" office:value-type="float"/>
          <table:table-cell office:value="2.8818017410987" office:value-type="float"/>
          <table:table-cell office:value="2.921765225253" office:value-type="float"/>
          <table:table-cell office:value="2.955126238281" office:value-type="float"/>
          <table:table-cell office:value="3.0275469578479997" office:value-type="float"/>
          <table:table-cell office:value="3.1905418565299994" office:value-type="float"/>
          <table:table-cell office:value="2.8704892728168767" office:value-type="float"/>
          <table:table-cell office:value="2.5926754970617294" office:value-type="float"/>
          <table:table-cell office:value="2.528460695410326" office:value-type="float"/>
          <table:table-cell office:value="2.219957678364174" office:value-type="float"/>
          <table:table-cell office:value="2.3399949422277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6.134736975340001" office:value-type="float"/>
          <table:table-cell office:value="5.732007459039999" office:value-type="float"/>
          <table:table-cell office:value="5.876691404450001" office:value-type="float"/>
          <table:table-cell office:value="6.02137534977" office:value-type="float"/>
          <table:table-cell office:value="6.1611475791500006" office:value-type="float"/>
          <table:table-cell office:value="6.30290575408" office:value-type="float"/>
          <table:table-cell office:value="6.497302712190001" office:value-type="float"/>
          <table:table-cell office:value="6.84236396908" office:value-type="float"/>
          <table:table-cell office:value="7.09611044835" office:value-type="float"/>
          <table:table-cell office:value="7.3380939423900005" office:value-type="float"/>
          <table:table-cell office:value="7.72339621587" office:value-type="float"/>
          <table:table-cell office:value="7.69199123384" office:value-type="float"/>
          <table:table-cell office:value="7.63563758718" office:value-type="float"/>
          <table:table-cell office:value="7.57096586576" office:value-type="float"/>
          <table:table-cell office:value="7.352229348609999" office:value-type="float"/>
          <table:table-cell office:value="7.610087410380001" office:value-type="float"/>
          <table:table-cell office:value="7.98955490929" office:value-type="float"/>
          <table:table-cell office:value="7.131118727263422" office:value-type="float"/>
          <table:table-cell office:value="6.405164435452512" office:value-type="float"/>
          <table:table-cell office:value="6.396998501196684" office:value-type="float"/>
          <table:table-cell office:value="5.940245035243413" office:value-type="float"/>
          <table:table-cell office:value="4.9725856582659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34" office:value-type="float"/>
          <table:table-cell office:value="0.94474112004" office:value-type="float"/>
          <table:table-cell office:value="0.9525786054500001" office:value-type="float"/>
          <table:table-cell office:value="0.9604160907699999" office:value-type="float"/>
          <table:table-cell office:value="0.96334186115" office:value-type="float"/>
          <table:table-cell office:value="0.9682535760800001" office:value-type="float"/>
          <table:table-cell office:value="1.0082844121899999" office:value-type="float"/>
          <table:table-cell office:value="1.1531911560800001" office:value-type="float"/>
          <table:table-cell office:value="1.16332076535" office:value-type="float"/>
          <table:table-cell office:value="1.18182412339" office:value-type="float"/>
          <table:table-cell office:value="1.2319252948700001" office:value-type="float"/>
          <table:table-cell office:value="1.21032644284" office:value-type="float"/>
          <table:table-cell office:value="1.18493264518" office:value-type="float"/>
          <table:table-cell office:value="1.15906470376" office:value-type="float"/>
          <table:table-cell office:value="1.14673616861" office:value-type="float"/>
          <table:table-cell office:value="1.11072890538" office:value-type="float"/>
          <table:table-cell office:value="1.17609437529" office:value-type="float"/>
          <table:table-cell office:value="1.1337133724708002" office:value-type="float"/>
          <table:table-cell office:value="1.3424251669834137" office:value-type="float"/>
          <table:table-cell office:value="1.2466732053621161" office:value-type="float"/>
          <table:table-cell office:value="1.0362653335192262" office:value-type="float"/>
          <table:table-cell office:value="0.895727147557704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000001" office:value-type="float"/>
          <table:table-cell office:value="4.787266338999999" office:value-type="float"/>
          <table:table-cell office:value="4.924112799" office:value-type="float"/>
          <table:table-cell office:value="5.0609592590000005" office:value-type="float"/>
          <table:table-cell office:value="5.197805718000001" office:value-type="float"/>
          <table:table-cell office:value="5.334652178" office:value-type="float"/>
          <table:table-cell office:value="5.489018300000001" office:value-type="float"/>
          <table:table-cell office:value="5.689172813" office:value-type="float"/>
          <table:table-cell office:value="5.932789683" office:value-type="float"/>
          <table:table-cell office:value="6.156269819" office:value-type="float"/>
          <table:table-cell office:value="6.491470921" office:value-type="float"/>
          <table:table-cell office:value="6.481664791" office:value-type="float"/>
          <table:table-cell office:value="6.450704942" office:value-type="float"/>
          <table:table-cell office:value="6.4119011619999995" office:value-type="float"/>
          <table:table-cell office:value="6.2054931799999995" office:value-type="float"/>
          <table:table-cell office:value="6.499358505000001" office:value-type="float"/>
          <table:table-cell office:value="6.813460534" office:value-type="float"/>
          <table:table-cell office:value="5.997405354792622" office:value-type="float"/>
          <table:table-cell office:value="5.062739268469098" office:value-type="float"/>
          <table:table-cell office:value="5.150325295834568" office:value-type="float"/>
          <table:table-cell office:value="4.903979701724186" office:value-type="float"/>
          <table:table-cell office:value="4.0768585107082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9" office:value-type="float"/>
          <table:table-cell office:value="13.3394724904" office:value-type="float"/>
          <table:table-cell office:value="13.667678183700001" office:value-type="float"/>
          <table:table-cell office:value="13.9958838782" office:value-type="float"/>
          <table:table-cell office:value="14.2970046408" office:value-type="float"/>
          <table:table-cell office:value="14.630579943399999" office:value-type="float"/>
          <table:table-cell office:value="15.0736606476" office:value-type="float"/>
          <table:table-cell office:value="15.798228064000002" office:value-type="float"/>
          <table:table-cell office:value="16.4255985615" office:value-type="float"/>
          <table:table-cell office:value="16.999380049400003" office:value-type="float"/>
          <table:table-cell office:value="17.8828301159" office:value-type="float"/>
          <table:table-cell office:value="18.2538641007" office:value-type="float"/>
          <table:table-cell office:value="18.608725063700003" office:value-type="float"/>
          <table:table-cell office:value="18.966160653" office:value-type="float"/>
          <table:table-cell office:value="19.4510729584" office:value-type="float"/>
          <table:table-cell office:value="19.7407518647" office:value-type="float"/>
          <table:table-cell office:value="20.8372701089" office:value-type="float"/>
          <table:table-cell office:value="20.02000784124719" office:value-type="float"/>
          <table:table-cell office:value="21.240021777841864" office:value-type="float"/>
          <table:table-cell office:value="20.746858953737117" office:value-type="float"/>
          <table:table-cell office:value="18.733904525720746" office:value-type="float"/>
          <table:table-cell office:value="19.88946844777600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9000003" office:value-type="float"/>
          <table:table-cell office:value="2.6175945764" office:value-type="float"/>
          <table:table-cell office:value="2.6393098996999997" office:value-type="float"/>
          <table:table-cell office:value="2.6610252232000002" office:value-type="float"/>
          <table:table-cell office:value="2.6556556158" office:value-type="float"/>
          <table:table-cell office:value="2.6827405474" office:value-type="float"/>
          <table:table-cell office:value="2.7791724076" office:value-type="float"/>
          <table:table-cell office:value="3.0601583590000003" office:value-type="float"/>
          <table:table-cell office:value="3.1448107595" office:value-type="float"/>
          <table:table-cell office:value="3.2172542734" office:value-type="float"/>
          <table:table-cell office:value="3.3520317069" office:value-type="float"/>
          <table:table-cell office:value="3.3838214507" office:value-type="float"/>
          <table:table-cell office:value="3.4245719747" office:value-type="float"/>
          <table:table-cell office:value="3.47175719" office:value-type="float"/>
          <table:table-cell office:value="3.5734284923999997" office:value-type="float"/>
          <table:table-cell office:value="3.5848165057" office:value-type="float"/>
          <table:table-cell office:value="3.8036021909000004" office:value-type="float"/>
          <table:table-cell office:value="3.824535538389" office:value-type="float"/>
          <table:table-cell office:value="5.346050895317022" office:value-type="float"/>
          <table:table-cell office:value="4.806006896137086" office:value-type="float"/>
          <table:table-cell office:value="4.912038030553304" office:value-type="float"/>
          <table:table-cell office:value="5.01750802989883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" office:value-type="float"/>
          <table:table-cell office:value="10.721877914" office:value-type="float"/>
          <table:table-cell office:value="11.028368284000003" office:value-type="float"/>
          <table:table-cell office:value="11.334858655000001" office:value-type="float"/>
          <table:table-cell office:value="11.641349025" office:value-type="float"/>
          <table:table-cell office:value="11.947839396" office:value-type="float"/>
          <table:table-cell office:value="12.29448824" office:value-type="float"/>
          <table:table-cell office:value="12.738069705000001" office:value-type="float"/>
          <table:table-cell office:value="13.280787801999999" office:value-type="float"/>
          <table:table-cell office:value="13.782125776000003" office:value-type="float"/>
          <table:table-cell office:value="14.530798408999999" office:value-type="float"/>
          <table:table-cell office:value="14.870042649999998" office:value-type="float"/>
          <table:table-cell office:value="15.184153089000002" office:value-type="float"/>
          <table:table-cell office:value="15.494403463" office:value-type="float"/>
          <table:table-cell office:value="15.877644466000001" office:value-type="float"/>
          <table:table-cell office:value="16.155935359" office:value-type="float"/>
          <table:table-cell office:value="17.033667918" office:value-type="float"/>
          <table:table-cell office:value="16.19547230285819" office:value-type="float"/>
          <table:table-cell office:value="15.893970882524842" office:value-type="float"/>
          <table:table-cell office:value="15.940852057600031" office:value-type="float"/>
          <table:table-cell office:value="13.821866495167441" office:value-type="float"/>
          <table:table-cell office:value="14.8719604178771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45.70637119113573" office:value-type="float"/>
          <table:table-cell office:value="140.9972299168975" office:value-type="float"/>
          <table:table-cell office:value="137.1191135734072" office:value-type="float"/>
          <table:table-cell office:value="148.1994459833795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225.37313432835822" office:value-type="float"/>
          <table:table-cell office:value="207.46268656716418" office:value-type="float"/>
          <table:table-cell office:value="211.94029850746267" office:value-type="float"/>
          <table:table-cell office:value="217.9104477611940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27.55102040816327" office:value-type="float"/>
          <table:table-cell office:value="125.85034013605443" office:value-type="float"/>
          <table:table-cell office:value="120.06802721088434" office:value-type="float"/>
          <table:table-cell office:value="132.312925170068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8543902" office:value-type="float"/>
          <table:table-cell office:value="96.02408617953415" office:value-type="float"/>
          <table:table-cell office:value="98.32285508458676" office:value-type="float"/>
          <table:table-cell office:value="100.19616360093366" office:value-type="float"/>
          <table:table-cell office:value="102.7648498520648" office:value-type="float"/>
          <table:table-cell office:value="105.83874605036061" office:value-type="float"/>
          <table:table-cell office:value="111.26559918907655" office:value-type="float"/>
          <table:table-cell office:value="115.64700482184895" office:value-type="float"/>
          <table:table-cell office:value="119.61975858092475" office:value-type="float"/>
          <table:table-cell office:value="126.03232796508796" office:value-type="float"/>
          <table:table-cell office:value="129.26509486907602" office:value-type="float"/>
          <table:table-cell office:value="132.65334129761814" office:value-type="float"/>
          <table:table-cell office:value="135.8995603045217" office:value-type="float"/>
          <table:table-cell office:value="140.73406544386924" office:value-type="float"/>
          <table:table-cell office:value="142.4607203446712" office:value-type="float"/>
          <table:table-cell office:value="150.37138122972334" office:value-type="float"/>
          <table:table-cell office:value="141.57870102437013" office:value-type="float"/>
          <table:table-cell office:value="145.5197978206437" office:value-type="float"/>
          <table:table-cell office:value="140.76722044301366" office:value-type="float"/>
          <table:table-cell office:value="140.98474949500059" office:value-type="float"/>
          <table:table-cell office:value="148.330599662558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772744" office:value-type="float"/>
          <table:table-cell office:value="101.67006363853442" office:value-type="float"/>
          <table:table-cell office:value="102.50656954934136" office:value-type="float"/>
          <table:table-cell office:value="101.05496207184" office:value-type="float"/>
          <table:table-cell office:value="103.3430754660412" office:value-type="float"/>
          <table:table-cell office:value="106.92510829045003" office:value-type="float"/>
          <table:table-cell office:value="119.2184558504784" office:value-type="float"/>
          <table:table-cell office:value="122.37021664173815" office:value-type="float"/>
          <table:table-cell office:value="124.82060455699298" office:value-type="float"/>
          <table:table-cell office:value="131.06987133496406" office:value-type="float"/>
          <table:table-cell office:value="133.06031773937423" office:value-type="float"/>
          <table:table-cell office:value="136.42876304516696" office:value-type="float"/>
          <table:table-cell office:value="139.05080869865316" office:value-type="float"/>
          <table:table-cell office:value="143.9898317207074" office:value-type="float"/>
          <table:table-cell office:value="145.9880822102127" office:value-type="float"/>
          <table:table-cell office:value="154.71619699765515" office:value-type="float"/>
          <table:table-cell office:value="158.50744800007118" office:value-type="float"/>
          <table:table-cell office:value="225.04332200222925" office:value-type="float"/>
          <table:table-cell office:value="207.1137107925309" office:value-type="float"/>
          <table:table-cell office:value="211.45807301804572" office:value-type="float"/>
          <table:table-cell office:value="217.442236987454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4119515" office:value-type="float"/>
          <table:table-cell office:value="94.73445268964333" office:value-type="float"/>
          <table:table-cell office:value="97.36722635155182" office:value-type="float"/>
          <table:table-cell office:value="100" office:value-type="float"/>
          <table:table-cell office:value="102.63277367536878" office:value-type="float"/>
          <table:table-cell office:value="105.59060316683939" office:value-type="float"/>
          <table:table-cell office:value="109.44903680190376" office:value-type="float"/>
          <table:table-cell office:value="114.11131340516833" office:value-type="float"/>
          <table:table-cell office:value="118.43180039384242" office:value-type="float"/>
          <table:table-cell office:value="124.88167076113233" office:value-type="float"/>
          <table:table-cell office:value="128.3982039629967" office:value-type="float"/>
          <table:table-cell office:value="131.79097329146543" office:value-type="float"/>
          <table:table-cell office:value="135.17976368940094" office:value-type="float"/>
          <table:table-cell office:value="139.99039523683103" office:value-type="float"/>
          <table:table-cell office:value="141.6550132681198" office:value-type="float"/>
          <table:table-cell office:value="149.37895432713296" office:value-type="float"/>
          <table:table-cell office:value="137.71189865041626" office:value-type="float"/>
          <table:table-cell office:value="127.35532572286183" office:value-type="float"/>
          <table:table-cell office:value="125.6125981454945" office:value-type="float"/>
          <table:table-cell office:value="124.88749108063153" office:value-type="float"/>
          <table:table-cell office:value="132.544372621695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6" office:value-type="float"/>
          <table:table-cell office:value="98.29607039534746" office:value-type="float"/>
          <table:table-cell office:value="100.30196374034057" office:value-type="float"/>
          <table:table-cell office:value="102.76114794506603" office:value-type="float"/>
          <table:table-cell office:value="105.78027993823937" office:value-type="float"/>
          <table:table-cell office:value="110.97411149152452" office:value-type="float"/>
          <table:table-cell office:value="115.25625331943215" office:value-type="float"/>
          <table:table-cell office:value="119.17715252058257" office:value-type="float"/>
          <table:table-cell office:value="125.33289228314597" office:value-type="float"/>
          <table:table-cell office:value="127.30830954744418" office:value-type="float"/>
          <table:table-cell office:value="129.14695112885553" office:value-type="float"/>
          <table:table-cell office:value="130.87931347418296" office:value-type="float"/>
          <table:table-cell office:value="132.72415422281972" office:value-type="float"/>
          <table:table-cell office:value="135.4814939923627" office:value-type="float"/>
          <table:table-cell office:value="142.90121626271488" office:value-type="float"/>
          <table:table-cell office:value="130.96231556583763" office:value-type="float"/>
          <table:table-cell office:value="128.52648993109307" office:value-type="float"/>
          <table:table-cell office:value="122.50151310855641" office:value-type="float"/>
          <table:table-cell office:value="110.6267780641181" office:value-type="float"/>
          <table:table-cell office:value="114.8534815693620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8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4" office:value-type="float"/>
          <table:table-cell office:value="128.83525746313512" office:value-type="float"/>
          <table:table-cell office:value="130.40921986296374" office:value-type="float"/>
          <table:table-cell office:value="131.8935069152075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3" office:value-type="float"/>
          <table:table-cell office:value="185.5847216442047" office:value-type="float"/>
          <table:table-cell office:value="165.26513648071295" office:value-type="float"/>
          <table:table-cell office:value="162.09799558152878" office:value-type="float"/>
          <table:table-cell office:value="161.151913302915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07" office:value-type="float"/>
          <table:table-cell office:value="126.97146196434477" office:value-type="float"/>
          <table:table-cell office:value="128.86849227119768" office:value-type="float"/>
          <table:table-cell office:value="130.65558049292417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" office:value-type="float"/>
          <table:table-cell office:value="115.93933666215375" office:value-type="float"/>
          <table:table-cell office:value="113.06777733442728" office:value-type="float"/>
          <table:table-cell office:value="99.27213063851823" office:value-type="float"/>
          <table:table-cell office:value="104.639960420093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53953" office:value-type="float"/>
          <table:table-cell office:value="95.72722899475025" office:value-type="float"/>
          <table:table-cell office:value="98.10288153134752" office:value-type="float"/>
          <table:table-cell office:value="100.3213984566207" office:value-type="float"/>
          <table:table-cell office:value="102.73444758527145" office:value-type="float"/>
          <table:table-cell office:value="105.89891814107797" office:value-type="float"/>
          <table:table-cell office:value="111.31687128068866" office:value-type="float"/>
          <table:table-cell office:value="116.04016387367125" office:value-type="float"/>
          <table:table-cell office:value="120.10111123412919" office:value-type="float"/>
          <table:table-cell office:value="126.50047389461588" office:value-type="float"/>
          <table:table-cell office:value="125.59979428981273" office:value-type="float"/>
          <table:table-cell office:value="124.34126557800735" office:value-type="float"/>
          <table:table-cell office:value="122.85130276068146" office:value-type="float"/>
          <table:table-cell office:value="118.0136073167231" office:value-type="float"/>
          <table:table-cell office:value="123.34097659860448" office:value-type="float"/>
          <table:table-cell office:value="129.24057433729436" office:value-type="float"/>
          <table:table-cell office:value="115.14583360710873" office:value-type="float"/>
          <table:table-cell office:value="85.13440176144186" office:value-type="float"/>
          <table:table-cell office:value="82.51870706626966" office:value-type="float"/>
          <table:table-cell office:value="74.19280208507877" office:value-type="float"/>
          <table:table-cell office:value="54.350434638694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130133" office:value-type="float"/>
          <table:table-cell office:value="101.67006362789135" office:value-type="float"/>
          <table:table-cell office:value="102.50656953718182" office:value-type="float"/>
          <table:table-cell office:value="102.24531410651068" office:value-type="float"/>
          <table:table-cell office:value="103.34307545727421" office:value-type="float"/>
          <table:table-cell office:value="107.5901507632826" office:value-type="float"/>
          <table:table-cell office:value="122.2312766771301" office:value-type="float"/>
          <table:table-cell office:value="127.0518691731366" office:value-type="float"/>
          <table:table-cell office:value="129.6933135336736" office:value-type="float"/>
          <table:table-cell office:value="135.72950306078496" office:value-type="float"/>
          <table:table-cell office:value="135.60168865466434" office:value-type="float"/>
          <table:table-cell office:value="135.81589466655413" office:value-type="float"/>
          <table:table-cell office:value="135.44768769775163" office:value-type="float"/>
          <table:table-cell office:value="137.2829608345978" office:value-type="float"/>
          <table:table-cell office:value="135.4078609179989" office:value-type="float"/>
          <table:table-cell office:value="143.12143762756145" office:value-type="float"/>
          <table:table-cell office:value="132.66342702361717" office:value-type="float"/>
          <table:table-cell office:value="133.07684109784742" office:value-type="float"/>
          <table:table-cell office:value="120.61736960393445" office:value-type="float"/>
          <table:table-cell office:value="83.9513833101545" office:value-type="float"/>
          <table:table-cell office:value="63.9013659615143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646965" office:value-type="float"/>
          <table:table-cell office:value="94.73445268506498" office:value-type="float"/>
          <table:table-cell office:value="97.36722634366032" office:value-type="float"/>
          <table:table-cell office:value="100" office:value-type="float"/>
          <table:table-cell office:value="102.63277365859531" office:value-type="float"/>
          <table:table-cell office:value="105.61639039377565" office:value-type="float"/>
          <table:table-cell office:value="109.49357250480452" office:value-type="float"/>
          <table:table-cell office:value="114.20061072683116" office:value-type="float"/>
          <table:table-cell office:value="118.49869222223373" office:value-type="float"/>
          <table:table-cell office:value="124.95872453035261" office:value-type="float"/>
          <table:table-cell office:value="123.9289344408738" office:value-type="float"/>
          <table:table-cell office:value="122.4243790037105" office:value-type="float"/>
          <table:table-cell office:value="120.74702200491868" office:value-type="float"/>
          <table:table-cell office:value="114.7945782074805" office:value-type="float"/>
          <table:table-cell office:value="121.32515121837251" office:value-type="float"/>
          <table:table-cell office:value="126.92171589965461" office:value-type="float"/>
          <table:table-cell office:value="112.2194436231734" office:value-type="float"/>
          <table:table-cell office:value="77.12540926209157" office:value-type="float"/>
          <table:table-cell office:value="76.15416019041366" office:value-type="float"/>
          <table:table-cell office:value="72.56258875180384" office:value-type="float"/>
          <table:table-cell office:value="52.754910122524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5933469" office:value-type="float"/>
          <table:table-cell office:value="95.73635026841973" office:value-type="float"/>
          <table:table-cell office:value="98.10964045591236" office:value-type="float"/>
          <table:table-cell office:value="100.24749962701789" office:value-type="float"/>
          <table:table-cell office:value="102.73538171385357" office:value-type="float"/>
          <table:table-cell office:value="105.77438847820974" office:value-type="float"/>
          <table:table-cell office:value="110.71041233436488" office:value-type="float"/>
          <table:table-cell office:value="115.19736883856626" office:value-type="float"/>
          <table:table-cell office:value="119.11522286727372" office:value-type="float"/>
          <table:table-cell office:value="125.31356907948475" office:value-type="float"/>
          <table:table-cell office:value="128.32101185181918" office:value-type="float"/>
          <table:table-cell office:value="131.1401907651159" office:value-type="float"/>
          <table:table-cell office:value="134.0060274346729" office:value-type="float"/>
          <table:table-cell office:value="137.86759149361112" office:value-type="float"/>
          <table:table-cell office:value="139.914592122931" office:value-type="float"/>
          <table:table-cell office:value="147.61701687898469" office:value-type="float"/>
          <table:table-cell office:value="137.84346498338576" office:value-type="float"/>
          <table:table-cell office:value="132.75068565338867" office:value-type="float"/>
          <table:table-cell office:value="127.14627924696171" office:value-type="float"/>
          <table:table-cell office:value="113.66287158542848" office:value-type="float"/>
          <table:table-cell office:value="127.0701931198928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2315474" office:value-type="float"/>
          <table:table-cell office:value="101.67006363180204" office:value-type="float"/>
          <table:table-cell office:value="102.50656954749257" office:value-type="float"/>
          <table:table-cell office:value="101.71330998103385" office:value-type="float"/>
          <table:table-cell office:value="103.34307545535732" office:value-type="float"/>
          <table:table-cell office:value="106.99726371805332" office:value-type="float"/>
          <table:table-cell office:value="118.70925904106575" office:value-type="float"/>
          <table:table-cell office:value="122.22534245124297" office:value-type="float"/>
          <table:table-cell office:value="123.87086245721022" office:value-type="float"/>
          <table:table-cell office:value="128.71232549909615" office:value-type="float"/>
          <table:table-cell office:value="131.0873836653718" office:value-type="float"/>
          <table:table-cell office:value="133.19146230765608" office:value-type="float"/>
          <table:table-cell office:value="135.47301431572464" office:value-type="float"/>
          <table:table-cell office:value="139.55422940808572" office:value-type="float"/>
          <table:table-cell office:value="141.21716494379007" office:value-type="float"/>
          <table:table-cell office:value="149.5701377398723" office:value-type="float"/>
          <table:table-cell office:value="151.64200922639623" office:value-type="float"/>
          <table:table-cell office:value="190.44696418896427" office:value-type="float"/>
          <table:table-cell office:value="173.03741998346686" office:value-type="float"/>
          <table:table-cell office:value="179.77181776566715" office:value-type="float"/>
          <table:table-cell office:value="179.3464297089089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162546" office:value-type="float"/>
          <table:table-cell office:value="94.7344526898928" office:value-type="float"/>
          <table:table-cell office:value="97.36722633173267" office:value-type="float"/>
          <table:table-cell office:value="100" office:value-type="float"/>
          <table:table-cell office:value="102.63277364183988" office:value-type="float"/>
          <table:table-cell office:value="105.56790803896226" office:value-type="float"/>
          <table:table-cell office:value="109.35982044431722" office:value-type="float"/>
          <table:table-cell office:value="114.01070724686475" office:value-type="float"/>
          <table:table-cell office:value="118.31224107531399" office:value-type="float"/>
          <table:table-cell office:value="124.73969474173438" office:value-type="float"/>
          <table:table-cell office:value="127.85391459727238" office:value-type="float"/>
          <table:table-cell office:value="130.79383699547563" office:value-type="float"/>
          <table:table-cell office:value="133.7583291530325" office:value-type="float"/>
          <table:table-cell office:value="137.58280550229716" office:value-type="float"/>
          <table:table-cell office:value="139.6946548804064" office:value-type="float"/>
          <table:table-cell office:value="147.2872356878052" office:value-type="float"/>
          <table:table-cell office:value="135.5136038630993" office:value-type="float"/>
          <table:table-cell office:value="123.0087655074757" office:value-type="float"/>
          <table:table-cell office:value="119.39763687682647" office:value-type="float"/>
          <table:table-cell office:value="102.50048657612089" office:value-type="float"/>
          <table:table-cell office:value="118.243437992783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307223" office:value-type="float"/>
          <table:table-cell office:value="95.85829664552259" office:value-type="float"/>
          <table:table-cell office:value="98.20000371421501" office:value-type="float"/>
          <table:table-cell office:value="100.15954651856975" office:value-type="float"/>
          <table:table-cell office:value="102.74787071011511" office:value-type="float"/>
          <table:table-cell office:value="105.84321989560476" office:value-type="float"/>
          <table:table-cell office:value="110.91105947318063" office:value-type="float"/>
          <table:table-cell office:value="115.46816776504882" office:value-type="float"/>
          <table:table-cell office:value="119.62163145825686" office:value-type="float"/>
          <table:table-cell office:value="125.92241454759782" office:value-type="float"/>
          <table:table-cell office:value="129.25409399208044" office:value-type="float"/>
          <table:table-cell office:value="132.48818246709547" office:value-type="float"/>
          <table:table-cell office:value="135.77941437684188" office:value-type="float"/>
          <table:table-cell office:value="140.55851027985952" office:value-type="float"/>
          <table:table-cell office:value="142.11796074413806" office:value-type="float"/>
          <table:table-cell office:value="149.95225618592372" office:value-type="float"/>
          <table:table-cell office:value="140.4916381470699" office:value-type="float"/>
          <table:table-cell office:value="149.7928679389589" office:value-type="float"/>
          <table:table-cell office:value="144.90073500297504" office:value-type="float"/>
          <table:table-cell office:value="145.1091635776692" office:value-type="float"/>
          <table:table-cell office:value="152.6547472392058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846948" office:value-type="float"/>
          <table:table-cell office:value="101.67006362799482" office:value-type="float"/>
          <table:table-cell office:value="102.50656953638293" office:value-type="float"/>
          <table:table-cell office:value="100.9846140675862" office:value-type="float"/>
          <table:table-cell office:value="103.34307545033965" office:value-type="float"/>
          <table:table-cell office:value="107.14958418667577" office:value-type="float"/>
          <table:table-cell office:value="118.47165996814822" office:value-type="float"/>
          <table:table-cell office:value="122.48490826127659" office:value-type="float"/>
          <table:table-cell office:value="125.77463949241807" office:value-type="float"/>
          <table:table-cell office:value="131.30444318353238" office:value-type="float"/>
          <table:table-cell office:value="133.68018300736156" office:value-type="float"/>
          <table:table-cell office:value="136.09368060226907" office:value-type="float"/>
          <table:table-cell office:value="138.88040548212078" office:value-type="float"/>
          <table:table-cell office:value="143.4964201792994" office:value-type="float"/>
          <table:table-cell office:value="144.5120145761634" office:value-type="float"/>
          <table:table-cell office:value="152.91698879386522" office:value-type="float"/>
          <table:table-cell office:value="154.86658586332914" office:value-type="float"/>
          <table:table-cell office:value="265.8247822575399" office:value-type="float"/>
          <table:table-cell office:value="244.64603785204972" office:value-type="float"/>
          <table:table-cell office:value="249.7772448919627" office:value-type="float"/>
          <table:table-cell office:value="256.872494963552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27743" office:value-type="float"/>
          <table:table-cell office:value="94.73445267675005" office:value-type="float"/>
          <table:table-cell office:value="97.36722634375916" office:value-type="float"/>
          <table:table-cell office:value="100" office:value-type="float"/>
          <table:table-cell office:value="102.63277365624086" office:value-type="float"/>
          <table:table-cell office:value="105.59060315546913" office:value-type="float"/>
          <table:table-cell office:value="109.4490367712736" office:value-type="float"/>
          <table:table-cell office:value="114.11131338480436" office:value-type="float"/>
          <table:table-cell office:value="118.4318003810894" office:value-type="float"/>
          <table:table-cell office:value="124.88167075306889" office:value-type="float"/>
          <table:table-cell office:value="128.39820395724666" office:value-type="float"/>
          <table:table-cell office:value="131.79097327996595" office:value-type="float"/>
          <table:table-cell office:value="135.17976367484445" office:value-type="float"/>
          <table:table-cell office:value="139.99039522444858" office:value-type="float"/>
          <table:table-cell office:value="141.655013250174" office:value-type="float"/>
          <table:table-cell office:value="149.37895431912364" office:value-type="float"/>
          <table:table-cell office:value="137.71189863909217" office:value-type="float"/>
          <table:table-cell office:value="127.35532571034773" office:value-type="float"/>
          <table:table-cell office:value="125.61259813196824" office:value-type="float"/>
          <table:table-cell office:value="124.86908990251577" office:value-type="float"/>
          <table:table-cell office:value="132.501756320557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990356" office:value-type="float"/>
          <table:table-cell office:value="95.98793987040987" office:value-type="float"/>
          <table:table-cell office:value="98.29607039534746" office:value-type="float"/>
          <table:table-cell office:value="100.30196374034057" office:value-type="float"/>
          <table:table-cell office:value="102.76114794506606" office:value-type="float"/>
          <table:table-cell office:value="105.78027993823937" office:value-type="float"/>
          <table:table-cell office:value="110.97411149152452" office:value-type="float"/>
          <table:table-cell office:value="115.25625331943219" office:value-type="float"/>
          <table:table-cell office:value="119.17715252058257" office:value-type="float"/>
          <table:table-cell office:value="125.33289228314601" office:value-type="float"/>
          <table:table-cell office:value="127.30830954744421" office:value-type="float"/>
          <table:table-cell office:value="129.14695112885553" office:value-type="float"/>
          <table:table-cell office:value="130.879313474183" office:value-type="float"/>
          <table:table-cell office:value="132.72415422281972" office:value-type="float"/>
          <table:table-cell office:value="135.4814939923627" office:value-type="float"/>
          <table:table-cell office:value="142.9012162627149" office:value-type="float"/>
          <table:table-cell office:value="130.96231556583766" office:value-type="float"/>
          <table:table-cell office:value="128.52648993109307" office:value-type="float"/>
          <table:table-cell office:value="122.50151310855644" office:value-type="float"/>
          <table:table-cell office:value="110.62677806411811" office:value-type="float"/>
          <table:table-cell office:value="114.85348156936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52838" office:value-type="float"/>
          <table:table-cell office:value="101.6700636275538" office:value-type="float"/>
          <table:table-cell office:value="102.50656954569124" office:value-type="float"/>
          <table:table-cell office:value="101.67078135121577" office:value-type="float"/>
          <table:table-cell office:value="103.34307544633286" office:value-type="float"/>
          <table:table-cell office:value="106.58339897310327" office:value-type="float"/>
          <table:table-cell office:value="118.08295718871638" office:value-type="float"/>
          <table:table-cell office:value="120.6991926347224" office:value-type="float"/>
          <table:table-cell office:value="122.80753324651381" office:value-type="float"/>
          <table:table-cell office:value="127.70648611966367" office:value-type="float"/>
          <table:table-cell office:value="128.83525746313512" office:value-type="float"/>
          <table:table-cell office:value="130.40921986296374" office:value-type="float"/>
          <table:table-cell office:value="131.89350691520752" office:value-type="float"/>
          <table:table-cell office:value="135.3385244904949" office:value-type="float"/>
          <table:table-cell office:value="135.91468599505612" office:value-type="float"/>
          <table:table-cell office:value="143.9278381653492" office:value-type="float"/>
          <table:table-cell office:value="142.74686860749816" office:value-type="float"/>
          <table:table-cell office:value="185.5847216442047" office:value-type="float"/>
          <table:table-cell office:value="165.26513648071298" office:value-type="float"/>
          <table:table-cell office:value="162.09799558152878" office:value-type="float"/>
          <table:table-cell office:value="161.1519133029151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974852" office:value-type="float"/>
          <table:table-cell office:value="94.73445267887082" office:value-type="float"/>
          <table:table-cell office:value="97.36722636087771" office:value-type="float"/>
          <table:table-cell office:value="100" office:value-type="float"/>
          <table:table-cell office:value="102.63277364341074" office:value-type="float"/>
          <table:table-cell office:value="105.60311036810859" office:value-type="float"/>
          <table:table-cell office:value="109.4058867556845" office:value-type="float"/>
          <table:table-cell office:value="114.05553066578304" office:value-type="float"/>
          <table:table-cell office:value="118.37628370201034" office:value-type="float"/>
          <table:table-cell office:value="124.80927301697811" office:value-type="float"/>
          <table:table-cell office:value="126.97146196434477" office:value-type="float"/>
          <table:table-cell office:value="128.86849227119768" office:value-type="float"/>
          <table:table-cell office:value="130.6555804929242" office:value-type="float"/>
          <table:table-cell office:value="132.14741922292617" office:value-type="float"/>
          <table:table-cell office:value="135.38593102153322" office:value-type="float"/>
          <table:table-cell office:value="142.6747415394413" office:value-type="float"/>
          <table:table-cell office:value="128.36262099263135" office:value-type="float"/>
          <table:table-cell office:value="115.93933666215376" office:value-type="float"/>
          <table:table-cell office:value="113.0677773344273" office:value-type="float"/>
          <table:table-cell office:value="99.27213063851825" office:value-type="float"/>
          <table:table-cell office:value="104.639960420093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779317" office:value-type="float"/>
          <table:table-cell office:value="95.7936978891308" office:value-type="float"/>
          <table:table-cell office:value="98.15213551900132" office:value-type="float"/>
          <table:table-cell office:value="100.43050914678433" office:value-type="float"/>
          <table:table-cell office:value="102.74125491306299" office:value-type="float"/>
          <table:table-cell office:value="105.91004534191795" office:value-type="float"/>
          <table:table-cell office:value="111.53475685403416" office:value-type="float"/>
          <table:table-cell office:value="115.67098111743768" office:value-type="float"/>
          <table:table-cell office:value="119.61546145967093" office:value-type="float"/>
          <table:table-cell office:value="125.8961263851406" office:value-type="float"/>
          <table:table-cell office:value="125.38420579007288" office:value-type="float"/>
          <table:table-cell office:value="124.46560655938823" office:value-type="float"/>
          <table:table-cell office:value="123.4114175749222" office:value-type="float"/>
          <table:table-cell office:value="119.84587730760082" office:value-type="float"/>
          <table:table-cell office:value="124.04912290405463" office:value-type="float"/>
          <table:table-cell office:value="130.2346774019142" office:value-type="float"/>
          <table:table-cell office:value="116.24163767621347" office:value-type="float"/>
          <table:table-cell office:value="104.40813454920004" office:value-type="float"/>
          <table:table-cell office:value="104.27502477956112" office:value-type="float"/>
          <table:table-cell office:value="96.82966130612618" office:value-type="float"/>
          <table:table-cell office:value="81.056216073393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64824" office:value-type="float"/>
          <table:table-cell office:value="101.67006362392303" office:value-type="float"/>
          <table:table-cell office:value="102.5065695317578" office:value-type="float"/>
          <table:table-cell office:value="102.81884114796011" office:value-type="float"/>
          <table:table-cell office:value="103.34307543852532" office:value-type="float"/>
          <table:table-cell office:value="107.61562326915801" office:value-type="float"/>
          <table:table-cell office:value="123.08172526487951" office:value-type="float"/>
          <table:table-cell office:value="124.16287280805768" office:value-type="float"/>
          <table:table-cell office:value="126.13776241655812" office:value-type="float"/>
          <table:table-cell office:value="131.48513140307696" office:value-type="float"/>
          <table:table-cell office:value="129.17985533711237" office:value-type="float"/>
          <table:table-cell office:value="126.46953934956655" office:value-type="float"/>
          <table:table-cell office:value="123.70861732702238" office:value-type="float"/>
          <table:table-cell office:value="122.3927753105012" office:value-type="float"/>
          <table:table-cell office:value="118.54966911162951" office:value-type="float"/>
          <table:table-cell office:value="125.52621828724098" office:value-type="float"/>
          <table:table-cell office:value="121.00283383537396" office:value-type="float"/>
          <table:table-cell office:value="143.27893924626161" office:value-type="float"/>
          <table:table-cell office:value="133.0591967762385" office:value-type="float"/>
          <table:table-cell office:value="110.6020666298658" office:value-type="float"/>
          <table:table-cell office:value="95.6022270087054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00895" office:value-type="float"/>
          <table:table-cell office:value="94.7344526931393" office:value-type="float"/>
          <table:table-cell office:value="97.3672263561891" office:value-type="float"/>
          <table:table-cell office:value="100" office:value-type="float"/>
          <table:table-cell office:value="102.63277366304978" office:value-type="float"/>
          <table:table-cell office:value="105.60260613419103" office:value-type="float"/>
          <table:table-cell office:value="109.45335631338422" office:value-type="float"/>
          <table:table-cell office:value="114.14027389393854" office:value-type="float"/>
          <table:table-cell office:value="118.43978311233987" office:value-type="float"/>
          <table:table-cell office:value="124.88867943871078" office:value-type="float"/>
          <table:table-cell office:value="124.70002040580309" office:value-type="float"/>
          <table:table-cell office:value="124.10438735063163" office:value-type="float"/>
          <table:table-cell office:value="123.35784578857162" office:value-type="float"/>
          <table:table-cell office:value="119.38678582214754" office:value-type="float"/>
          <table:table-cell office:value="125.04042778075993" office:value-type="float"/>
          <table:table-cell office:value="131.08340141311913" office:value-type="float"/>
          <table:table-cell office:value="115.3834075410631" office:value-type="float"/>
          <table:table-cell office:value="97.40147175830049" office:value-type="float"/>
          <table:table-cell office:value="99.08652949453251" office:value-type="float"/>
          <table:table-cell office:value="94.34711429751414" office:value-type="float"/>
          <table:table-cell office:value="78.43422266804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598728" office:value-type="float"/>
          <table:table-cell office:value="95.99905575018745" office:value-type="float"/>
          <table:table-cell office:value="98.30430733281617" office:value-type="float"/>
          <table:table-cell office:value="100.41931973564337" office:value-type="float"/>
          <table:table-cell office:value="102.7622863786079" office:value-type="float"/>
          <table:table-cell office:value="105.87439720333127" office:value-type="float"/>
          <table:table-cell office:value="110.96361476222194" office:value-type="float"/>
          <table:table-cell office:value="115.37014047610299" office:value-type="float"/>
          <table:table-cell office:value="119.40026763486422" office:value-type="float"/>
          <table:table-cell office:value="125.60544535755778" office:value-type="float"/>
          <table:table-cell office:value="128.2115143411331" office:value-type="float"/>
          <table:table-cell office:value="130.70398723321728" office:value-type="float"/>
          <table:table-cell office:value="133.21454378884596" office:value-type="float"/>
          <table:table-cell office:value="136.6204714683229" office:value-type="float"/>
          <table:table-cell office:value="138.65511854603298" office:value-type="float"/>
          <table:table-cell office:value="146.35684481155124" office:value-type="float"/>
          <table:table-cell office:value="140.61655703622935" office:value-type="float"/>
          <table:table-cell office:value="149.18569250613197" office:value-type="float"/>
          <table:table-cell office:value="145.72181482267783" office:value-type="float"/>
          <table:table-cell office:value="131.5832229008846" office:value-type="float"/>
          <table:table-cell office:value="139.699674275089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0576662" office:value-type="float"/>
          <table:table-cell office:value="101.67006360504203" office:value-type="float"/>
          <table:table-cell office:value="102.50656951202176" office:value-type="float"/>
          <table:table-cell office:value="102.29972440984025" office:value-type="float"/>
          <table:table-cell office:value="103.34307544596648" office:value-type="float"/>
          <table:table-cell office:value="107.05777123110369" office:value-type="float"/>
          <table:table-cell office:value="117.88175956010154" office:value-type="float"/>
          <table:table-cell office:value="121.14269339137793" office:value-type="float"/>
          <table:table-cell office:value="123.93332311880137" office:value-type="float"/>
          <table:table-cell office:value="129.1251462684917" office:value-type="float"/>
          <table:table-cell office:value="130.3497335268888" office:value-type="float"/>
          <table:table-cell office:value="131.91950309714267" office:value-type="float"/>
          <table:table-cell office:value="133.7371463535537" office:value-type="float"/>
          <table:table-cell office:value="137.65367308767856" office:value-type="float"/>
          <table:table-cell office:value="138.0923559557562" office:value-type="float"/>
          <table:table-cell office:value="146.52029938622834" office:value-type="float"/>
          <table:table-cell office:value="147.32668243769" office:value-type="float"/>
          <table:table-cell office:value="205.93767129220214" office:value-type="float"/>
          <table:table-cell office:value="185.13438943720425" office:value-type="float"/>
          <table:table-cell office:value="189.21886325418075" office:value-type="float"/>
          <table:table-cell office:value="193.281721330491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319969" office:value-type="float"/>
          <table:table-cell office:value="94.7344526851346" office:value-type="float"/>
          <table:table-cell office:value="97.36722634686234" office:value-type="float"/>
          <table:table-cell office:value="100" office:value-type="float"/>
          <table:table-cell office:value="102.63277366172774" office:value-type="float"/>
          <table:table-cell office:value="105.6105114072035" office:value-type="float"/>
          <table:table-cell office:value="109.42090712721331" office:value-type="float"/>
          <table:table-cell office:value="114.08289342995623" office:value-type="float"/>
          <table:table-cell office:value="118.38942159025252" office:value-type="float"/>
          <table:table-cell office:value="124.8205717206387" office:value-type="float"/>
          <table:table-cell office:value="127.73470340994264" office:value-type="float"/>
          <table:table-cell office:value="130.43293398721892" office:value-type="float"/>
          <table:table-cell office:value="133.0980063369417" office:value-type="float"/>
          <table:table-cell office:value="136.3900732801884" office:value-type="float"/>
          <table:table-cell office:value="138.78061145924624" office:value-type="float"/>
          <table:table-cell office:value="146.32039535469556" office:value-type="float"/>
          <table:table-cell office:value="139.12023656432024" office:value-type="float"/>
          <table:table-cell office:value="136.53031833675172" office:value-type="float"/>
          <table:table-cell office:value="136.93303090017122" office:value-type="float"/>
          <table:table-cell office:value="118.7307971394444" office:value-type="float"/>
          <table:table-cell office:value="127.75117716975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0779959828493" office:value-type="float"/>
          <table:table-cell office:value="1.9648713976267143" office:value-type="float"/>
          <table:table-cell office:value="2.0326646210495705" office:value-type="float"/>
          <table:table-cell office:value="2.0326550892782014" office:value-type="float"/>
          <table:table-cell office:value="2.0693044530745364" office:value-type="float"/>
          <table:table-cell office:value="2.0799254278789836" office:value-type="float"/>
          <table:table-cell office:value="2.05440592747017" office:value-type="float"/>
          <table:table-cell office:value="2.224232551863027" office:value-type="float"/>
          <table:table-cell office:value="2.2872090673598744" office:value-type="float"/>
          <table:table-cell office:value="2.4302784823207775" office:value-type="float"/>
          <table:table-cell office:value="2.5285985667358233" office:value-type="float"/>
          <table:table-cell office:value="2.510934840113435" office:value-type="float"/>
          <table:table-cell office:value="2.568251899292194" office:value-type="float"/>
          <table:table-cell office:value="2.5875164100790107" office:value-type="float"/>
          <table:table-cell office:value="2.640587975810816" office:value-type="float"/>
          <table:table-cell office:value="2.725012799154722" office:value-type="float"/>
          <table:table-cell office:value="2.9409700420164446" office:value-type="float"/>
          <table:table-cell office:value="2.7703538179795255" office:value-type="float"/>
          <table:table-cell office:value="2.7699629695447276" office:value-type="float"/>
          <table:table-cell office:value="2.7269040816296433" office:value-type="float"/>
          <table:table-cell office:value="2.50028024066328" office:value-type="float"/>
          <table:table-cell office:value="2.89544099496501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161377585898" office:value-type="float"/>
          <table:table-cell office:value="0.3941334956891344" office:value-type="float"/>
          <table:table-cell office:value="0.39833197184833075" office:value-type="float"/>
          <table:table-cell office:value="0.3950794398878758" office:value-type="float"/>
          <table:table-cell office:value="0.38870912378195704" office:value-type="float"/>
          <table:table-cell office:value="0.3913838170740023" office:value-type="float"/>
          <table:table-cell office:value="0.38721787114621004" office:value-type="float"/>
          <table:table-cell office:value="0.4426333436543337" office:value-type="float"/>
          <table:table-cell office:value="0.44868694622849215" office:value-type="float"/>
          <table:table-cell office:value="0.4725541493401512" office:value-type="float"/>
          <table:table-cell office:value="0.4890476348851702" office:value-type="float"/>
          <table:table-cell office:value="0.48390607197046925" office:value-type="float"/>
          <table:table-cell office:value="0.4932759389037199" office:value-type="float"/>
          <table:table-cell office:value="0.4953697404224582" office:value-type="float"/>
          <table:table-cell office:value="0.5042067591607268" office:value-type="float"/>
          <table:table-cell office:value="0.5195549694886434" office:value-type="float"/>
          <table:table-cell office:value="0.5632797133880483" office:value-type="float"/>
          <table:table-cell office:value="0.5778320828924157" office:value-type="float"/>
          <table:table-cell office:value="0.795179483652574" office:value-type="float"/>
          <table:table-cell office:value="0.7446751814273486" office:value-type="float"/>
          <table:table-cell office:value="0.7172521094427995" office:value-type="float"/>
          <table:table-cell office:value="0.790157729467088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66185822426" office:value-type="float"/>
          <table:table-cell office:value="1.5707379019375796" office:value-type="float"/>
          <table:table-cell office:value="1.6343326492012396" office:value-type="float"/>
          <table:table-cell office:value="1.6375756493903257" office:value-type="float"/>
          <table:table-cell office:value="1.680595329292579" office:value-type="float"/>
          <table:table-cell office:value="1.6885416108049816" office:value-type="float"/>
          <table:table-cell office:value="1.6671880563239598" office:value-type="float"/>
          <table:table-cell office:value="1.7815992082086933" office:value-type="float"/>
          <table:table-cell office:value="1.8385221211313825" office:value-type="float"/>
          <table:table-cell office:value="1.9577243329806264" office:value-type="float"/>
          <table:table-cell office:value="2.039550931850653" office:value-type="float"/>
          <table:table-cell office:value="2.0270287681429657" office:value-type="float"/>
          <table:table-cell office:value="2.074975960388474" office:value-type="float"/>
          <table:table-cell office:value="2.092146669656552" office:value-type="float"/>
          <table:table-cell office:value="2.1363812166500895" office:value-type="float"/>
          <table:table-cell office:value="2.205457829666078" office:value-type="float"/>
          <table:table-cell office:value="2.3776903286283964" office:value-type="float"/>
          <table:table-cell office:value="2.19252173508711" office:value-type="float"/>
          <table:table-cell office:value="1.9747834858921536" office:value-type="float"/>
          <table:table-cell office:value="1.9822289002022948" office:value-type="float"/>
          <table:table-cell office:value="1.7830281312204803" office:value-type="float"/>
          <table:table-cell office:value="2.10528326549792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413633208207164" office:value-type="float"/>
          <table:table-cell office:value="0.1307518649173116" office:value-type="float"/>
          <table:table-cell office:value="0.13267520836001387" office:value-type="float"/>
          <table:table-cell office:value="0.13419688935317284" office:value-type="float"/>
          <table:table-cell office:value="0.14147478432156502" office:value-type="float"/>
          <table:table-cell office:value="0.14617951998435277" office:value-type="float"/>
          <table:table-cell office:value="0.15105772645016632" office:value-type="float"/>
          <table:table-cell office:value="0.16116287703036275" office:value-type="float"/>
          <table:table-cell office:value="0.1739799990915197" office:value-type="float"/>
          <table:table-cell office:value="0.18711860205231154" office:value-type="float"/>
          <table:table-cell office:value="0.20470438674816321" office:value-type="float"/>
          <table:table-cell office:value="0.22357091240455493" office:value-type="float"/>
          <table:table-cell office:value="0.241929311199798" office:value-type="float"/>
          <table:table-cell office:value="0.25127938975063896" office:value-type="float"/>
          <table:table-cell office:value="0.2527606278603689" office:value-type="float"/>
          <table:table-cell office:value="0.2605449245135919" office:value-type="float"/>
          <table:table-cell office:value="0.27741313145449537" office:value-type="float"/>
          <table:table-cell office:value="0.2945939369829199" office:value-type="float"/>
          <table:table-cell office:value="0.4239817114401032" office:value-type="float"/>
          <table:table-cell office:value="0.4213816170868264" office:value-type="float"/>
          <table:table-cell office:value="0.4321575950938422" office:value-type="float"/>
          <table:table-cell office:value="0.45978627937569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6285625609049665" office:value-type="float"/>
          <table:table-cell office:value="0.026156380258158893" office:value-type="float"/>
          <table:table-cell office:value="0.026120667441897963" office:value-type="float"/>
          <table:table-cell office:value="0.026014845258039942" office:value-type="float"/>
          <table:table-cell office:value="0.026531827792635247" office:value-type="float"/>
          <table:table-cell office:value="0.027334107644421936" office:value-type="float"/>
          <table:table-cell office:value="0.028376546263282957" office:value-type="float"/>
          <table:table-cell office:value="0.03210917684944642" office:value-type="float"/>
          <table:table-cell office:value="0.0342312093775041" office:value-type="float"/>
          <table:table-cell office:value="0.03630629260386418" office:value-type="float"/>
          <table:table-cell office:value="0.03958490832265267" office:value-type="float"/>
          <table:table-cell office:value="0.0427921557111145" office:value-type="float"/>
          <table:table-cell office:value="0.04626555922976474" office:value-type="float"/>
          <table:table-cell office:value="0.047807266788004656" office:value-type="float"/>
          <table:table-cell office:value="0.04808654731587995" office:value-type="float"/>
          <table:table-cell office:value="0.04964625160401857" office:value-type="float"/>
          <table:table-cell office:value="0.053073678160151926" office:value-type="float"/>
          <table:table-cell office:value="0.061327764456429235" office:value-type="float"/>
          <table:table-cell office:value="0.12191938129684764" office:value-type="float"/>
          <table:table-cell office:value="0.1152827901873481" office:value-type="float"/>
          <table:table-cell office:value="0.12052464538993769" office:value-type="float"/>
          <table:table-cell office:value="0.125328759520622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507769521166675" office:value-type="float"/>
          <table:table-cell office:value="0.10459548465915273" office:value-type="float"/>
          <table:table-cell office:value="0.1065545409181159" office:value-type="float"/>
          <table:table-cell office:value="0.10818204409513289" office:value-type="float"/>
          <table:table-cell office:value="0.11494295652892977" office:value-type="float"/>
          <table:table-cell office:value="0.11884541233993084" office:value-type="float"/>
          <table:table-cell office:value="0.12268118018688338" office:value-type="float"/>
          <table:table-cell office:value="0.12905370018091633" office:value-type="float"/>
          <table:table-cell office:value="0.1397487897140156" office:value-type="float"/>
          <table:table-cell office:value="0.15081230944844734" office:value-type="float"/>
          <table:table-cell office:value="0.16511947842551056" office:value-type="float"/>
          <table:table-cell office:value="0.18077875669344046" office:value-type="float"/>
          <table:table-cell office:value="0.19566375197003325" office:value-type="float"/>
          <table:table-cell office:value="0.20347212296263434" office:value-type="float"/>
          <table:table-cell office:value="0.20467408054448896" office:value-type="float"/>
          <table:table-cell office:value="0.21089867290957331" office:value-type="float"/>
          <table:table-cell office:value="0.22433945329434338" office:value-type="float"/>
          <table:table-cell office:value="0.23326617252649068" office:value-type="float"/>
          <table:table-cell office:value="0.3020623301432556" office:value-type="float"/>
          <table:table-cell office:value="0.3060988268994784" office:value-type="float"/>
          <table:table-cell office:value="0.3116329497039045" office:value-type="float"/>
          <table:table-cell office:value="0.33445751985507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529275160264356" office:value-type="float"/>
          <table:table-cell office:value="0.008798080897643643" office:value-type="float"/>
          <table:table-cell office:value="0.009157860939328327" office:value-type="float"/>
          <table:table-cell office:value="0.009494850403528697" office:value-type="float"/>
          <table:table-cell office:value="0.009981402458234187" office:value-type="float"/>
          <table:table-cell office:value="0.010348389888572932" office:value-type="float"/>
          <table:table-cell office:value="0.010961551721507874" office:value-type="float"/>
          <table:table-cell office:value="0.012017856169201717" office:value-type="float"/>
          <table:table-cell office:value="0.012913476702034663" office:value-type="float"/>
          <table:table-cell office:value="0.014013165878027178" office:value-type="float"/>
          <table:table-cell office:value="0.01541479492611362" office:value-type="float"/>
          <table:table-cell office:value="0.016295721240360685" office:value-type="float"/>
          <table:table-cell office:value="0.017619681600368947" office:value-type="float"/>
          <table:table-cell office:value="0.018734663372477003" office:value-type="float"/>
          <table:table-cell office:value="0.019562020825133083" office:value-type="float"/>
          <table:table-cell office:value="0.020613979008929417" office:value-type="float"/>
          <table:table-cell office:value="0.022261062025901914" office:value-type="float"/>
          <table:table-cell office:value="0.020252498148556827" office:value-type="float"/>
          <table:table-cell office:value="0.0195768976032581" office:value-type="float"/>
          <table:table-cell office:value="0.018614571470849012" office:value-type="float"/>
          <table:table-cell office:value="0.017008988790976464" office:value-type="float"/>
          <table:table-cell office:value="0.01843972238257421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222454440456673" office:value-type="float"/>
          <table:table-cell office:value="0.0017115209531500639" office:value-type="float"/>
          <table:table-cell office:value="0.0017530957875045564" office:value-type="float"/>
          <table:table-cell office:value="0.0017895294386919476" office:value-type="float"/>
          <table:table-cell office:value="0.0018285779118544236" office:value-type="float"/>
          <table:table-cell office:value="0.0018808769953510035" office:value-type="float"/>
          <table:table-cell office:value="0.0019961449223011643" office:value-type="float"/>
          <table:table-cell office:value="0.0023111478183093855" office:value-type="float"/>
          <table:table-cell office:value="0.002444095817260773" office:value-type="float"/>
          <table:table-cell office:value="0.0026097772643599877" office:value-type="float"/>
          <table:table-cell office:value="0.0028387086547183066" office:value-type="float"/>
          <table:table-cell office:value="0.0029804836392282818" office:value-type="float"/>
          <table:table-cell office:value="0.0032155655869223676" office:value-type="float"/>
          <table:table-cell office:value="0.003412192143700708" office:value-type="float"/>
          <table:table-cell office:value="0.0036051253092930333" office:value-type="float"/>
          <table:table-cell office:value="0.0037375190555005754" office:value-type="float"/>
          <table:table-cell office:value="0.004052191244382285" office:value-type="float"/>
          <table:table-cell office:value="0.003989642879924841" office:value-type="float"/>
          <table:table-cell office:value="0.00510891431712591" office:value-type="float"/>
          <table:table-cell office:value="0.004538663796155413" office:value-type="float"/>
          <table:table-cell office:value="0.004504338836218482" office:value-type="float"/>
          <table:table-cell office:value="0.0046760684178382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807029716218689" office:value-type="float"/>
          <table:table-cell office:value="0.00708655994449358" office:value-type="float"/>
          <table:table-cell office:value="0.00740476515182377" office:value-type="float"/>
          <table:table-cell office:value="0.0077053209648367494" office:value-type="float"/>
          <table:table-cell office:value="0.008152824546379762" office:value-type="float"/>
          <table:table-cell office:value="0.008467512893221929" office:value-type="float"/>
          <table:table-cell office:value="0.008965406799206708" office:value-type="float"/>
          <table:table-cell office:value="0.009706708350892332" office:value-type="float"/>
          <table:table-cell office:value="0.01046938088477389" office:value-type="float"/>
          <table:table-cell office:value="0.01140338861366719" office:value-type="float"/>
          <table:table-cell office:value="0.012576086271395313" office:value-type="float"/>
          <table:table-cell office:value="0.013315237601132403" office:value-type="float"/>
          <table:table-cell office:value="0.014404116013446577" office:value-type="float"/>
          <table:table-cell office:value="0.015322471228776294" office:value-type="float"/>
          <table:table-cell office:value="0.01595689551584005" office:value-type="float"/>
          <table:table-cell office:value="0.01687645995342884" office:value-type="float"/>
          <table:table-cell office:value="0.01820887078151963" office:value-type="float"/>
          <table:table-cell office:value="0.016262855268631988" office:value-type="float"/>
          <table:table-cell office:value="0.01446798328613219" office:value-type="float"/>
          <table:table-cell office:value="0.014075907674693596" office:value-type="float"/>
          <table:table-cell office:value="0.01250464995475798" office:value-type="float"/>
          <table:table-cell office:value="0.013763653964735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62726130941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9.08574465305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.26843565676308" office:value-type="float"/>
          <table:table-cell office:value="46.53718565350764" office:value-type="float"/>
          <table:table-cell office:value="48.553903393581706" office:value-type="float"/>
          <table:table-cell office:value="49.99501719112238" office:value-type="float"/>
          <table:table-cell office:value="47.91499667381341" office:value-type="float"/>
          <table:table-cell office:value="49.748149969802974" office:value-type="float"/>
          <table:table-cell office:value="51.03460166624592" office:value-type="float"/>
          <table:table-cell office:value="49.56530301673895" office:value-type="float"/>
          <table:table-cell office:value="46.41511566794931" office:value-type="float"/>
          <table:table-cell office:value="53.25769270180369" office:value-type="float"/>
          <table:table-cell office:value="53.05234913804399" office:value-type="float"/>
          <table:table-cell office:value="45.621337948328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3586348216084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1880529219137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259722465523932" office:value-type="float"/>
          <table:table-cell office:value="7.191888861255991" office:value-type="float"/>
          <table:table-cell office:value="7.5914746706385605" office:value-type="float"/>
          <table:table-cell office:value="7.89014951846336" office:value-type="float"/>
          <table:table-cell office:value="7.9785265751857555" office:value-type="float"/>
          <table:table-cell office:value="7.8177199983959405" office:value-type="float"/>
          <table:table-cell office:value="8.08978951580651" office:value-type="float"/>
          <table:table-cell office:value="8.17424087890178" office:value-type="float"/>
          <table:table-cell office:value="10.385406826754386" office:value-type="float"/>
          <table:table-cell office:value="11.143111291786902" office:value-type="float"/>
          <table:table-cell office:value="8.59285303531961" office:value-type="float"/>
          <table:table-cell office:value="7.67788883973123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91397827253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.89769173113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.008713191239146" office:value-type="float"/>
          <table:table-cell office:value="39.34529679225165" office:value-type="float"/>
          <table:table-cell office:value="40.96242872294314" office:value-type="float"/>
          <table:table-cell office:value="42.10486767265902" office:value-type="float"/>
          <table:table-cell office:value="39.93647009862766" office:value-type="float"/>
          <table:table-cell office:value="41.930429971407044" office:value-type="float"/>
          <table:table-cell office:value="42.944812150439404" office:value-type="float"/>
          <table:table-cell office:value="41.39106213783718" office:value-type="float"/>
          <table:table-cell office:value="36.02970884119492" office:value-type="float"/>
          <table:table-cell office:value="42.1145814100168" office:value-type="float"/>
          <table:table-cell office:value="44.45949610272438" office:value-type="float"/>
          <table:table-cell office:value="37.943449108597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2.72782304616650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1011744922663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671755483647818" office:value-type="float"/>
          <table:table-cell office:value="21.491273760001643" office:value-type="float"/>
          <table:table-cell office:value="22.509161954972008" office:value-type="float"/>
          <table:table-cell office:value="23.252213379291025" office:value-type="float"/>
          <table:table-cell office:value="24.455049875372886" office:value-type="float"/>
          <table:table-cell office:value="25.39040678471367" office:value-type="float"/>
          <table:table-cell office:value="27.094244095840285" office:value-type="float"/>
          <table:table-cell office:value="26.69251519068091" office:value-type="float"/>
          <table:table-cell office:value="26.534346022741406" office:value-type="float"/>
          <table:table-cell office:value="27.214620335339625" office:value-type="float"/>
          <table:table-cell office:value="25.255321935518065" office:value-type="float"/>
          <table:table-cell office:value="28.50067930359524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838623186433067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19437412006747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67171080651642" office:value-type="float"/>
          <table:table-cell office:value="3.1714938990860606" office:value-type="float"/>
          <table:table-cell office:value="3.3024671460365376" office:value-type="float"/>
          <table:table-cell office:value="3.3957160301319416" office:value-type="float"/>
          <table:table-cell office:value="3.5759214561307586" office:value-type="float"/>
          <table:table-cell office:value="3.7019686819623967" office:value-type="float"/>
          <table:table-cell office:value="3.965738850897118" office:value-type="float"/>
          <table:table-cell office:value="4.2419100111966115" office:value-type="float"/>
          <table:table-cell office:value="5.499007012186884" office:value-type="float"/>
          <table:table-cell office:value="5.35028921939566" office:value-type="float"/>
          <table:table-cell office:value="5.770248260531384" office:value-type="float"/>
          <table:table-cell office:value="5.81089276256639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.88919985973343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906800372198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604584402996178" office:value-type="float"/>
          <table:table-cell office:value="18.319779860915585" office:value-type="float"/>
          <table:table-cell office:value="19.20669480893547" office:value-type="float"/>
          <table:table-cell office:value="19.856497349159085" office:value-type="float"/>
          <table:table-cell office:value="20.87912841924213" office:value-type="float"/>
          <table:table-cell office:value="21.688438102751274" office:value-type="float"/>
          <table:table-cell office:value="23.12850524494317" office:value-type="float"/>
          <table:table-cell office:value="22.450605179484295" office:value-type="float"/>
          <table:table-cell office:value="21.03533901055452" office:value-type="float"/>
          <table:table-cell office:value="21.864331115943962" office:value-type="float"/>
          <table:table-cell office:value="19.48507367498668" office:value-type="float"/>
          <table:table-cell office:value="22.689786541028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31222313904341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4819983094442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640308654183493" office:value-type="float"/>
          <table:table-cell office:value="0.009127900495516822" office:value-type="float"/>
          <table:table-cell office:value="0.009833066656491987" office:value-type="float"/>
          <table:table-cell office:value="0.010415678392039343" office:value-type="float"/>
          <table:table-cell office:value="0.010965560632073896" office:value-type="float"/>
          <table:table-cell office:value="0.01120321050947503" office:value-type="float"/>
          <table:table-cell office:value="0.0117587192441714" office:value-type="float"/>
          <table:table-cell office:value="0.011120918288778368" office:value-type="float"/>
          <table:table-cell office:value="0.013061868414339685" office:value-type="float"/>
          <table:table-cell office:value="0.012823254448073758" office:value-type="float"/>
          <table:table-cell office:value="0.013194502953853797" office:value-type="float"/>
          <table:table-cell office:value="0.0142550853327321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50592528068806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89344689550617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14599128531525844" office:value-type="float"/>
          <table:table-cell office:value="0.0015297304665494596" office:value-type="float"/>
          <table:table-cell office:value="0.0016367075885462706" office:value-type="float"/>
          <table:table-cell office:value="0.0017262985341650354" office:value-type="float"/>
          <table:table-cell office:value="0.0018139948817887336" office:value-type="float"/>
          <table:table-cell office:value="0.0018459450986499355" office:value-type="float"/>
          <table:table-cell office:value="0.0019430503274437602" office:value-type="float"/>
          <table:table-cell office:value="0.0019864113728466177" office:value-type="float"/>
          <table:table-cell office:value="0.003756046246097125" office:value-type="float"/>
          <table:table-cell office:value="0.0035082226943745826" office:value-type="float"/>
          <table:table-cell office:value="0.0036802079771442392" office:value-type="float"/>
          <table:table-cell office:value="0.003886855599344378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2616306109746127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4588551413938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7180395801030908" office:value-type="float"/>
          <table:table-cell office:value="0.007598170028967363" office:value-type="float"/>
          <table:table-cell office:value="0.008196359067945714" office:value-type="float"/>
          <table:table-cell office:value="0.008689379857874309" office:value-type="float"/>
          <table:table-cell office:value="0.009151565750285163" office:value-type="float"/>
          <table:table-cell office:value="0.009357265410825096" office:value-type="float"/>
          <table:table-cell office:value="0.00981566891672764" office:value-type="float"/>
          <table:table-cell office:value="0.00913450691593175" office:value-type="float"/>
          <table:table-cell office:value="0.00930582216824256" office:value-type="float"/>
          <table:table-cell office:value="0.009315031753699176" office:value-type="float"/>
          <table:table-cell office:value="0.009514294976709558" office:value-type="float"/>
          <table:table-cell office:value="0.0103682297333877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6828254588845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82362550750647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509415133691945" office:value-type="float"/>
          <table:table-cell office:value="1.6684196930373212" office:value-type="float"/>
          <table:table-cell office:value="1.804788011521921" office:value-type="float"/>
          <table:table-cell office:value="1.9865094852019722" office:value-type="float"/>
          <table:table-cell office:value="2.1519741172728755" office:value-type="float"/>
          <table:table-cell office:value="2.140359896685556" office:value-type="float"/>
          <table:table-cell office:value="2.3870405457967636" office:value-type="float"/>
          <table:table-cell office:value="2.2279253217475397" office:value-type="float"/>
          <table:table-cell office:value="2.218785570204885" office:value-type="float"/>
          <table:table-cell office:value="2.2422951016249213" office:value-type="float"/>
          <table:table-cell office:value="2.0411915671354306" office:value-type="float"/>
          <table:table-cell office:value="2.13138871227035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27068700532635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9698483197260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67197860966266" office:value-type="float"/>
          <table:table-cell office:value="0.305153575292378" office:value-type="float"/>
          <table:table-cell office:value="0.3293711176607425" office:value-type="float"/>
          <table:table-cell office:value="0.3618080519531058" office:value-type="float"/>
          <table:table-cell office:value="0.3965917644437023" office:value-type="float"/>
          <table:table-cell office:value="0.3880684993433963" office:value-type="float"/>
          <table:table-cell office:value="0.43451407612127446" office:value-type="float"/>
          <table:table-cell office:value="0.43889036955906235" office:value-type="float"/>
          <table:table-cell office:value="0.5790286896308626" office:value-type="float"/>
          <table:table-cell office:value="0.5467234963737515" office:value-type="float"/>
          <table:table-cell office:value="0.5405505618821657" office:value-type="float"/>
          <table:table-cell office:value="0.540491838044312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6557567583519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67392702430921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1837436524029286" office:value-type="float"/>
          <table:table-cell office:value="1.363266117744943" office:value-type="float"/>
          <table:table-cell office:value="1.4754168938611787" office:value-type="float"/>
          <table:table-cell office:value="1.6247014332488665" office:value-type="float"/>
          <table:table-cell office:value="1.7553823528291732" office:value-type="float"/>
          <table:table-cell office:value="1.75229139734216" office:value-type="float"/>
          <table:table-cell office:value="1.952526469675489" office:value-type="float"/>
          <table:table-cell office:value="1.7890349521884774" office:value-type="float"/>
          <table:table-cell office:value="1.6397568805740226" office:value-type="float"/>
          <table:table-cell office:value="1.6955716052511698" office:value-type="float"/>
          <table:table-cell office:value="1.500641005253265" office:value-type="float"/>
          <table:table-cell office:value="1.59089687422604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282734725272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1021986560184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54299910402722" office:value-type="float"/>
          <table:table-cell office:value="17.02244924888981" office:value-type="float"/>
          <table:table-cell office:value="16.940821820484953" office:value-type="float"/>
          <table:table-cell office:value="17.922836524571" office:value-type="float"/>
          <table:table-cell office:value="17.78047431070843" office:value-type="float"/>
          <table:table-cell office:value="18.75858276209398" office:value-type="float"/>
          <table:table-cell office:value="19.868788823117224" office:value-type="float"/>
          <table:table-cell office:value="18.22380680168923" office:value-type="float"/>
          <table:table-cell office:value="17.071344778218794" office:value-type="float"/>
          <table:table-cell office:value="17.946296181629144" office:value-type="float"/>
          <table:table-cell office:value="17.154751805933397" office:value-type="float"/>
          <table:table-cell office:value="14.77412954540006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2649854576581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7055218609419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6387017420376133" office:value-type="float"/>
          <table:table-cell office:value="2.6784638491518318" office:value-type="float"/>
          <table:table-cell office:value="2.6289530614933163" office:value-type="float"/>
          <table:table-cell office:value="2.7438675031994024" office:value-type="float"/>
          <table:table-cell office:value="2.7732422399180363" office:value-type="float"/>
          <table:table-cell office:value="2.7379054896795694" office:value-type="float"/>
          <table:table-cell office:value="2.924765026837968" office:value-type="float"/>
          <table:table-cell office:value="2.8972415491289865" office:value-type="float"/>
          <table:table-cell office:value="3.5778945404877422" office:value-type="float"/>
          <table:table-cell office:value="3.4974475265148444" office:value-type="float"/>
          <table:table-cell office:value="2.9926163813352993" office:value-type="float"/>
          <table:table-cell office:value="2.661309392096829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01774926761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3966767950764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904297361989606" office:value-type="float"/>
          <table:table-cell office:value="14.34398539973798" office:value-type="float"/>
          <table:table-cell office:value="14.311868758991636" office:value-type="float"/>
          <table:table-cell office:value="15.178969021371596" office:value-type="float"/>
          <table:table-cell office:value="15.007232070790396" office:value-type="float"/>
          <table:table-cell office:value="16.02067727241441" office:value-type="float"/>
          <table:table-cell office:value="16.944023796279257" office:value-type="float"/>
          <table:table-cell office:value="15.326565252560243" office:value-type="float"/>
          <table:table-cell office:value="13.493450237731054" office:value-type="float"/>
          <table:table-cell office:value="14.448848655114299" office:value-type="float"/>
          <table:table-cell office:value="14.162135424598096" office:value-type="float"/>
          <table:table-cell office:value="12.1128201533032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039668778328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5743771529987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.3477687808284555" office:value-type="float"/>
          <table:table-cell office:value="2.487722044840953" office:value-type="float"/>
          <table:table-cell office:value="2.647127950848971" office:value-type="float"/>
          <table:table-cell office:value="2.8023489054927393" office:value-type="float"/>
          <table:table-cell office:value="2.842563993407422" office:value-type="float"/>
          <table:table-cell office:value="3.0299185386331686" office:value-type="float"/>
          <table:table-cell office:value="3.2411727002970956" office:value-type="float"/>
          <table:table-cell office:value="3.2210330527939877" office:value-type="float"/>
          <table:table-cell office:value="3.3975083488449584" office:value-type="float"/>
          <table:table-cell office:value="3.62378255389127" office:value-type="float"/>
          <table:table-cell office:value="3.2869688952984646" office:value-type="float"/>
          <table:table-cell office:value="3.621752342995983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7990800257259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886861246505366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400754993925564" office:value-type="float"/>
          <table:table-cell office:value="0.4611630267582233" office:value-type="float"/>
          <table:table-cell office:value="0.4871521376607388" office:value-type="float"/>
          <table:table-cell office:value="0.512970186192857" office:value-type="float"/>
          <table:table-cell office:value="0.5222179355985488" office:value-type="float"/>
          <table:table-cell office:value="0.5502172390729085" office:value-type="float"/>
          <table:table-cell office:value="0.5916385169221241" office:value-type="float"/>
          <table:table-cell office:value="0.6153321955926258" office:value-type="float"/>
          <table:table-cell office:value="0.8551428402553721" office:value-type="float"/>
          <table:table-cell office:value="0.8394487080158988" office:value-type="float"/>
          <table:table-cell office:value="0.8618446942966186" office:value-type="float"/>
          <table:table-cell office:value="0.913657974872587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240588752602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8569102834824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9076932814358991" office:value-type="float"/>
          <table:table-cell office:value="2.0265590180827298" office:value-type="float"/>
          <table:table-cell office:value="2.1599758131882316" office:value-type="float"/>
          <table:table-cell office:value="2.2893787192998825" office:value-type="float"/>
          <table:table-cell office:value="2.320346057808873" office:value-type="float"/>
          <table:table-cell office:value="2.47970129956026" office:value-type="float"/>
          <table:table-cell office:value="2.6495341833749717" office:value-type="float"/>
          <table:table-cell office:value="2.605700857201361" office:value-type="float"/>
          <table:table-cell office:value="2.542365508589586" office:value-type="float"/>
          <table:table-cell office:value="2.7843338458753712" office:value-type="float"/>
          <table:table-cell office:value="2.4251242010018452" office:value-type="float"/>
          <table:table-cell office:value="2.70809436812339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mrt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3.086937</meta:creation-date>
    <dc:date>2023-04-11T18:13:33.1629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