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940" office:value-type="float"/>
          <table:table-cell office:value="4780" office:value-type="float"/>
          <table:table-cell office:value="4780" office:value-type="float"/>
          <table:table-cell office:value="47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470" office:value-type="float"/>
          <table:table-cell office:value="1350" office:value-type="float"/>
          <table:table-cell office:value="1370" office:value-type="float"/>
          <table:table-cell office:value="13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470" office:value-type="float"/>
          <table:table-cell office:value="3430" office:value-type="float"/>
          <table:table-cell office:value="3410" office:value-type="float"/>
          <table:table-cell office:value="34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2435973840310803" office:value-type="float"/>
          <table:table-cell office:value="0.12035682590660737" office:value-type="float"/>
          <table:table-cell office:value="0.12036108905828186" office:value-type="float"/>
          <table:table-cell office:value="0.12036108905828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6972023422465" office:value-type="float"/>
          <table:table-cell office:value="0.03401127685356003" office:value-type="float"/>
          <table:table-cell office:value="0.03453143098699729" office:value-type="float"/>
          <table:table-cell office:value="0.034531430986997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8738771498064303" office:value-type="float"/>
          <table:table-cell office:value="0.08634554905304734" office:value-type="float"/>
          <table:table-cell office:value="0.08582965807128456" office:value-type="float"/>
          <table:table-cell office:value="0.08582965807128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384221275521929" office:value-type="float"/>
          <table:table-cell office:value="0.13179659442127284" office:value-type="float"/>
          <table:table-cell office:value="0.11906348782379883" office:value-type="float"/>
          <table:table-cell office:value="0.119063487823798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7352850154146904" office:value-type="float"/>
          <table:table-cell office:value="0.033239648822843595" office:value-type="float"/>
          <table:table-cell office:value="0.03253769336491199" office:value-type="float"/>
          <table:table-cell office:value="0.0325376933649119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01069277398046" office:value-type="float"/>
          <table:table-cell office:value="0.09855694559842924" office:value-type="float"/>
          <table:table-cell office:value="0.08652579445888683" office:value-type="float"/>
          <table:table-cell office:value="0.086525794458886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1.0701531493515" office:value-type="float"/>
          <table:table-cell office:value="39.816249546754534" office:value-type="float"/>
          <table:table-cell office:value="35.57135350400034" office:value-type="float"/>
          <table:table-cell office:value="35.571353504000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458932414993003" office:value-type="float"/>
          <table:table-cell office:value="8.562627361745177" office:value-type="float"/>
          <table:table-cell office:value="5.794190913682478" office:value-type="float"/>
          <table:table-cell office:value="5.79419091368247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1.611220734358497" office:value-type="float"/>
          <table:table-cell office:value="31.253622185009355" office:value-type="float"/>
          <table:table-cell office:value="29.777162590317864" office:value-type="float"/>
          <table:table-cell office:value="29.7771625903178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0.2130123422145" office:value-type="float"/>
          <table:table-cell office:value="105.61712375192798" office:value-type="float"/>
          <table:table-cell office:value="93.94096980923842" office:value-type="float"/>
          <table:table-cell office:value="93.940969809238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3.319866934811" office:value-type="float"/>
          <table:table-cell office:value="21.182377877845223" office:value-type="float"/>
          <table:table-cell office:value="21.90591077490857" office:value-type="float"/>
          <table:table-cell office:value="21.905910774908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86.8931454074035" office:value-type="float"/>
          <table:table-cell office:value="84.43474587408275" office:value-type="float"/>
          <table:table-cell office:value="72.03505903432986" office:value-type="float"/>
          <table:table-cell office:value="72.03505903432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5544967300562998" office:value-type="float"/>
          <table:table-cell office:value="0.015044603238325922" office:value-type="float"/>
          <table:table-cell office:value="0.015043467511076658" office:value-type="float"/>
          <table:table-cell office:value="0.0150434675110766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621502927904" office:value-type="float"/>
          <table:table-cell office:value="0.0042514096066950035" office:value-type="float"/>
          <table:table-cell office:value="0.004316421478547971" office:value-type="float"/>
          <table:table-cell office:value="0.00431642147854797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0923464372658998" office:value-type="float"/>
          <table:table-cell office:value="0.010793193631630917" office:value-type="float"/>
          <table:table-cell office:value="0.010727046032528687" office:value-type="float"/>
          <table:table-cell office:value="0.010727046032528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237727324940317" office:value-type="float"/>
          <table:table-cell office:value="3.0827544890244054" office:value-type="float"/>
          <table:table-cell office:value="2.784924020073734" office:value-type="float"/>
          <table:table-cell office:value="2.784924020073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8736922755567531" office:value-type="float"/>
          <table:table-cell office:value="0.7774834931977319" office:value-type="float"/>
          <table:table-cell office:value="0.7610645838280633" office:value-type="float"/>
          <table:table-cell office:value="0.761064583828063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364035049383564" office:value-type="float"/>
          <table:table-cell office:value="2.3052709958266737" office:value-type="float"/>
          <table:table-cell office:value="2.0238594362456706" office:value-type="float"/>
          <table:table-cell office:value="2.0238594362456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1182687167433" office:value-type="float"/>
          <table:table-cell office:value="5.916249767494435" office:value-type="float"/>
          <table:table-cell office:value="5.473408429563761" office:value-type="float"/>
          <table:table-cell office:value="5.4734084295637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001599680218998" office:value-type="float"/>
          <table:table-cell office:value="1.183594642809655" office:value-type="float"/>
          <table:table-cell office:value="0.9652557869894209" office:value-type="float"/>
          <table:table-cell office:value="0.96525578698942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4.8181087487214" office:value-type="float"/>
          <table:table-cell office:value="4.732655124684779" office:value-type="float"/>
          <table:table-cell office:value="4.5081526425743395" office:value-type="float"/>
          <table:table-cell office:value="4.50815264257433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19.3869988834976" office:value-type="float"/>
          <table:table-cell office:value="18.912159438533422" office:value-type="float"/>
          <table:table-cell office:value="17.088146313975866" office:value-type="float"/>
          <table:table-cell office:value="17.0881463139758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059302089051" office:value-type="float"/>
          <table:table-cell office:value="4.542159288616093" office:value-type="float"/>
          <table:table-cell office:value="4.627477972985516" office:value-type="float"/>
          <table:table-cell office:value="4.6274779729855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4.3276967944466" office:value-type="float"/>
          <table:table-cell office:value="14.37000014991733" office:value-type="float"/>
          <table:table-cell office:value="12.460668340990349" office:value-type="float"/>
          <table:table-cell office:value="12.460668340990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36.8421052631579" office:value-type="float"/>
          <table:table-cell office:value="132.40997229916897" office:value-type="float"/>
          <table:table-cell office:value="132.40997229916897" office:value-type="float"/>
          <table:table-cell office:value="132.4099722991689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19.40298507462686" office:value-type="float"/>
          <table:table-cell office:value="201.49253731343282" office:value-type="float"/>
          <table:table-cell office:value="204.4776119402985" office:value-type="float"/>
          <table:table-cell office:value="204.47761194029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8.02721088435375" office:value-type="float"/>
          <table:table-cell office:value="116.66666666666667" office:value-type="float"/>
          <table:table-cell office:value="115.98639455782313" office:value-type="float"/>
          <table:table-cell office:value="115.986394557823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36.26640473451846" office:value-type="float"/>
          <table:table-cell office:value="131.8802384288535" office:value-type="float"/>
          <table:table-cell office:value="119.0390703097597" office:value-type="float"/>
          <table:table-cell office:value="131.884909750609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17.87160774573925" office:value-type="float"/>
          <table:table-cell office:value="200.42429068320993" office:value-type="float"/>
          <table:table-cell office:value="134.40494891014703" office:value-type="float"/>
          <table:table-cell office:value="203.48949531192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17.62644318368982" office:value-type="float"/>
          <table:table-cell office:value="116.22365709073081" office:value-type="float"/>
          <table:table-cell office:value="115.52925260528639" office:value-type="float"/>
          <table:table-cell office:value="115.529252605286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18.61753193839435" office:value-type="float"/>
          <table:table-cell office:value="112.93993976679972" office:value-type="float"/>
          <table:table-cell office:value="102.02860857134937" office:value-type="float"/>
          <table:table-cell office:value="102.028608571349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77.10545251600152" office:value-type="float"/>
          <table:table-cell office:value="157.60304828008225" office:value-type="float"/>
          <table:table-cell office:value="154.27478447932774" office:value-type="float"/>
          <table:table-cell office:value="154.274784479327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05.71498661603871" office:value-type="float"/>
          <table:table-cell office:value="103.08717399672472" office:value-type="float"/>
          <table:table-cell office:value="90.5030038667337" office:value-type="float"/>
          <table:table-cell office:value="90.50300386673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79.37865433488636" office:value-type="float"/>
          <table:table-cell office:value="76.95516250426522" office:value-type="float"/>
          <table:table-cell office:value="68.75080703376139" office:value-type="float"/>
          <table:table-cell office:value="68.750807033761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27.71821797946417" office:value-type="float"/>
          <table:table-cell office:value="115.61595536203053" office:value-type="float"/>
          <table:table-cell office:value="78.23543986373612" office:value-type="float"/>
          <table:table-cell office:value="78.2354398637361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1.30332049684984" office:value-type="float"/>
          <table:table-cell office:value="70.4967093195176" office:value-type="float"/>
          <table:table-cell office:value="67.16635796846995" office:value-type="float"/>
          <table:table-cell office:value="67.16635796846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24.59502081603972" office:value-type="float"/>
          <table:table-cell office:value="119.3994016926196" office:value-type="float"/>
          <table:table-cell office:value="106.19959331587798" office:value-type="float"/>
          <table:table-cell office:value="106.199593315877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82.49681037494423" office:value-type="float"/>
          <table:table-cell office:value="165.7692305736505" office:value-type="float"/>
          <table:table-cell office:value="171.43146039187883" office:value-type="float"/>
          <table:table-cell office:value="171.431460391878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14.81840047751137" office:value-type="float"/>
          <table:table-cell office:value="111.5699336297858" office:value-type="float"/>
          <table:table-cell office:value="95.18530164659175" office:value-type="float"/>
          <table:table-cell office:value="95.185301646591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0.2677565155134" office:value-type="float"/>
          <table:table-cell office:value="135.75279401389133" office:value-type="float"/>
          <table:table-cell office:value="135.74254594387693" office:value-type="float"/>
          <table:table-cell office:value="135.742545943876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57.35343832427253" office:value-type="float"/>
          <table:table-cell office:value="236.74438750253452" office:value-type="float"/>
          <table:table-cell office:value="240.3646445951436" office:value-type="float"/>
          <table:table-cell office:value="240.36464459514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17.62644317187012" office:value-type="float"/>
          <table:table-cell office:value="116.22365707821555" office:value-type="float"/>
          <table:table-cell office:value="115.51136411498413" office:value-type="float"/>
          <table:table-cell office:value="115.51136411498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18.61753193839435" office:value-type="float"/>
          <table:table-cell office:value="112.93993976679972" office:value-type="float"/>
          <table:table-cell office:value="102.0286085713494" office:value-type="float"/>
          <table:table-cell office:value="102.02860857134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77.10545251600152" office:value-type="float"/>
          <table:table-cell office:value="157.60304828008225" office:value-type="float"/>
          <table:table-cell office:value="154.27478447932774" office:value-type="float"/>
          <table:table-cell office:value="154.274784479327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05.71498661603873" office:value-type="float"/>
          <table:table-cell office:value="103.08717399672469" office:value-type="float"/>
          <table:table-cell office:value="90.50300386673375" office:value-type="float"/>
          <table:table-cell office:value="90.50300386673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99.73155721813504" office:value-type="float"/>
          <table:table-cell office:value="96.43852362825291" office:value-type="float"/>
          <table:table-cell office:value="89.21993643028864" office:value-type="float"/>
          <table:table-cell office:value="89.219936430288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38.76791470412954" office:value-type="float"/>
          <table:table-cell office:value="126.3267324616692" office:value-type="float"/>
          <table:table-cell office:value="103.02311716334833" office:value-type="float"/>
          <table:table-cell office:value="103.0231171633483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2.69505268417959" office:value-type="float"/>
          <table:table-cell office:value="91.05102001591932" office:value-type="float"/>
          <table:table-cell office:value="86.73184199560609" office:value-type="float"/>
          <table:table-cell office:value="86.731841995606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36.17042789793555" office:value-type="float"/>
          <table:table-cell office:value="132.83524998864974" office:value-type="float"/>
          <table:table-cell office:value="120.02374423909954" office:value-type="float"/>
          <table:table-cell office:value="120.023744239099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194.89168939555177" office:value-type="float"/>
          <table:table-cell office:value="174.97059509014906" office:value-type="float"/>
          <table:table-cell office:value="178.25719514705173" office:value-type="float"/>
          <table:table-cell office:value="178.2571951470517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23.07591468718635" office:value-type="float"/>
          <table:table-cell office:value="123.43930346094342" office:value-type="float"/>
          <table:table-cell office:value="107.0380100642189" office:value-type="float"/>
          <table:table-cell office:value="107.03801006421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0779959828493" office:value-type="float"/>
          <table:table-cell office:value="1.964870533293465" office:value-type="float"/>
          <table:table-cell office:value="2.032662822889425" office:value-type="float"/>
          <table:table-cell office:value="2.0326524487194577" office:value-type="float"/>
          <table:table-cell office:value="2.0693008950449214" office:value-type="float"/>
          <table:table-cell office:value="2.0801887093358546" office:value-type="float"/>
          <table:table-cell office:value="2.0551556194098675" office:value-type="float"/>
          <table:table-cell office:value="2.2251230798604213" office:value-type="float"/>
          <table:table-cell office:value="2.2880633951597105" office:value-type="float"/>
          <table:table-cell office:value="2.4302692416165823" office:value-type="float"/>
          <table:table-cell office:value="2.528598566735823" office:value-type="float"/>
          <table:table-cell office:value="2.511368485002344" office:value-type="float"/>
          <table:table-cell office:value="2.5690279920491883" office:value-type="float"/>
          <table:table-cell office:value="2.588588673337643" office:value-type="float"/>
          <table:table-cell office:value="2.641913574832252" office:value-type="float"/>
          <table:table-cell office:value="2.725985241715973" office:value-type="float"/>
          <table:table-cell office:value="2.942054639578945" office:value-type="float"/>
          <table:table-cell office:value="2.7709117533170478" office:value-type="float"/>
          <table:table-cell office:value="2.6067045617537232" office:value-type="float"/>
          <table:table-cell office:value="2.5690170707283753" office:value-type="float"/>
          <table:table-cell office:value="2.422082942627866" office:value-type="float"/>
          <table:table-cell office:value="2.60202971103018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161377585898" office:value-type="float"/>
          <table:table-cell office:value="0.39413332231255344" office:value-type="float"/>
          <table:table-cell office:value="0.39833161947112644" office:value-type="float"/>
          <table:table-cell office:value="0.3950789266525144" office:value-type="float"/>
          <table:table-cell office:value="0.38870845542280297" office:value-type="float"/>
          <table:table-cell office:value="0.3914333592836285" office:value-type="float"/>
          <table:table-cell office:value="0.3873591743390326" office:value-type="float"/>
          <table:table-cell office:value="0.44281056315630274" office:value-type="float"/>
          <table:table-cell office:value="0.4488545416342016" office:value-type="float"/>
          <table:table-cell office:value="0.4725523525365577" office:value-type="float"/>
          <table:table-cell office:value="0.4890476348851701" office:value-type="float"/>
          <table:table-cell office:value="0.48398964379060166" office:value-type="float"/>
          <table:table-cell office:value="0.4934250005605957" office:value-type="float"/>
          <table:table-cell office:value="0.4955750209648442" office:value-type="float"/>
          <table:table-cell office:value="0.504459875509308" office:value-type="float"/>
          <table:table-cell office:value="0.5197403768252244" office:value-type="float"/>
          <table:table-cell office:value="0.5634874447812345" office:value-type="float"/>
          <table:table-cell office:value="0.5779484553702224" office:value-type="float"/>
          <table:table-cell office:value="0.7756792926676058" office:value-type="float"/>
          <table:table-cell office:value="0.7255592145362566" office:value-type="float"/>
          <table:table-cell office:value="0.694195320376606" office:value-type="float"/>
          <table:table-cell office:value="0.745770021780619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66185822426" office:value-type="float"/>
          <table:table-cell office:value="1.5707372109809117" office:value-type="float"/>
          <table:table-cell office:value="1.6343312034182982" office:value-type="float"/>
          <table:table-cell office:value="1.6375735220669436" office:value-type="float"/>
          <table:table-cell office:value="1.6805924396221188" office:value-type="float"/>
          <table:table-cell office:value="1.6887553500522263" office:value-type="float"/>
          <table:table-cell office:value="1.667796445070835" office:value-type="float"/>
          <table:table-cell office:value="1.7823125167041185" office:value-type="float"/>
          <table:table-cell office:value="1.8392088535255087" office:value-type="float"/>
          <table:table-cell office:value="1.957716889080025" office:value-type="float"/>
          <table:table-cell office:value="2.0395509318506524" office:value-type="float"/>
          <table:table-cell office:value="2.0273788412117426" office:value-type="float"/>
          <table:table-cell office:value="2.0756029914885925" office:value-type="float"/>
          <table:table-cell office:value="2.0930136523727993" office:value-type="float"/>
          <table:table-cell office:value="2.1374536993229443" office:value-type="float"/>
          <table:table-cell office:value="2.2062448648907487" office:value-type="float"/>
          <table:table-cell office:value="2.3785671947977107" office:value-type="float"/>
          <table:table-cell office:value="2.192963297946825" office:value-type="float"/>
          <table:table-cell office:value="1.8310252690861168" office:value-type="float"/>
          <table:table-cell office:value="1.8434578561921187" office:value-type="float"/>
          <table:table-cell office:value="1.72788762225126" office:value-type="float"/>
          <table:table-cell office:value="1.8562596892495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021141283461902" office:value-type="float"/>
          <table:table-cell office:value="0.12965913031217746" office:value-type="float"/>
          <table:table-cell office:value="0.13147374912884" office:value-type="float"/>
          <table:table-cell office:value="0.1329845656279353" office:value-type="float"/>
          <table:table-cell office:value="0.1401037951035795" office:value-type="float"/>
          <table:table-cell office:value="0.1447589206994015" office:value-type="float"/>
          <table:table-cell office:value="0.14959701842795173" office:value-type="float"/>
          <table:table-cell office:value="0.15960799494209554" office:value-type="float"/>
          <table:table-cell office:value="0.17226413171275543" office:value-type="float"/>
          <table:table-cell office:value="0.18522962250516825" office:value-type="float"/>
          <table:table-cell office:value="0.20275344773642034" office:value-type="float"/>
          <table:table-cell office:value="0.22129156676719428" office:value-type="float"/>
          <table:table-cell office:value="0.23936056171151698" office:value-type="float"/>
          <table:table-cell office:value="0.24861930865245277" office:value-type="float"/>
          <table:table-cell office:value="0.25012353697200224" office:value-type="float"/>
          <table:table-cell office:value="0.25775719108524175" office:value-type="float"/>
          <table:table-cell office:value="0.274304876646313" office:value-type="float"/>
          <table:table-cell office:value="0.2910430424286242" office:value-type="float"/>
          <table:table-cell office:value="0.3907666072612853" office:value-type="float"/>
          <table:table-cell office:value="0.38856879435927577" office:value-type="float"/>
          <table:table-cell office:value="0.35839562486751264" office:value-type="float"/>
          <table:table-cell office:value="0.39433816780199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071435521530212" office:value-type="float"/>
          <table:table-cell office:value="0.02593778313244131" office:value-type="float"/>
          <table:table-cell office:value="0.025884128020476196" office:value-type="float"/>
          <table:table-cell office:value="0.025779829273193194" office:value-type="float"/>
          <table:table-cell office:value="0.026274715898020353" office:value-type="float"/>
          <table:table-cell office:value="0.027068469791878682" office:value-type="float"/>
          <table:table-cell office:value="0.028102148854136227" office:value-type="float"/>
          <table:table-cell office:value="0.03179939096778335" office:value-type="float"/>
          <table:table-cell office:value="0.03389360611383462" office:value-type="float"/>
          <table:table-cell office:value="0.03593977723121231" office:value-type="float"/>
          <table:table-cell office:value="0.039207643608643705" office:value-type="float"/>
          <table:table-cell office:value="0.04235588199203207" office:value-type="float"/>
          <table:table-cell office:value="0.045774322219221834" office:value-type="float"/>
          <table:table-cell office:value="0.04730117193133966" office:value-type="float"/>
          <table:table-cell office:value="0.047584852899098515" office:value-type="float"/>
          <table:table-cell office:value="0.049115055245282424" office:value-type="float"/>
          <table:table-cell office:value="0.05247901807876255" office:value-type="float"/>
          <table:table-cell office:value="0.06058854888714176" office:value-type="float"/>
          <table:table-cell office:value="0.11617451388929866" office:value-type="float"/>
          <table:table-cell office:value="0.10980449793402072" office:value-type="float"/>
          <table:table-cell office:value="0.07524367729426597" office:value-type="float"/>
          <table:table-cell office:value="0.11313507823446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413997731308882" office:value-type="float"/>
          <table:table-cell office:value="0.10372134717973615" office:value-type="float"/>
          <table:table-cell office:value="0.10558962110836381" office:value-type="float"/>
          <table:table-cell office:value="0.10720473635474206" office:value-type="float"/>
          <table:table-cell office:value="0.11382907920555917" office:value-type="float"/>
          <table:table-cell office:value="0.11769045090752278" office:value-type="float"/>
          <table:table-cell office:value="0.12149486957381553" office:value-type="float"/>
          <table:table-cell office:value="0.1278086039743122" office:value-type="float"/>
          <table:table-cell office:value="0.13837052559892082" office:value-type="float"/>
          <table:table-cell office:value="0.14928984527395592" office:value-type="float"/>
          <table:table-cell office:value="0.16354580412777667" office:value-type="float"/>
          <table:table-cell office:value="0.17893568477516222" office:value-type="float"/>
          <table:table-cell office:value="0.19358623949229514" office:value-type="float"/>
          <table:table-cell office:value="0.2013181367211131" office:value-type="float"/>
          <table:table-cell office:value="0.20253868407290376" office:value-type="float"/>
          <table:table-cell office:value="0.20864213583995936" office:value-type="float"/>
          <table:table-cell office:value="0.22182585856755044" office:value-type="float"/>
          <table:table-cell office:value="0.23045449354148245" office:value-type="float"/>
          <table:table-cell office:value="0.27459209337198665" office:value-type="float"/>
          <table:table-cell office:value="0.278764296425255" office:value-type="float"/>
          <table:table-cell office:value="0.2831519475732467" office:value-type="float"/>
          <table:table-cell office:value="0.281203089567536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536793205048707" office:value-type="float"/>
          <table:table-cell office:value="0.008804741169403336" office:value-type="float"/>
          <table:table-cell office:value="0.009164006242116642" office:value-type="float"/>
          <table:table-cell office:value="0.009501797940326445" office:value-type="float"/>
          <table:table-cell office:value="0.009988790982616668" office:value-type="float"/>
          <table:table-cell office:value="0.010356532213935343" office:value-type="float"/>
          <table:table-cell office:value="0.010970118043903543" office:value-type="float"/>
          <table:table-cell office:value="0.012026898517583089" office:value-type="float"/>
          <table:table-cell office:value="0.01292192443669727" office:value-type="float"/>
          <table:table-cell office:value="0.014021076618886076" office:value-type="float"/>
          <table:table-cell office:value="0.015421475903081551" office:value-type="float"/>
          <table:table-cell office:value="0.016036881200834484" office:value-type="float"/>
          <table:table-cell office:value="0.01703817138113385" office:value-type="float"/>
          <table:table-cell office:value="0.017826502964385444" office:value-type="float"/>
          <table:table-cell office:value="0.018355338606279772" office:value-type="float"/>
          <table:table-cell office:value="0.01911715927772465" office:value-type="float"/>
          <table:table-cell office:value="0.020655617914302548" office:value-type="float"/>
          <table:table-cell office:value="0.018902891540788717" office:value-type="float"/>
          <table:table-cell office:value="0.016929980215075444" office:value-type="float"/>
          <table:table-cell office:value="0.016214878993662533" office:value-type="float"/>
          <table:table-cell office:value="0.014886210200374388" office:value-type="float"/>
          <table:table-cell office:value="0.0152966215166764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236041956988856" office:value-type="float"/>
          <table:table-cell office:value="0.0017128165987349367" office:value-type="float"/>
          <table:table-cell office:value="0.001754272187157544" office:value-type="float"/>
          <table:table-cell office:value="0.001790838866549952" office:value-type="float"/>
          <table:table-cell office:value="0.0018299314784041682" office:value-type="float"/>
          <table:table-cell office:value="0.0018823569079391184" office:value-type="float"/>
          <table:table-cell office:value="0.0019977048858343706" office:value-type="float"/>
          <table:table-cell office:value="0.0023128867477357133" office:value-type="float"/>
          <table:table-cell office:value="0.0024456946951950903" office:value-type="float"/>
          <table:table-cell office:value="0.002611250541121106" office:value-type="float"/>
          <table:table-cell office:value="0.0028399389887728134" office:value-type="float"/>
          <table:table-cell office:value="0.0029331418559708274" office:value-type="float"/>
          <table:table-cell office:value="0.0031094408400724077" office:value-type="float"/>
          <table:table-cell office:value="0.003246786566450652" office:value-type="float"/>
          <table:table-cell office:value="0.0033827433454688863" office:value-type="float"/>
          <table:table-cell office:value="0.0034661307774003732" office:value-type="float"/>
          <table:table-cell office:value="0.003759951522629635" office:value-type="float"/>
          <table:table-cell office:value="0.0037237769924730628" office:value-type="float"/>
          <table:table-cell office:value="0.004568511012431455" office:value-type="float"/>
          <table:table-cell office:value="0.004089459866705416" office:value-type="float"/>
          <table:table-cell office:value="0.004068106450755181" office:value-type="float"/>
          <table:table-cell office:value="0.0041802637359767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813189009349821" office:value-type="float"/>
          <table:table-cell office:value="0.007091924570668399" office:value-type="float"/>
          <table:table-cell office:value="0.007409734054959099" office:value-type="float"/>
          <table:table-cell office:value="0.0077109590737764935" office:value-type="float"/>
          <table:table-cell office:value="0.008158859504212499" office:value-type="float"/>
          <table:table-cell office:value="0.008474175305996224" office:value-type="float"/>
          <table:table-cell office:value="0.008972413158069173" office:value-type="float"/>
          <table:table-cell office:value="0.009714011769847375" office:value-type="float"/>
          <table:table-cell office:value="0.01047622974150218" office:value-type="float"/>
          <table:table-cell office:value="0.011409826077764971" office:value-type="float"/>
          <table:table-cell office:value="0.012581536914308737" office:value-type="float"/>
          <table:table-cell office:value="0.013103739344863655" office:value-type="float"/>
          <table:table-cell office:value="0.013928730541061442" office:value-type="float"/>
          <table:table-cell office:value="0.014579716397934792" office:value-type="float"/>
          <table:table-cell office:value="0.014972595260810885" office:value-type="float"/>
          <table:table-cell office:value="0.015651028500324276" office:value-type="float"/>
          <table:table-cell office:value="0.016895666391672913" office:value-type="float"/>
          <table:table-cell office:value="0.015179114548315656" office:value-type="float"/>
          <table:table-cell office:value="0.012361469202643987" office:value-type="float"/>
          <table:table-cell office:value="0.012125419126957119" office:value-type="float"/>
          <table:table-cell office:value="0.010818103749619206" office:value-type="float"/>
          <table:table-cell office:value="0.011116357780699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272613094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5687401879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6843565676308" office:value-type="float"/>
          <table:table-cell office:value="46.53718565350764" office:value-type="float"/>
          <table:table-cell office:value="48.553493527716974" office:value-type="float"/>
          <table:table-cell office:value="49.995373408634784" office:value-type="float"/>
          <table:table-cell office:value="47.91469340701571" office:value-type="float"/>
          <table:table-cell office:value="49.72952562083306" office:value-type="float"/>
          <table:table-cell office:value="51.0235469284263" office:value-type="float"/>
          <table:table-cell office:value="49.546051157909325" office:value-type="float"/>
          <table:table-cell office:value="44.673495045587586" office:value-type="float"/>
          <table:table-cell office:value="51.58192578352476" office:value-type="float"/>
          <table:table-cell office:value="51.22616455720107" office:value-type="float"/>
          <table:table-cell office:value="51.922319857196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58634821608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80446783241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9722465523932" office:value-type="float"/>
          <table:table-cell office:value="7.191888861255991" office:value-type="float"/>
          <table:table-cell office:value="7.59141058750388" office:value-type="float"/>
          <table:table-cell office:value="7.890205736254489" office:value-type="float"/>
          <table:table-cell office:value="7.978476076962385" office:value-type="float"/>
          <table:table-cell office:value="7.814793257492256" office:value-type="float"/>
          <table:table-cell office:value="8.088037165456095" office:value-type="float"/>
          <table:table-cell office:value="8.171065889103236" office:value-type="float"/>
          <table:table-cell office:value="10.288823828854166" office:value-type="float"/>
          <table:table-cell office:value="11.092878262350547" office:value-type="float"/>
          <table:table-cell office:value="8.3441912657824" office:value-type="float"/>
          <table:table-cell office:value="8.4575874769580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91397827253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76427235549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008713191239146" office:value-type="float"/>
          <table:table-cell office:value="39.34529679225165" office:value-type="float"/>
          <table:table-cell office:value="40.962082940213094" office:value-type="float"/>
          <table:table-cell office:value="42.1051676723803" office:value-type="float"/>
          <table:table-cell office:value="39.936217330053324" office:value-type="float"/>
          <table:table-cell office:value="41.9147323633408" office:value-type="float"/>
          <table:table-cell office:value="42.935509762970206" office:value-type="float"/>
          <table:table-cell office:value="41.3749852688061" office:value-type="float"/>
          <table:table-cell office:value="34.38467121673342" office:value-type="float"/>
          <table:table-cell office:value="40.48904752117422" office:value-type="float"/>
          <table:table-cell office:value="42.88197329141867" office:value-type="float"/>
          <table:table-cell office:value="43.46473238023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289172182796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027201669731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891743781364" office:value-type="float"/>
          <table:table-cell office:value="21.19633364185438" office:value-type="float"/>
          <table:table-cell office:value="22.18656328006407" office:value-type="float"/>
          <table:table-cell office:value="22.884372639666285" office:value-type="float"/>
          <table:table-cell office:value="24.042618853867857" office:value-type="float"/>
          <table:table-cell office:value="24.94644587534964" office:value-type="float"/>
          <table:table-cell office:value="26.655258072196485" office:value-type="float"/>
          <table:table-cell office:value="26.2101665919029" office:value-type="float"/>
          <table:table-cell office:value="24.819210281749797" office:value-type="float"/>
          <table:table-cell office:value="25.768478398677487" office:value-type="float"/>
          <table:table-cell office:value="23.889417920112663" office:value-type="float"/>
          <table:table-cell office:value="24.9016820224531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3878124725853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94598724357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40080614767358" office:value-type="float"/>
          <table:table-cell office:value="3.127969220384109" office:value-type="float"/>
          <table:table-cell office:value="3.255136573384851" office:value-type="float"/>
          <table:table-cell office:value="3.3419971571926546" office:value-type="float"/>
          <table:table-cell office:value="3.5156140371522775" office:value-type="float"/>
          <table:table-cell office:value="3.637238353046569" office:value-type="float"/>
          <table:table-cell office:value="3.90148520636631" office:value-type="float"/>
          <table:table-cell office:value="4.165256337482212" office:value-type="float"/>
          <table:table-cell office:value="5.251473205363156" office:value-type="float"/>
          <table:table-cell office:value="5.168079070775817" office:value-type="float"/>
          <table:table-cell office:value="5.570726579522976" office:value-type="float"/>
          <table:table-cell office:value="5.806774463119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890135971021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81214426156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449093763369046" office:value-type="float"/>
          <table:table-cell office:value="18.068364421470275" office:value-type="float"/>
          <table:table-cell office:value="18.931426706679215" office:value-type="float"/>
          <table:table-cell office:value="19.54237548247363" office:value-type="float"/>
          <table:table-cell office:value="20.52700481671558" office:value-type="float"/>
          <table:table-cell office:value="21.30920752230307" office:value-type="float"/>
          <table:table-cell office:value="22.753772865830175" office:value-type="float"/>
          <table:table-cell office:value="22.04491025442069" office:value-type="float"/>
          <table:table-cell office:value="19.56773707638664" office:value-type="float"/>
          <table:table-cell office:value="20.600399327901666" office:value-type="float"/>
          <table:table-cell office:value="18.31869134058969" office:value-type="float"/>
          <table:table-cell office:value="19.09490755933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212463898070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802760492842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642507693505896" office:value-type="float"/>
          <table:table-cell office:value="0.0091328316205658" office:value-type="float"/>
          <table:table-cell office:value="0.009838982813048108" office:value-type="float"/>
          <table:table-cell office:value="0.010422535747288386" office:value-type="float"/>
          <table:table-cell office:value="0.010972878369669566" office:value-type="float"/>
          <table:table-cell office:value="0.011209986051185311" office:value-type="float"/>
          <table:table-cell office:value="0.011764940202480513" office:value-type="float"/>
          <table:table-cell office:value="0.011126446872628745" office:value-type="float"/>
          <table:table-cell office:value="0.01223729837019054" office:value-type="float"/>
          <table:table-cell office:value="0.01202918728247933" office:value-type="float"/>
          <table:table-cell office:value="0.012353274176915126" office:value-type="float"/>
          <table:table-cell office:value="0.0123030861716636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576567153152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9316620443216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602844146210292" office:value-type="float"/>
          <table:table-cell office:value="0.0015305568660293283" office:value-type="float"/>
          <table:table-cell office:value="0.0016376923289806334" office:value-type="float"/>
          <table:table-cell office:value="0.0017274350748558188" office:value-type="float"/>
          <table:table-cell office:value="0.0018152054298847416" office:value-type="float"/>
          <table:table-cell office:value="0.001847061499881548" office:value-type="float"/>
          <table:table-cell office:value="0.0019440782995237577" office:value-type="float"/>
          <table:table-cell office:value="0.001987398884988237" office:value-type="float"/>
          <table:table-cell office:value="0.0036381363275960164" office:value-type="float"/>
          <table:table-cell office:value="0.003399292195568506" office:value-type="float"/>
          <table:table-cell office:value="0.003544524422202991" office:value-type="float"/>
          <table:table-cell office:value="0.00353012398003940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15480718275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87109844852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822232788848655" office:value-type="float"/>
          <table:table-cell office:value="0.007602274754536472" office:value-type="float"/>
          <table:table-cell office:value="0.008201290484067475" office:value-type="float"/>
          <table:table-cell office:value="0.008695100672432567" office:value-type="float"/>
          <table:table-cell office:value="0.009157672939784823" office:value-type="float"/>
          <table:table-cell office:value="0.009362924551303763" office:value-type="float"/>
          <table:table-cell office:value="0.009820861902956756" office:value-type="float"/>
          <table:table-cell office:value="0.009139047987640507" office:value-type="float"/>
          <table:table-cell office:value="0.008599162042594524" office:value-type="float"/>
          <table:table-cell office:value="0.008629895086910823" office:value-type="float"/>
          <table:table-cell office:value="0.008808749754712136" office:value-type="float"/>
          <table:table-cell office:value="0.0087729621916242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977665513083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61139406057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225688674001737" office:value-type="float"/>
          <table:table-cell office:value="1.6172360919181945" office:value-type="float"/>
          <table:table-cell office:value="1.7429980952688746" office:value-type="float"/>
          <table:table-cell office:value="1.903573090873749" office:value-type="float"/>
          <table:table-cell office:value="2.054873063556118" office:value-type="float"/>
          <table:table-cell office:value="2.0489229190416696" office:value-type="float"/>
          <table:table-cell office:value="2.2872337648203183" office:value-type="float"/>
          <table:table-cell office:value="2.1390472075681863" office:value-type="float"/>
          <table:table-cell office:value="1.9710187806290285" office:value-type="float"/>
          <table:table-cell office:value="1.9918692457097444" office:value-type="float"/>
          <table:table-cell office:value="1.8224550454964457" office:value-type="float"/>
          <table:table-cell office:value="1.88902145196627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2976903481023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50150769651601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197290169463305" office:value-type="float"/>
          <table:table-cell office:value="0.2957921065066634" office:value-type="float"/>
          <table:table-cell office:value="0.31809455019326055" office:value-type="float"/>
          <table:table-cell office:value="0.34670263438956556" office:value-type="float"/>
          <table:table-cell office:value="0.37869681026475827" office:value-type="float"/>
          <table:table-cell office:value="0.3714900674854143" office:value-type="float"/>
          <table:table-cell office:value="0.41634620239035586" office:value-type="float"/>
          <table:table-cell office:value="0.42138181664792085" office:value-type="float"/>
          <table:table-cell office:value="0.5318742780924631" office:value-type="float"/>
          <table:table-cell office:value="0.502357701419694" office:value-type="float"/>
          <table:table-cell office:value="0.49804087319746126" office:value-type="float"/>
          <table:table-cell office:value="0.51623215384703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679975164980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7596317095412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605959657055405" office:value-type="float"/>
          <table:table-cell office:value="1.3214439854115312" office:value-type="float"/>
          <table:table-cell office:value="1.424903545075614" office:value-type="float"/>
          <table:table-cell office:value="1.5568704564841833" office:value-type="float"/>
          <table:table-cell office:value="1.6761762532913596" office:value-type="float"/>
          <table:table-cell office:value="1.6774328515562553" office:value-type="float"/>
          <table:table-cell office:value="1.8708875624299621" office:value-type="float"/>
          <table:table-cell office:value="1.7176653909202657" office:value-type="float"/>
          <table:table-cell office:value="1.4391445025365652" office:value-type="float"/>
          <table:table-cell office:value="1.4895115442900506" office:value-type="float"/>
          <table:table-cell office:value="1.3244141722989842" office:value-type="float"/>
          <table:table-cell office:value="1.37278929811924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309060535684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148223785472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607626688085002" office:value-type="float"/>
          <table:table-cell office:value="17.02390593256375" office:value-type="float"/>
          <table:table-cell office:value="17.193827297768614" office:value-type="float"/>
          <table:table-cell office:value="17.91275568754835" office:value-type="float"/>
          <table:table-cell office:value="17.738449726181965" office:value-type="float"/>
          <table:table-cell office:value="18.613204010547204" office:value-type="float"/>
          <table:table-cell office:value="19.691054707391277" office:value-type="float"/>
          <table:table-cell office:value="18.01641846298469" office:value-type="float"/>
          <table:table-cell office:value="16.182542941032402" office:value-type="float"/>
          <table:table-cell office:value="16.58556015205598" office:value-type="float"/>
          <table:table-cell office:value="15.810381580902957" office:value-type="float"/>
          <table:table-cell office:value="16.1147137177955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6900608229926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1259225004861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4901020651643" office:value-type="float"/>
          <table:table-cell office:value="2.6786930567413654" office:value-type="float"/>
          <table:table-cell office:value="2.668215591441844" office:value-type="float"/>
          <table:table-cell office:value="2.742324193853609" office:value-type="float"/>
          <table:table-cell office:value="2.7666876142715418" office:value-type="float"/>
          <table:table-cell office:value="2.7166867607920655" office:value-type="float"/>
          <table:table-cell office:value="2.8986018555254622" office:value-type="float"/>
          <table:table-cell office:value="2.8642707149757225" office:value-type="float"/>
          <table:table-cell office:value="3.4388640785174696" office:value-type="float"/>
          <table:table-cell office:value="3.3180783292528915" office:value-type="float"/>
          <table:table-cell office:value="2.788219171265803" office:value-type="float"/>
          <table:table-cell office:value="2.841889267346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400544533848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435631535424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958616481568576" office:value-type="float"/>
          <table:table-cell office:value="14.345212875822385" office:value-type="float"/>
          <table:table-cell office:value="14.525611706326774" office:value-type="float"/>
          <table:table-cell office:value="15.17043149369474" office:value-type="float"/>
          <table:table-cell office:value="14.971762111910426" office:value-type="float"/>
          <table:table-cell office:value="15.896517249755139" office:value-type="float"/>
          <table:table-cell office:value="16.792452851865818" office:value-type="float"/>
          <table:table-cell office:value="15.152147748008968" office:value-type="float"/>
          <table:table-cell office:value="12.743678862514932" office:value-type="float"/>
          <table:table-cell office:value="13.267481822803084" office:value-type="float"/>
          <table:table-cell office:value="13.022162409637152" office:value-type="float"/>
          <table:table-cell office:value="13.272824450449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039668778328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743746156855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0670634291651" office:value-type="float"/>
          <table:table-cell office:value="2.4256188848532756" office:value-type="float"/>
          <table:table-cell office:value="2.568822233003371" office:value-type="float"/>
          <table:table-cell office:value="2.705641113661929" office:value-type="float"/>
          <table:table-cell office:value="2.741617575199447" office:value-type="float"/>
          <table:table-cell office:value="2.9084755001694615" office:value-type="float"/>
          <table:table-cell office:value="3.10984654237464" office:value-type="float"/>
          <table:table-cell office:value="3.085841811911331" office:value-type="float"/>
          <table:table-cell office:value="2.9756412026471715" office:value-type="float"/>
          <table:table-cell office:value="3.160165531572464" office:value-type="float"/>
          <table:table-cell office:value="2.878729851136644" office:value-type="float"/>
          <table:table-cell office:value="2.94481770291189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799080025725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8685659395366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31216692296213" office:value-type="float"/>
          <table:table-cell office:value="0.44965061471421675" office:value-type="float"/>
          <table:table-cell office:value="0.4727415014739582" office:value-type="float"/>
          <table:table-cell office:value="0.49526781733917274" office:value-type="float"/>
          <table:table-cell office:value="0.5036726960736349" office:value-type="float"/>
          <table:table-cell office:value="0.5281638232875888" office:value-type="float"/>
          <table:table-cell office:value="0.5676664486336308" office:value-type="float"/>
          <table:table-cell office:value="0.5895058468052211" office:value-type="float"/>
          <table:table-cell office:value="0.7765342043545349" office:value-type="float"/>
          <table:table-cell office:value="0.7589812929321088" office:value-type="float"/>
          <table:table-cell office:value="0.7795613831686149" office:value-type="float"/>
          <table:table-cell office:value="0.797458004180208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240588752602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8568895629023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7754896506203" office:value-type="float"/>
          <table:table-cell office:value="1.9759682701390588" office:value-type="float"/>
          <table:table-cell office:value="2.0960807315294128" office:value-type="float"/>
          <table:table-cell office:value="2.2103732963227563" office:value-type="float"/>
          <table:table-cell office:value="2.237944879125812" office:value-type="float"/>
          <table:table-cell office:value="2.380311676881873" office:value-type="float"/>
          <table:table-cell office:value="2.5421800937410093" office:value-type="float"/>
          <table:table-cell office:value="2.49633596510611" office:value-type="float"/>
          <table:table-cell office:value="2.1991069982926366" office:value-type="float"/>
          <table:table-cell office:value="2.4011842386403552" office:value-type="float"/>
          <table:table-cell office:value="2.099168467968029" office:value-type="float"/>
          <table:table-cell office:value="2.1473596987316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2.839023</meta:creation-date>
    <dc:date>2023-04-11T18:05:12.9150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