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940" office:value-type="float"/>
          <table:table-cell office:value="4840" office:value-type="float"/>
          <table:table-cell office:value="49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470" office:value-type="float"/>
          <table:table-cell office:value="1410" office:value-type="float"/>
          <table:table-cell office:value="145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470" office:value-type="float"/>
          <table:table-cell office:value="3430" office:value-type="float"/>
          <table:table-cell office:value="34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35065" office:value-type="float"/>
          <table:table-cell office:value="0.09659078330696022" office:value-type="float"/>
          <table:table-cell office:value="0.10154344965130063" office:value-type="float"/>
          <table:table-cell office:value="0.10554201745295388" office:value-type="float"/>
          <table:table-cell office:value="0.10916764050587124" office:value-type="float"/>
          <table:table-cell office:value="0.11501989332387803" office:value-type="float"/>
          <table:table-cell office:value="0.117970187984521" office:value-type="float"/>
          <table:table-cell office:value="0.12106237670468094" office:value-type="float"/>
          <table:table-cell office:value="0.12402494805200313" office:value-type="float"/>
          <table:table-cell office:value="0.1284370244972173" office:value-type="float"/>
          <table:table-cell office:value="0.13001280799371628" office:value-type="float"/>
          <table:table-cell office:value="0.13723225228881855" office:value-type="float"/>
          <table:table-cell office:value="0.12920785763686388" office:value-type="float"/>
          <table:table-cell office:value="0.12435973840227996" office:value-type="float"/>
          <table:table-cell office:value="0.12179344561215413" office:value-type="float"/>
          <table:table-cell office:value="0.1235043074703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8350652" office:value-type="float"/>
          <table:table-cell office:value="0.01814480394696022" office:value-type="float"/>
          <table:table-cell office:value="0.020230940541300632" office:value-type="float"/>
          <table:table-cell office:value="0.020765782942953878" office:value-type="float"/>
          <table:table-cell office:value="0.02118160490587125" office:value-type="float"/>
          <table:table-cell office:value="0.02224208286387802" office:value-type="float"/>
          <table:table-cell office:value="0.022579854414521004" office:value-type="float"/>
          <table:table-cell office:value="0.02315146739468095" office:value-type="float"/>
          <table:table-cell office:value="0.023596419052003118" office:value-type="float"/>
          <table:table-cell office:value="0.02443455338721732" office:value-type="float"/>
          <table:table-cell office:value="0.02477364926371629" office:value-type="float"/>
          <table:table-cell office:value="0.02625477875881855" office:value-type="float"/>
          <table:table-cell office:value="0.026898140335386775" office:value-type="float"/>
          <table:table-cell office:value="0.036972023424153254" office:value-type="float"/>
          <table:table-cell office:value="0.03544789655910677" office:value-type="float"/>
          <table:table-cell office:value="0.03646398113537200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3" office:value-type="float"/>
          <table:table-cell office:value="0.07844597936" office:value-type="float"/>
          <table:table-cell office:value="0.08131250911" office:value-type="float"/>
          <table:table-cell office:value="0.08477623451" office:value-type="float"/>
          <table:table-cell office:value="0.0879860356" office:value-type="float"/>
          <table:table-cell office:value="0.09277781046000001" office:value-type="float"/>
          <table:table-cell office:value="0.09539033356999999" office:value-type="float"/>
          <table:table-cell office:value="0.09791090930999999" office:value-type="float"/>
          <table:table-cell office:value="0.10042852900000002" office:value-type="float"/>
          <table:table-cell office:value="0.10400247111" office:value-type="float"/>
          <table:table-cell office:value="0.10523915872999999" office:value-type="float"/>
          <table:table-cell office:value="0.11097747353000001" office:value-type="float"/>
          <table:table-cell office:value="0.1023097173014771" office:value-type="float"/>
          <table:table-cell office:value="0.0873877149781267" office:value-type="float"/>
          <table:table-cell office:value="0.08634554905304737" office:value-type="float"/>
          <table:table-cell office:value="0.087040326335027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6000002" office:value-type="float"/>
          <table:table-cell office:value="0.1066543982088" office:value-type="float"/>
          <table:table-cell office:value="0.1092822031764" office:value-type="float"/>
          <table:table-cell office:value="0.11191000818320002" office:value-type="float"/>
          <table:table-cell office:value="0.1141937163696" office:value-type="float"/>
          <table:table-cell office:value="0.11699349588719825" office:value-type="float"/>
          <table:table-cell office:value="0.12043077557233425" office:value-type="float"/>
          <table:table-cell office:value="0.12634394920713435" office:value-type="float"/>
          <table:table-cell office:value="0.13121916471622205" office:value-type="float"/>
          <table:table-cell office:value="0.13568310574647754" office:value-type="float"/>
          <table:table-cell office:value="0.1426914112101363" office:value-type="float"/>
          <table:table-cell office:value="0.14494042240025046" office:value-type="float"/>
          <table:table-cell office:value="0.14703371457006134" office:value-type="float"/>
          <table:table-cell office:value="0.149006007901557" office:value-type="float"/>
          <table:table-cell office:value="0.15110635781564857" office:value-type="float"/>
          <table:table-cell office:value="0.15424558724015658" office:value-type="float"/>
          <table:table-cell office:value="0.1626929359114429" office:value-type="float"/>
          <table:table-cell office:value="0.14910050572425215" office:value-type="float"/>
          <table:table-cell office:value="0.13504597809900482" office:value-type="float"/>
          <table:table-cell office:value="0.1300666839918475" office:value-type="float"/>
          <table:table-cell office:value="0.1333862133966047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8000003" office:value-type="float"/>
          <table:table-cell office:value="0.0207478471048" office:value-type="float"/>
          <table:table-cell office:value="0.020919969336399998" office:value-type="float"/>
          <table:table-cell office:value="0.0210920915672" office:value-type="float"/>
          <table:table-cell office:value="0.020920117017599996" office:value-type="float"/>
          <table:table-cell office:value="0.02126421379519824" office:value-type="float"/>
          <table:table-cell office:value="0.021930953504334275" office:value-type="float"/>
          <table:table-cell office:value="0.02429714072713437" office:value-type="float"/>
          <table:table-cell office:value="0.02483546600422207" office:value-type="float"/>
          <table:table-cell office:value="0.025269285158477543" office:value-type="float"/>
          <table:table-cell office:value="0.026277309942136295" office:value-type="float"/>
          <table:table-cell office:value="0.026509569676250455" office:value-type="float"/>
          <table:table-cell office:value="0.026833433398061334" office:value-type="float"/>
          <table:table-cell office:value="0.027138845221556993" office:value-type="float"/>
          <table:table-cell office:value="0.02784770345564857" office:value-type="float"/>
          <table:table-cell office:value="0.027966256360156594" office:value-type="float"/>
          <table:table-cell office:value="0.02961506911144291" office:value-type="float"/>
          <table:table-cell office:value="0.029372068902103896" office:value-type="float"/>
          <table:table-cell office:value="0.0364418050282599" office:value-type="float"/>
          <table:table-cell office:value="0.03391356633484341" office:value-type="float"/>
          <table:table-cell office:value="0.0355990587970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5200001" office:value-type="float"/>
          <table:table-cell office:value="0.085906551104" office:value-type="float"/>
          <table:table-cell office:value="0.08836223384" office:value-type="float"/>
          <table:table-cell office:value="0.09081791661600001" office:value-type="float"/>
          <table:table-cell office:value="0.09327359935200001" office:value-type="float"/>
          <table:table-cell office:value="0.095729282092" office:value-type="float"/>
          <table:table-cell office:value="0.09849982206799998" office:value-type="float"/>
          <table:table-cell office:value="0.10204680847999997" office:value-type="float"/>
          <table:table-cell office:value="0.10638369871199999" office:value-type="float"/>
          <table:table-cell office:value="0.110413820588" office:value-type="float"/>
          <table:table-cell office:value="0.11641410126799999" office:value-type="float"/>
          <table:table-cell office:value="0.118430852724" office:value-type="float"/>
          <table:table-cell office:value="0.120200281172" office:value-type="float"/>
          <table:table-cell office:value="0.12186716268" office:value-type="float"/>
          <table:table-cell office:value="0.12325865436" office:value-type="float"/>
          <table:table-cell office:value="0.12627933087999998" office:value-type="float"/>
          <table:table-cell office:value="0.1330778668" office:value-type="float"/>
          <table:table-cell office:value="0.11972843682214826" office:value-type="float"/>
          <table:table-cell office:value="0.09860417307074491" office:value-type="float"/>
          <table:table-cell office:value="0.0961531176570041" office:value-type="float"/>
          <table:table-cell office:value="0.097787154599568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cijfers over 2010 zijn voorlopig. De definitieve cjjfers worden in mei 2012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0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  <table:table-cell office:value="40.0644095372563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162455" office:value-type="float"/>
          <table:table-cell office:value="7.968228657426511" office:value-type="float"/>
          <table:table-cell office:value="9.052564335640751" office:value-type="float"/>
          <table:table-cell office:value="9.409581990342378" office:value-type="float"/>
          <table:table-cell office:value="9.605209865983872" office:value-type="float"/>
          <table:table-cell office:value="10.052255790386022" office:value-type="float"/>
          <table:table-cell office:value="10.042789734039593" office:value-type="float"/>
          <table:table-cell office:value="10.058654033617005" office:value-type="float"/>
          <table:table-cell office:value="10.031384277007685" office:value-type="float"/>
          <table:table-cell office:value="10.16730634593046" office:value-type="float"/>
          <table:table-cell office:value="10.028434668495525" office:value-type="float"/>
          <table:table-cell office:value="10.599709477448227" office:value-type="float"/>
          <table:table-cell office:value="9.825179289486229" office:value-type="float"/>
          <table:table-cell office:value="9.458932414548073" office:value-type="float"/>
          <table:table-cell office:value="8.967504917973791" office:value-type="float"/>
          <table:table-cell office:value="8.57238831812300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000001" office:value-type="float"/>
          <table:table-cell office:value="48.54227636700001" office:value-type="float"/>
          <table:table-cell office:value="50.62906872400001" office:value-type="float"/>
          <table:table-cell office:value="52.534556462000005" office:value-type="float"/>
          <table:table-cell office:value="55.398511546" office:value-type="float"/>
          <table:table-cell office:value="54.941970089" office:value-type="float"/>
          <table:table-cell office:value="54.27494878200001" office:value-type="float"/>
          <table:table-cell office:value="53.53131858399999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106022" office:value-type="float"/>
          <table:table-cell office:value="31.611220738717392" office:value-type="float"/>
          <table:table-cell office:value="31.253622185009355" office:value-type="float"/>
          <table:table-cell office:value="31.492021219133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  <table:table-cell office:value="108.96468409344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81372" office:value-type="float"/>
          <table:table-cell office:value="13.672359243968751" office:value-type="float"/>
          <table:table-cell office:value="15.16894524940084" office:value-type="float"/>
          <table:table-cell office:value="15.618238567154282" office:value-type="float"/>
          <table:table-cell office:value="15.828506941117672" office:value-type="float"/>
          <table:table-cell office:value="16.447160349095906" office:value-type="float"/>
          <table:table-cell office:value="16.750650806450516" office:value-type="float"/>
          <table:table-cell office:value="17.01951486948027" office:value-type="float"/>
          <table:table-cell office:value="17.31105689191292" office:value-type="float"/>
          <table:table-cell office:value="17.83256405075305" office:value-type="float"/>
          <table:table-cell office:value="18.04505782046089" office:value-type="float"/>
          <table:table-cell office:value="19.11242011474763" office:value-type="float"/>
          <table:table-cell office:value="19.377168673311385" office:value-type="float"/>
          <table:table-cell office:value="23.31986693406217" office:value-type="float"/>
          <table:table-cell office:value="22.033281710678335" office:value-type="float"/>
          <table:table-cell office:value="22.89100519247700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8" office:value-type="float"/>
          <table:table-cell office:value="101.22664918000001" office:value-type="float"/>
          <table:table-cell office:value="104.12096558000002" office:value-type="float"/>
          <table:table-cell office:value="105.71918706999998" office:value-type="float"/>
          <table:table-cell office:value="111.46515831999997" office:value-type="float"/>
          <table:table-cell office:value="102.55501936707893" office:value-type="float"/>
          <table:table-cell office:value="86.89314541160371" office:value-type="float"/>
          <table:table-cell office:value="84.43474587408275" office:value-type="float"/>
          <table:table-cell office:value="86.073678900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  <table:table-cell office:value="0.0154380384341969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000002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6688318" office:value-type="float"/>
          <table:table-cell office:value="0.0019241713662950279" office:value-type="float"/>
          <table:table-cell office:value="0.0021274909983125777" office:value-type="float"/>
          <table:table-cell office:value="0.002199560129594236" office:value-type="float"/>
          <table:table-cell office:value="0.002258636482233906" office:value-type="float"/>
          <table:table-cell office:value="0.002357939620460243" office:value-type="float"/>
          <table:table-cell office:value="0.002400602693443295" office:value-type="float"/>
          <table:table-cell office:value="0.002443943813054982" office:value-type="float"/>
          <table:table-cell office:value="0.0024939872757696255" office:value-type="float"/>
          <table:table-cell office:value="0.0025768807686982757" office:value-type="float"/>
          <table:table-cell office:value="0.0025951186151118915" office:value-type="float"/>
          <table:table-cell office:value="0.002746053505333532" office:value-type="float"/>
          <table:table-cell office:value="0.0027810639898692823" office:value-type="float"/>
          <table:table-cell office:value="0.004621502928019157" office:value-type="float"/>
          <table:table-cell office:value="0.004430987069888346" office:value-type="float"/>
          <table:table-cell office:value="0.00455799764205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99998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49999998" office:value-type="float"/>
          <table:table-cell office:value="0.011597226308000003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0999999" office:value-type="float"/>
          <table:table-cell office:value="0.013872184192" office:value-type="float"/>
          <table:table-cell office:value="0.012788714662684643" office:value-type="float"/>
          <table:table-cell office:value="0.010923464372265837" office:value-type="float"/>
          <table:table-cell office:value="0.01079319363163092" office:value-type="float"/>
          <table:table-cell office:value="0.0108800407921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3239834064" office:value-type="float"/>
          <table:table-cell office:value="2.5597055570112004" office:value-type="float"/>
          <table:table-cell office:value="2.6227728762336002" office:value-type="float"/>
          <table:table-cell office:value="2.6858401963968" office:value-type="float"/>
          <table:table-cell office:value="2.7406491928704" office:value-type="float"/>
          <table:table-cell office:value="2.807843901292758" office:value-type="float"/>
          <table:table-cell office:value="2.8903386137360223" office:value-type="float"/>
          <table:table-cell office:value="3.0322547809712246" office:value-type="float"/>
          <table:table-cell office:value="3.1492599531893295" office:value-type="float"/>
          <table:table-cell office:value="3.256394537915461" office:value-type="float"/>
          <table:table-cell office:value="3.424593869043271" office:value-type="float"/>
          <table:table-cell office:value="3.478570137606011" office:value-type="float"/>
          <table:table-cell office:value="3.5288091496814724" office:value-type="float"/>
          <table:table-cell office:value="3.576144189637368" office:value-type="float"/>
          <table:table-cell office:value="3.626552587575566" office:value-type="float"/>
          <table:table-cell office:value="3.701894093763758" office:value-type="float"/>
          <table:table-cell office:value="3.9046304618746297" office:value-type="float"/>
          <table:table-cell office:value="3.578412137382052" office:value-type="float"/>
          <table:table-cell office:value="3.241103474376116" office:value-type="float"/>
          <table:table-cell office:value="3.12160041580434" office:value-type="float"/>
          <table:table-cell office:value="3.201269121518514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9200004" office:value-type="float"/>
          <table:table-cell office:value="0.4979483305152" office:value-type="float"/>
          <table:table-cell office:value="0.5020792640736" office:value-type="float"/>
          <table:table-cell office:value="0.5062101976128" office:value-type="float"/>
          <table:table-cell office:value="0.5020828084223999" office:value-type="float"/>
          <table:table-cell office:value="0.5103411310847578" office:value-type="float"/>
          <table:table-cell office:value="0.5263428841040226" office:value-type="float"/>
          <table:table-cell office:value="0.5831313774512248" office:value-type="float"/>
          <table:table-cell office:value="0.5960511841013297" office:value-type="float"/>
          <table:table-cell office:value="0.6064628438034609" office:value-type="float"/>
          <table:table-cell office:value="0.630655438611271" office:value-type="float"/>
          <table:table-cell office:value="0.6362296722300109" office:value-type="float"/>
          <table:table-cell office:value="0.644002401553472" office:value-type="float"/>
          <table:table-cell office:value="0.6513322853173679" office:value-type="float"/>
          <table:table-cell office:value="0.6683448829355656" office:value-type="float"/>
          <table:table-cell office:value="0.6711901526437583" office:value-type="float"/>
          <table:table-cell office:value="0.7107616586746298" office:value-type="float"/>
          <table:table-cell office:value="0.7049296536504935" office:value-type="float"/>
          <table:table-cell office:value="0.8746033206782377" office:value-type="float"/>
          <table:table-cell office:value="0.8139255920362417" office:value-type="float"/>
          <table:table-cell office:value="0.85437741112886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448" office:value-type="float"/>
          <table:table-cell office:value="2.0617572264960002" office:value-type="float"/>
          <table:table-cell office:value="2.12069361216" office:value-type="float"/>
          <table:table-cell office:value="2.1796299987839998" office:value-type="float"/>
          <table:table-cell office:value="2.238566384448" office:value-type="float"/>
          <table:table-cell office:value="2.297502770208" office:value-type="float"/>
          <table:table-cell office:value="2.3639957296319998" office:value-type="float"/>
          <table:table-cell office:value="2.44912340352" office:value-type="float"/>
          <table:table-cell office:value="2.5532087690879997" office:value-type="float"/>
          <table:table-cell office:value="2.649931694112" office:value-type="float"/>
          <table:table-cell office:value="2.793938430432" office:value-type="float"/>
          <table:table-cell office:value="2.842340465376" office:value-type="float"/>
          <table:table-cell office:value="2.8848067481280006" office:value-type="float"/>
          <table:table-cell office:value="2.92481190432" office:value-type="float"/>
          <table:table-cell office:value="2.9582077046400004" office:value-type="float"/>
          <table:table-cell office:value="3.0307039411199996" office:value-type="float"/>
          <table:table-cell office:value="3.1938688032" office:value-type="float"/>
          <table:table-cell office:value="2.8734824837315585" office:value-type="float"/>
          <table:table-cell office:value="2.3665001536978783" office:value-type="float"/>
          <table:table-cell office:value="2.307674823768098" office:value-type="float"/>
          <table:table-cell office:value="2.34689171038965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137954" office:value-type="float"/>
          <table:table-cell office:value="6.497302712137728" office:value-type="float"/>
          <table:table-cell office:value="6.80677053391036" office:value-type="float"/>
          <table:table-cell office:value="7.096110448376985" office:value-type="float"/>
          <table:table-cell office:value="7.3380939423423035" office:value-type="float"/>
          <table:table-cell office:value="7.723396215848135" office:value-type="float"/>
          <table:table-cell office:value="7.691991233742412" office:value-type="float"/>
          <table:table-cell office:value="7.635637587169816" office:value-type="float"/>
          <table:table-cell office:value="7.570965865724144" office:value-type="float"/>
          <table:table-cell office:value="7.352229348577434" office:value-type="float"/>
          <table:table-cell office:value="7.61008741043373" office:value-type="float"/>
          <table:table-cell office:value="7.9895549092901526" office:value-type="float"/>
          <table:table-cell office:value="7.131118727562501" office:value-type="float"/>
          <table:table-cell office:value="6.118268716905086" office:value-type="float"/>
          <table:table-cell office:value="5.962619190278707" office:value-type="float"/>
          <table:table-cell office:value="6.0650332043172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137954" office:value-type="float"/>
          <table:table-cell office:value="1.008284412137727" office:value-type="float"/>
          <table:table-cell office:value="1.11759772091036" office:value-type="float"/>
          <table:table-cell office:value="1.163320765376985" office:value-type="float"/>
          <table:table-cell office:value="1.181824123342303" office:value-type="float"/>
          <table:table-cell office:value="1.2319252948481345" office:value-type="float"/>
          <table:table-cell office:value="1.210326442742412" office:value-type="float"/>
          <table:table-cell office:value="1.1849326451698157" office:value-type="float"/>
          <table:table-cell office:value="1.1590647037241437" office:value-type="float"/>
          <table:table-cell office:value="1.1467361685774344" office:value-type="float"/>
          <table:table-cell office:value="1.1107289054337288" office:value-type="float"/>
          <table:table-cell office:value="1.1760943752901531" office:value-type="float"/>
          <table:table-cell office:value="1.1337133724824293" office:value-type="float"/>
          <table:table-cell office:value="1.3001599680079439" office:value-type="float"/>
          <table:table-cell office:value="1.229964065593927" office:value-type="float"/>
          <table:table-cell office:value="1.275408996625399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2999999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2" office:value-type="float"/>
          <table:table-cell office:value="6.2054931799999995" office:value-type="float"/>
          <table:table-cell office:value="6.499358505000001" office:value-type="float"/>
          <table:table-cell office:value="6.813460533999999" office:value-type="float"/>
          <table:table-cell office:value="5.997405355080072" office:value-type="float"/>
          <table:table-cell office:value="4.818108748897142" office:value-type="float"/>
          <table:table-cell office:value="4.732655124684779" office:value-type="float"/>
          <table:table-cell office:value="4.7896242076918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187573" office:value-type="float"/>
          <table:table-cell office:value="15.073660648034462" office:value-type="float"/>
          <table:table-cell office:value="15.79822806405502" office:value-type="float"/>
          <table:table-cell office:value="16.42559856109193" office:value-type="float"/>
          <table:table-cell office:value="16.999380049576892" office:value-type="float"/>
          <table:table-cell office:value="17.88283011604927" office:value-type="float"/>
          <table:table-cell office:value="18.25386410032801" office:value-type="float"/>
          <table:table-cell office:value="18.60872506412377" office:value-type="float"/>
          <table:table-cell office:value="18.966160652669213" office:value-type="float"/>
          <table:table-cell office:value="19.451072958237084" office:value-type="float"/>
          <table:table-cell office:value="19.740751864700194" office:value-type="float"/>
          <table:table-cell office:value="20.837270108451772" office:value-type="float"/>
          <table:table-cell office:value="20.020007842369314" office:value-type="float"/>
          <table:table-cell office:value="19.386998883732982" office:value-type="float"/>
          <table:table-cell office:value="19.126785420901342" office:value-type="float"/>
          <table:table-cell office:value="19.300261062842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7999998" office:value-type="float"/>
          <table:table-cell office:value="2.6827405471875734" office:value-type="float"/>
          <table:table-cell office:value="2.779172408034463" office:value-type="float"/>
          <table:table-cell office:value="3.0601583590550208" office:value-type="float"/>
          <table:table-cell office:value="3.144810759091929" office:value-type="float"/>
          <table:table-cell office:value="3.217254273576893" office:value-type="float"/>
          <table:table-cell office:value="3.3520317070492682" office:value-type="float"/>
          <table:table-cell office:value="3.383821450328009" office:value-type="float"/>
          <table:table-cell office:value="3.4245719751237695" office:value-type="float"/>
          <table:table-cell office:value="3.471757189669214" office:value-type="float"/>
          <table:table-cell office:value="3.5734284922370843" office:value-type="float"/>
          <table:table-cell office:value="3.5848165057001937" office:value-type="float"/>
          <table:table-cell office:value="3.8036021904517723" office:value-type="float"/>
          <table:table-cell office:value="3.8245355384171864" office:value-type="float"/>
          <table:table-cell office:value="5.059302089549739" office:value-type="float"/>
          <table:table-cell office:value="4.756785270984009" office:value-type="float"/>
          <table:table-cell office:value="4.95846315006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2000003" office:value-type="float"/>
          <table:table-cell office:value="13.782125775999999" office:value-type="float"/>
          <table:table-cell office:value="14.530798409000003" office:value-type="float"/>
          <table:table-cell office:value="14.87004265" office:value-type="float"/>
          <table:table-cell office:value="15.184153089000002" office:value-type="float"/>
          <table:table-cell office:value="15.494403463" office:value-type="float"/>
          <table:table-cell office:value="15.877644466" office:value-type="float"/>
          <table:table-cell office:value="16.155935359" office:value-type="float"/>
          <table:table-cell office:value="17.033667918" office:value-type="float"/>
          <table:table-cell office:value="16.195472303952126" office:value-type="float"/>
          <table:table-cell office:value="14.327696794183243" office:value-type="float"/>
          <table:table-cell office:value="14.370000149917333" office:value-type="float"/>
          <table:table-cell office:value="14.341797912781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cijfers over 2010 zijn voorlopig. De definitieve cjjfers worden in mei 2012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36.8421052631579" office:value-type="float"/>
          <table:table-cell office:value="134.072022160664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19.40298507462686" office:value-type="float"/>
          <table:table-cell office:value="210.447761194029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8.02721088435375" office:value-type="float"/>
          <table:table-cell office:value="116.666666666666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13533" office:value-type="float"/>
          <table:table-cell office:value="105.83874605031703" office:value-type="float"/>
          <table:table-cell office:value="111.26559918831023" office:value-type="float"/>
          <table:table-cell office:value="115.64700482179842" office:value-type="float"/>
          <table:table-cell office:value="119.61975858187941" office:value-type="float"/>
          <table:table-cell office:value="126.03232796605003" office:value-type="float"/>
          <table:table-cell office:value="129.26509486855116" office:value-type="float"/>
          <table:table-cell office:value="132.65334129836427" office:value-type="float"/>
          <table:table-cell office:value="135.8995603034294" office:value-type="float"/>
          <table:table-cell office:value="140.73406544410733" office:value-type="float"/>
          <table:table-cell office:value="142.4607203443603" office:value-type="float"/>
          <table:table-cell office:value="150.3713812295245" office:value-type="float"/>
          <table:table-cell office:value="141.57870103066173" office:value-type="float"/>
          <table:table-cell office:value="136.2664047336111" office:value-type="float"/>
          <table:table-cell office:value="133.454405476479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221466" office:value-type="float"/>
          <table:table-cell office:value="106.92510829021562" office:value-type="float"/>
          <table:table-cell office:value="119.21845584635713" office:value-type="float"/>
          <table:table-cell office:value="122.37021664146634" office:value-type="float"/>
          <table:table-cell office:value="124.82060456212716" office:value-type="float"/>
          <table:table-cell office:value="131.06987134013812" office:value-type="float"/>
          <table:table-cell office:value="133.06031773655155" office:value-type="float"/>
          <table:table-cell office:value="136.4287630491797" office:value-type="float"/>
          <table:table-cell office:value="139.05080869277865" office:value-type="float"/>
          <table:table-cell office:value="143.98983172198805" office:value-type="float"/>
          <table:table-cell office:value="145.98808220854082" office:value-type="float"/>
          <table:table-cell office:value="154.71619699658586" office:value-type="float"/>
          <table:table-cell office:value="158.50744800405934" office:value-type="float"/>
          <table:table-cell office:value="217.87160775568793" office:value-type="float"/>
          <table:table-cell office:value="208.890114730494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81" office:value-type="float"/>
          <table:table-cell office:value="105.59060316683939" office:value-type="float"/>
          <table:table-cell office:value="109.44903680190376" office:value-type="float"/>
          <table:table-cell office:value="114.11131340516832" office:value-type="float"/>
          <table:table-cell office:value="118.43180039384242" office:value-type="float"/>
          <table:table-cell office:value="124.88167076113233" office:value-type="float"/>
          <table:table-cell office:value="128.39820396299666" office:value-type="float"/>
          <table:table-cell office:value="131.79097329146543" office:value-type="float"/>
          <table:table-cell office:value="135.17976368940094" office:value-type="float"/>
          <table:table-cell office:value="139.990395236831" office:value-type="float"/>
          <table:table-cell office:value="141.65501326811977" office:value-type="float"/>
          <table:table-cell office:value="149.37895432713296" office:value-type="float"/>
          <table:table-cell office:value="137.711898657234" office:value-type="float"/>
          <table:table-cell office:value="117.62644318030276" office:value-type="float"/>
          <table:table-cell office:value="116.2236570907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5" office:value-type="float"/>
          <table:table-cell office:value="95.98793987040985" office:value-type="float"/>
          <table:table-cell office:value="98.29607039534744" office:value-type="float"/>
          <table:table-cell office:value="100.30196374034055" office:value-type="float"/>
          <table:table-cell office:value="102.76114794576716" office:value-type="float"/>
          <table:table-cell office:value="105.78027993747894" office:value-type="float"/>
          <table:table-cell office:value="110.97411149287223" office:value-type="float"/>
          <table:table-cell office:value="115.2562533196272" office:value-type="float"/>
          <table:table-cell office:value="119.17715252135335" office:value-type="float"/>
          <table:table-cell office:value="125.33289228396838" office:value-type="float"/>
          <table:table-cell office:value="127.30830954871819" office:value-type="float"/>
          <table:table-cell office:value="129.14695113066608" office:value-type="float"/>
          <table:table-cell office:value="130.8793134751992" office:value-type="float"/>
          <table:table-cell office:value="132.72415422145698" office:value-type="float"/>
          <table:table-cell office:value="135.4814939939056" office:value-type="float"/>
          <table:table-cell office:value="142.90121626117153" office:value-type="float"/>
          <table:table-cell office:value="130.96231556574187" office:value-type="float"/>
          <table:table-cell office:value="118.61753193778337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77" office:value-type="float"/>
          <table:table-cell office:value="102.50656954569122" office:value-type="float"/>
          <table:table-cell office:value="101.67078135121574" office:value-type="float"/>
          <table:table-cell office:value="103.34307545021227" office:value-type="float"/>
          <table:table-cell office:value="106.58339896889588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27" office:value-type="float"/>
          <table:table-cell office:value="130.40921987298168" office:value-type="float"/>
          <table:table-cell office:value="131.89350692083042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6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1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46" office:value-type="float"/>
          <table:table-cell office:value="114.05553066578304" office:value-type="float"/>
          <table:table-cell office:value="118.37628370201034" office:value-type="float"/>
          <table:table-cell office:value="124.80927301697808" office:value-type="float"/>
          <table:table-cell office:value="126.97146196434474" office:value-type="float"/>
          <table:table-cell office:value="128.86849227119765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8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00563" office:value-type="float"/>
          <table:table-cell office:value="105.89891814093595" office:value-type="float"/>
          <table:table-cell office:value="111.31687128076742" office:value-type="float"/>
          <table:table-cell office:value="116.0401638741397" office:value-type="float"/>
          <table:table-cell office:value="120.1011112342913" office:value-type="float"/>
          <table:table-cell office:value="126.50047389536196" office:value-type="float"/>
          <table:table-cell office:value="125.59979429027581" office:value-type="float"/>
          <table:table-cell office:value="124.34126557668732" office:value-type="float"/>
          <table:table-cell office:value="122.85130276108285" office:value-type="float"/>
          <table:table-cell office:value="118.01360731504249" office:value-type="float"/>
          <table:table-cell office:value="123.34097660014203" office:value-type="float"/>
          <table:table-cell office:value="129.2405743358414" office:value-type="float"/>
          <table:table-cell office:value="115.1458336091278" office:value-type="float"/>
          <table:table-cell office:value="79.37865434245111" office:value-type="float"/>
          <table:table-cell office:value="77.7376927146336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541701" office:value-type="float"/>
          <table:table-cell office:value="107.59015076229035" office:value-type="float"/>
          <table:table-cell office:value="122.23127667768033" office:value-type="float"/>
          <table:table-cell office:value="127.0518691764093" office:value-type="float"/>
          <table:table-cell office:value="129.69331353480607" office:value-type="float"/>
          <table:table-cell office:value="135.7295030659972" office:value-type="float"/>
          <table:table-cell office:value="135.60168865789942" office:value-type="float"/>
          <table:table-cell office:value="135.81589465733205" office:value-type="float"/>
          <table:table-cell office:value="135.4476877005559" office:value-type="float"/>
          <table:table-cell office:value="137.28296082285692" office:value-type="float"/>
          <table:table-cell office:value="135.40786092874038" office:value-type="float"/>
          <table:table-cell office:value="143.1214376174107" office:value-type="float"/>
          <table:table-cell office:value="132.66342702617223" office:value-type="float"/>
          <table:table-cell office:value="127.71821797345655" office:value-type="float"/>
          <table:table-cell office:value="121.08277103558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6" office:value-type="float"/>
          <table:table-cell office:value="109.49357250480449" office:value-type="float"/>
          <table:table-cell office:value="114.20061072683119" office:value-type="float"/>
          <table:table-cell office:value="118.49869222223373" office:value-type="float"/>
          <table:table-cell office:value="124.95872453035264" office:value-type="float"/>
          <table:table-cell office:value="123.9289344408738" office:value-type="float"/>
          <table:table-cell office:value="122.42437900371053" office:value-type="float"/>
          <table:table-cell office:value="120.74702200491865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510294" office:value-type="float"/>
          <table:table-cell office:value="71.30332050668193" office:value-type="float"/>
          <table:table-cell office:value="70.4967093195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409517" office:value-type="float"/>
          <table:table-cell office:value="105.77438847840051" office:value-type="float"/>
          <table:table-cell office:value="110.71041233436583" office:value-type="float"/>
          <table:table-cell office:value="115.19736883953202" office:value-type="float"/>
          <table:table-cell office:value="119.11522286819809" office:value-type="float"/>
          <table:table-cell office:value="125.31356907902793" office:value-type="float"/>
          <table:table-cell office:value="128.32101185165018" office:value-type="float"/>
          <table:table-cell office:value="131.14019076475444" office:value-type="float"/>
          <table:table-cell office:value="134.0060274340092" office:value-type="float"/>
          <table:table-cell office:value="137.86759149412327" office:value-type="float"/>
          <table:table-cell office:value="139.91459212209543" office:value-type="float"/>
          <table:table-cell office:value="147.61701687881242" office:value-type="float"/>
          <table:table-cell office:value="137.84346497912304" office:value-type="float"/>
          <table:table-cell office:value="124.5950208199415" office:value-type="float"/>
          <table:table-cell office:value="120.3613423792156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702983" office:value-type="float"/>
          <table:table-cell office:value="106.99726371937395" office:value-type="float"/>
          <table:table-cell office:value="118.70925904107233" office:value-type="float"/>
          <table:table-cell office:value="122.22534245792842" office:value-type="float"/>
          <table:table-cell office:value="123.87086246360917" office:value-type="float"/>
          <table:table-cell office:value="128.71232549593378" office:value-type="float"/>
          <table:table-cell office:value="131.08738366420195" office:value-type="float"/>
          <table:table-cell office:value="133.19146230515392" office:value-type="float"/>
          <table:table-cell office:value="135.47301431113024" office:value-type="float"/>
          <table:table-cell office:value="139.55422941163118" office:value-type="float"/>
          <table:table-cell office:value="141.2171649380059" office:value-type="float"/>
          <table:table-cell office:value="149.57013773867988" office:value-type="float"/>
          <table:table-cell office:value="151.64200923024168" office:value-type="float"/>
          <table:table-cell office:value="182.49681036908402" office:value-type="float"/>
          <table:table-cell office:value="172.4282409300111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3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38" office:value-type="float"/>
          <table:table-cell office:value="147.2872356878052" office:value-type="float"/>
          <table:table-cell office:value="135.51360385746756" office:value-type="float"/>
          <table:table-cell office:value="114.81840048306144" office:value-type="float"/>
          <table:table-cell office:value="111.56993362978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0983389" office:value-type="float"/>
          <table:table-cell office:value="105.84321989555991" office:value-type="float"/>
          <table:table-cell office:value="110.91105947329412" office:value-type="float"/>
          <table:table-cell office:value="115.46816776499682" office:value-type="float"/>
          <table:table-cell office:value="119.62163145675812" office:value-type="float"/>
          <table:table-cell office:value="125.9224145499461" office:value-type="float"/>
          <table:table-cell office:value="129.25409399337346" office:value-type="float"/>
          <table:table-cell office:value="132.48818246668924" office:value-type="float"/>
          <table:table-cell office:value="135.77941437656781" office:value-type="float"/>
          <table:table-cell office:value="140.5585102789416" office:value-type="float"/>
          <table:table-cell office:value="142.117960743343" office:value-type="float"/>
          <table:table-cell office:value="149.95225618532396" office:value-type="float"/>
          <table:table-cell office:value="140.49163814952354" office:value-type="float"/>
          <table:table-cell office:value="140.26775651300488" office:value-type="float"/>
          <table:table-cell office:value="137.3731851923253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1" office:value-type="float"/>
          <table:table-cell office:value="100.9846140675862" office:value-type="float"/>
          <table:table-cell office:value="103.343075448604" office:value-type="float"/>
          <table:table-cell office:value="107.14958418639888" office:value-type="float"/>
          <table:table-cell office:value="118.47165996884861" office:value-type="float"/>
          <table:table-cell office:value="122.48490826095559" office:value-type="float"/>
          <table:table-cell office:value="125.77463948316895" office:value-type="float"/>
          <table:table-cell office:value="131.30444319802427" office:value-type="float"/>
          <table:table-cell office:value="133.6801830153411" office:value-type="float"/>
          <table:table-cell office:value="136.09368059976217" office:value-type="float"/>
          <table:table-cell office:value="138.88040548042932" office:value-type="float"/>
          <table:table-cell office:value="143.49642017363476" office:value-type="float"/>
          <table:table-cell office:value="144.51201457125697" office:value-type="float"/>
          <table:table-cell office:value="152.91698879016386" office:value-type="float"/>
          <table:table-cell office:value="154.86658586134013" office:value-type="float"/>
          <table:table-cell office:value="257.3534383306851" office:value-type="float"/>
          <table:table-cell office:value="246.744354681894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6" office:value-type="float"/>
          <table:table-cell office:value="94.73445267675005" office:value-type="float"/>
          <table:table-cell office:value="97.36722634375917" office:value-type="float"/>
          <table:table-cell office:value="100" office:value-type="float"/>
          <table:table-cell office:value="102.63277365624089" office:value-type="float"/>
          <table:table-cell office:value="105.59060315546915" office:value-type="float"/>
          <table:table-cell office:value="109.44903677127363" office:value-type="float"/>
          <table:table-cell office:value="114.11131338480438" office:value-type="float"/>
          <table:table-cell office:value="118.4318003810894" office:value-type="float"/>
          <table:table-cell office:value="124.88167075306893" office:value-type="float"/>
          <table:table-cell office:value="128.3982039572467" office:value-type="float"/>
          <table:table-cell office:value="131.79097327996595" office:value-type="float"/>
          <table:table-cell office:value="135.17976367484448" office:value-type="float"/>
          <table:table-cell office:value="139.9903952244486" office:value-type="float"/>
          <table:table-cell office:value="141.655013250174" office:value-type="float"/>
          <table:table-cell office:value="149.37895431912364" office:value-type="float"/>
          <table:table-cell office:value="137.71189864240495" office:value-type="float"/>
          <table:table-cell office:value="117.62644316763648" office:value-type="float"/>
          <table:table-cell office:value="116.22365707821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7" office:value-type="float"/>
          <table:table-cell office:value="95.98793987040986" office:value-type="float"/>
          <table:table-cell office:value="98.29607039534744" office:value-type="float"/>
          <table:table-cell office:value="100.30196374034055" office:value-type="float"/>
          <table:table-cell office:value="102.76114794576718" office:value-type="float"/>
          <table:table-cell office:value="105.78027993747897" office:value-type="float"/>
          <table:table-cell office:value="110.97411149287224" office:value-type="float"/>
          <table:table-cell office:value="115.25625331962723" office:value-type="float"/>
          <table:table-cell office:value="119.17715252135335" office:value-type="float"/>
          <table:table-cell office:value="125.33289228396838" office:value-type="float"/>
          <table:table-cell office:value="127.30830954871821" office:value-type="float"/>
          <table:table-cell office:value="129.1469511306661" office:value-type="float"/>
          <table:table-cell office:value="130.87931347519924" office:value-type="float"/>
          <table:table-cell office:value="132.724154221457" office:value-type="float"/>
          <table:table-cell office:value="135.4814939939056" office:value-type="float"/>
          <table:table-cell office:value="142.90121626117156" office:value-type="float"/>
          <table:table-cell office:value="130.9623155657419" office:value-type="float"/>
          <table:table-cell office:value="118.61753193778341" office:value-type="float"/>
          <table:table-cell office:value="114.24397275373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2" office:value-type="float"/>
          <table:table-cell office:value="101.67078135121577" office:value-type="float"/>
          <table:table-cell office:value="103.34307545021227" office:value-type="float"/>
          <table:table-cell office:value="106.5833989688959" office:value-type="float"/>
          <table:table-cell office:value="118.08295719617333" office:value-type="float"/>
          <table:table-cell office:value="120.69919263580164" office:value-type="float"/>
          <table:table-cell office:value="122.80753325077862" office:value-type="float"/>
          <table:table-cell office:value="127.70648612421398" office:value-type="float"/>
          <table:table-cell office:value="128.8352574701843" office:value-type="float"/>
          <table:table-cell office:value="130.4092198729817" office:value-type="float"/>
          <table:table-cell office:value="131.89350692083045" office:value-type="float"/>
          <table:table-cell office:value="135.338524482955" office:value-type="float"/>
          <table:table-cell office:value="135.9146860035931" office:value-type="float"/>
          <table:table-cell office:value="143.92783815680983" office:value-type="float"/>
          <table:table-cell office:value="142.74686860815856" office:value-type="float"/>
          <table:table-cell office:value="177.10545251514569" office:value-type="float"/>
          <table:table-cell office:value="164.81833178891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3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3" office:value-type="float"/>
          <table:table-cell office:value="124.80927301697811" office:value-type="float"/>
          <table:table-cell office:value="126.97146196434474" office:value-type="float"/>
          <table:table-cell office:value="128.8684922711977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36873" office:value-type="float"/>
          <table:table-cell office:value="105.71498661548179" office:value-type="float"/>
          <table:table-cell office:value="103.087173996724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400767" office:value-type="float"/>
          <table:table-cell office:value="105.91004534106587" office:value-type="float"/>
          <table:table-cell office:value="110.95456188703368" office:value-type="float"/>
          <table:table-cell office:value="115.67098111787755" office:value-type="float"/>
          <table:table-cell office:value="119.61546145889344" office:value-type="float"/>
          <table:table-cell office:value="125.8961263847842" office:value-type="float"/>
          <table:table-cell office:value="125.38420578848215" office:value-type="float"/>
          <table:table-cell office:value="124.46560655922224" office:value-type="float"/>
          <table:table-cell office:value="123.41141757433772" office:value-type="float"/>
          <table:table-cell office:value="119.84587730707" office:value-type="float"/>
          <table:table-cell office:value="124.04912290493044" office:value-type="float"/>
          <table:table-cell office:value="130.2346774019167" office:value-type="float"/>
          <table:table-cell office:value="116.24163768108866" office:value-type="float"/>
          <table:table-cell office:value="99.73155722077225" office:value-type="float"/>
          <table:table-cell office:value="97.194373845966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4471085" office:value-type="float"/>
          <table:table-cell office:value="107.61562326357885" office:value-type="float"/>
          <table:table-cell office:value="119.28278752096308" office:value-type="float"/>
          <table:table-cell office:value="124.16287281093786" office:value-type="float"/>
          <table:table-cell office:value="126.13776241146735" office:value-type="float"/>
          <table:table-cell office:value="131.4851314007432" office:value-type="float"/>
          <table:table-cell office:value="129.17985532669667" office:value-type="float"/>
          <table:table-cell office:value="126.46953934847956" office:value-type="float"/>
          <table:table-cell office:value="123.7086173231954" office:value-type="float"/>
          <table:table-cell office:value="122.39277530702543" office:value-type="float"/>
          <table:table-cell office:value="118.54966911736406" office:value-type="float"/>
          <table:table-cell office:value="125.52621828725732" office:value-type="float"/>
          <table:table-cell office:value="121.00283383661514" office:value-type="float"/>
          <table:table-cell office:value="138.76791470264" office:value-type="float"/>
          <table:table-cell office:value="131.275806624902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5" office:value-type="float"/>
          <table:table-cell office:value="119.38678582214754" office:value-type="float"/>
          <table:table-cell office:value="125.04042778075993" office:value-type="float"/>
          <table:table-cell office:value="131.0834014131191" office:value-type="float"/>
          <table:table-cell office:value="115.3834075465933" office:value-type="float"/>
          <table:table-cell office:value="92.69505268756068" office:value-type="float"/>
          <table:table-cell office:value="91.051020015919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711586" office:value-type="float"/>
          <table:table-cell office:value="105.87439720638284" office:value-type="float"/>
          <table:table-cell office:value="110.96361476260839" office:value-type="float"/>
          <table:table-cell office:value="115.37014047323679" office:value-type="float"/>
          <table:table-cell office:value="119.40026763610668" office:value-type="float"/>
          <table:table-cell office:value="125.60544535860623" office:value-type="float"/>
          <table:table-cell office:value="128.2115143385203" office:value-type="float"/>
          <table:table-cell office:value="130.7039872361937" office:value-type="float"/>
          <table:table-cell office:value="133.2145437865226" office:value-type="float"/>
          <table:table-cell office:value="136.6204714671786" office:value-type="float"/>
          <table:table-cell office:value="138.65511854603432" office:value-type="float"/>
          <table:table-cell office:value="146.356844808403" office:value-type="float"/>
          <table:table-cell office:value="140.61655704411095" office:value-type="float"/>
          <table:table-cell office:value="136.17042789958884" office:value-type="float"/>
          <table:table-cell office:value="134.342740241921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4" office:value-type="float"/>
          <table:table-cell office:value="103.3430754377835" office:value-type="float"/>
          <table:table-cell office:value="107.05777124783984" office:value-type="float"/>
          <table:table-cell office:value="117.881759562221" office:value-type="float"/>
          <table:table-cell office:value="121.14269337565847" office:value-type="float"/>
          <table:table-cell office:value="123.93332312561556" office:value-type="float"/>
          <table:table-cell office:value="129.12514627424173" office:value-type="float"/>
          <table:table-cell office:value="130.34973351255917" office:value-type="float"/>
          <table:table-cell office:value="131.91950311346687" office:value-type="float"/>
          <table:table-cell office:value="133.73714634081134" office:value-type="float"/>
          <table:table-cell office:value="137.65367308140281" office:value-type="float"/>
          <table:table-cell office:value="138.09235595576365" office:value-type="float"/>
          <table:table-cell office:value="146.52029936896193" office:value-type="float"/>
          <table:table-cell office:value="147.32668243877578" office:value-type="float"/>
          <table:table-cell office:value="194.8916894147639" office:value-type="float"/>
          <table:table-cell office:value="183.238300705590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6" office:value-type="float"/>
          <table:table-cell office:value="118.3894215902525" office:value-type="float"/>
          <table:table-cell office:value="124.82057172063872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7371725" office:value-type="float"/>
          <table:table-cell office:value="123.07591468492409" office:value-type="float"/>
          <table:table-cell office:value="123.439303460943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07474362443" office:value-type="float"/>
          <table:table-cell office:value="1.9650425137080805" office:value-type="float"/>
          <table:table-cell office:value="2.032930728908325" office:value-type="float"/>
          <table:table-cell office:value="2.0327662382803244" office:value-type="float"/>
          <table:table-cell office:value="2.069209386378126" office:value-type="float"/>
          <table:table-cell office:value="2.0803462047416854" office:value-type="float"/>
          <table:table-cell office:value="2.055313430179367" office:value-type="float"/>
          <table:table-cell office:value="2.2253899584486345" office:value-type="float"/>
          <table:table-cell office:value="2.2883548599662493" office:value-type="float"/>
          <table:table-cell office:value="2.4304613318555766" office:value-type="float"/>
          <table:table-cell office:value="2.528751623173203" office:value-type="float"/>
          <table:table-cell office:value="2.511429134912685" office:value-type="float"/>
          <table:table-cell office:value="2.5690511005686747" office:value-type="float"/>
          <table:table-cell office:value="2.588519024912984" office:value-type="float"/>
          <table:table-cell office:value="2.641890981319959" office:value-type="float"/>
          <table:table-cell office:value="2.7227373348292345" office:value-type="float"/>
          <table:table-cell office:value="2.938212230671262" office:value-type="float"/>
          <table:table-cell office:value="2.7710849524093017" office:value-type="float"/>
          <table:table-cell office:value="2.6057039014759713" office:value-type="float"/>
          <table:table-cell office:value="2.599049598393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772874855503" office:value-type="float"/>
          <table:table-cell office:value="0.39416781985884797" office:value-type="float"/>
          <table:table-cell office:value="0.39838411978606947" office:value-type="float"/>
          <table:table-cell office:value="0.39510104349673913" office:value-type="float"/>
          <table:table-cell office:value="0.3886912659494822" office:value-type="float"/>
          <table:table-cell office:value="0.39146299551590846" office:value-type="float"/>
          <table:table-cell office:value="0.3873889187772629" office:value-type="float"/>
          <table:table-cell office:value="0.44286367332311133" office:value-type="float"/>
          <table:table-cell office:value="0.4489117189407475" office:value-type="float"/>
          <table:table-cell office:value="0.47258970341636203" office:value-type="float"/>
          <table:table-cell office:value="0.48907723700932276" office:value-type="float"/>
          <table:table-cell office:value="0.48400133221015335" office:value-type="float"/>
          <table:table-cell office:value="0.49342943894012115" office:value-type="float"/>
          <table:table-cell office:value="0.4955616870505509" office:value-type="float"/>
          <table:table-cell office:value="0.5044555613937718" office:value-type="float"/>
          <table:table-cell office:value="0.5191211260958463" office:value-type="float"/>
          <table:table-cell office:value="0.562751513793391" office:value-type="float"/>
          <table:table-cell office:value="0.5779845807169499" office:value-type="float"/>
          <table:table-cell office:value="0.7753815253379914" office:value-type="float"/>
          <table:table-cell office:value="0.757161143333562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301868768925" office:value-type="float"/>
          <table:table-cell office:value="1.5708746938492324" office:value-type="float"/>
          <table:table-cell office:value="1.6345466091222556" office:value-type="float"/>
          <table:table-cell office:value="1.6376651947835854" office:value-type="float"/>
          <table:table-cell office:value="1.6805181204286437" office:value-type="float"/>
          <table:table-cell office:value="1.6888832092257766" office:value-type="float"/>
          <table:table-cell office:value="1.6679245114021042" office:value-type="float"/>
          <table:table-cell office:value="1.782526285125523" office:value-type="float"/>
          <table:table-cell office:value="1.839443141025502" office:value-type="float"/>
          <table:table-cell office:value="1.9578716284392144" office:value-type="float"/>
          <table:table-cell office:value="2.03967438616388" office:value-type="float"/>
          <table:table-cell office:value="2.0274278027025314" office:value-type="float"/>
          <table:table-cell office:value="2.075621661628553" office:value-type="float"/>
          <table:table-cell office:value="2.0929573378624333" office:value-type="float"/>
          <table:table-cell office:value="2.1374354199261876" office:value-type="float"/>
          <table:table-cell office:value="2.203616208733388" office:value-type="float"/>
          <table:table-cell office:value="2.375460716877871" office:value-type="float"/>
          <table:table-cell office:value="2.1931003716923523" office:value-type="float"/>
          <table:table-cell office:value="1.8303223761379797" office:value-type="float"/>
          <table:table-cell office:value="1.841888455059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387152479249213" office:value-type="float"/>
          <table:table-cell office:value="0.1332577480944692" office:value-type="float"/>
          <table:table-cell office:value="0.13532879151992264" office:value-type="float"/>
          <table:table-cell office:value="0.1366876119786242" office:value-type="float"/>
          <table:table-cell office:value="0.14375158649267894" office:value-type="float"/>
          <table:table-cell office:value="0.148560383748621" office:value-type="float"/>
          <table:table-cell office:value="0.15331527113761068" office:value-type="float"/>
          <table:table-cell office:value="0.1634918441603561" office:value-type="float"/>
          <table:table-cell office:value="0.17669621123256357" office:value-type="float"/>
          <table:table-cell office:value="0.18978944492645503" office:value-type="float"/>
          <table:table-cell office:value="0.20735424900513438" office:value-type="float"/>
          <table:table-cell office:value="0.22650479700231815" office:value-type="float"/>
          <table:table-cell office:value="0.24574858977098696" office:value-type="float"/>
          <table:table-cell office:value="0.2532290449943608" office:value-type="float"/>
          <table:table-cell office:value="0.25555480685526477" office:value-type="float"/>
          <table:table-cell office:value="0.264044453719747" office:value-type="float"/>
          <table:table-cell office:value="0.280611856340515" office:value-type="float"/>
          <table:table-cell office:value="0.29972705294377744" office:value-type="float"/>
          <table:table-cell office:value="0.4083783108295883" office:value-type="float"/>
          <table:table-cell office:value="0.409432351412252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752010454640856" office:value-type="float"/>
          <table:table-cell office:value="0.026657672024098203" office:value-type="float"/>
          <table:table-cell office:value="0.0266430963425658" office:value-type="float"/>
          <table:table-cell office:value="0.026497686283596722" office:value-type="float"/>
          <table:table-cell office:value="0.026958813586687343" office:value-type="float"/>
          <table:table-cell office:value="0.027779305345877883" office:value-type="float"/>
          <table:table-cell office:value="0.02880063129860275" office:value-type="float"/>
          <table:table-cell office:value="0.032573187040168546" office:value-type="float"/>
          <table:table-cell office:value="0.034765634179139436" office:value-type="float"/>
          <table:table-cell office:value="0.03682451154122522" office:value-type="float"/>
          <table:table-cell office:value="0.04009732799492999" office:value-type="float"/>
          <table:table-cell office:value="0.04335371018628918" office:value-type="float"/>
          <table:table-cell office:value="0.04699594224265584" office:value-type="float"/>
          <table:table-cell office:value="0.04817819927100531" office:value-type="float"/>
          <table:table-cell office:value="0.04861812702302416" office:value-type="float"/>
          <table:table-cell office:value="0.05031307905294017" office:value-type="float"/>
          <table:table-cell office:value="0.05368564664971165" office:value-type="float"/>
          <table:table-cell office:value="0.062396362573025554" office:value-type="float"/>
          <table:table-cell office:value="0.12141045540853974" office:value-type="float"/>
          <table:table-cell office:value="0.119164997491170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711951433785127" office:value-type="float"/>
          <table:table-cell office:value="0.10660007607037097" office:value-type="float"/>
          <table:table-cell office:value="0.10868569517735684" office:value-type="float"/>
          <table:table-cell office:value="0.11018992569502747" office:value-type="float"/>
          <table:table-cell office:value="0.1167927729059916" office:value-type="float"/>
          <table:table-cell office:value="0.12078107840274312" office:value-type="float"/>
          <table:table-cell office:value="0.12451463983900793" office:value-type="float"/>
          <table:table-cell office:value="0.13091865712018755" office:value-type="float"/>
          <table:table-cell office:value="0.14193057705342416" office:value-type="float"/>
          <table:table-cell office:value="0.15296493338522985" office:value-type="float"/>
          <table:table-cell office:value="0.1672569210102044" office:value-type="float"/>
          <table:table-cell office:value="0.18315108681602896" office:value-type="float"/>
          <table:table-cell office:value="0.19875264752833113" office:value-type="float"/>
          <table:table-cell office:value="0.20505084572335547" office:value-type="float"/>
          <table:table-cell office:value="0.2069366798322406" office:value-type="float"/>
          <table:table-cell office:value="0.21373137466680678" office:value-type="float"/>
          <table:table-cell office:value="0.22692620969080335" office:value-type="float"/>
          <table:table-cell office:value="0.23733069037075188" office:value-type="float"/>
          <table:table-cell office:value="0.2869678554210486" office:value-type="float"/>
          <table:table-cell office:value="0.29026735392108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888777919266" office:value-type="float"/>
          <table:table-cell office:value="0.008645022885067456" office:value-type="float"/>
          <table:table-cell office:value="0.009012803036504721" office:value-type="float"/>
          <table:table-cell office:value="0.009331623521632137" office:value-type="float"/>
          <table:table-cell office:value="0.009811105966015967" office:value-type="float"/>
          <table:table-cell office:value="0.010174514223823468" office:value-type="float"/>
          <table:table-cell office:value="0.010779620706805321" office:value-type="float"/>
          <table:table-cell office:value="0.011820836428033187" office:value-type="float"/>
          <table:table-cell office:value="0.012703222812053187" office:value-type="float"/>
          <table:table-cell office:value="0.013790308132878798" office:value-type="float"/>
          <table:table-cell office:value="0.01517072009753245" office:value-type="float"/>
          <table:table-cell office:value="0.015776966465991426" office:value-type="float"/>
          <table:table-cell office:value="0.016769024372851198" office:value-type="float"/>
          <table:table-cell office:value="0.0175411820604505" office:value-type="float"/>
          <table:table-cell office:value="0.018065484492328972" office:value-type="float"/>
          <table:table-cell office:value="0.01882193630976303" office:value-type="float"/>
          <table:table-cell office:value="0.020331616521557457" office:value-type="float"/>
          <table:table-cell office:value="0.01860012359595172" office:value-type="float"/>
          <table:table-cell office:value="0.016654018363253035" office:value-type="float"/>
          <table:table-cell office:value="0.016139694093251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7162880626086" office:value-type="float"/>
          <table:table-cell office:value="0.0016817460512573328" office:value-type="float"/>
          <table:table-cell office:value="0.0017253272507175193" office:value-type="float"/>
          <table:table-cell office:value="0.0017587654668624144" office:value-type="float"/>
          <table:table-cell office:value="0.001797379850716268" office:value-type="float"/>
          <table:table-cell office:value="0.0018492741333780561" office:value-type="float"/>
          <table:table-cell office:value="0.001963014515117137" office:value-type="float"/>
          <table:table-cell office:value="0.002273259052030174" office:value-type="float"/>
          <table:table-cell office:value="0.0024043016808946546" office:value-type="float"/>
          <table:table-cell office:value="0.0025682727906015147" office:value-type="float"/>
          <table:table-cell office:value="0.0027937611007377715" office:value-type="float"/>
          <table:table-cell office:value="0.0028856035113179294" office:value-type="float"/>
          <table:table-cell office:value="0.0030603219130736145" office:value-type="float"/>
          <table:table-cell office:value="0.0031948203407759644" office:value-type="float"/>
          <table:table-cell office:value="0.00332932553068853" office:value-type="float"/>
          <table:table-cell office:value="0.0034126039224306195" office:value-type="float"/>
          <table:table-cell office:value="0.003700973401580423" office:value-type="float"/>
          <table:table-cell office:value="0.0036641331911933237" office:value-type="float"/>
          <table:table-cell office:value="0.004494043426349174" office:value-type="float"/>
          <table:table-cell office:value="0.0042082612507432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31724898566585" office:value-type="float"/>
          <table:table-cell office:value="0.006963276833810123" office:value-type="float"/>
          <table:table-cell office:value="0.007287475785787202" office:value-type="float"/>
          <table:table-cell office:value="0.007572858054769724" office:value-type="float"/>
          <table:table-cell office:value="0.0080137261152997" office:value-type="float"/>
          <table:table-cell office:value="0.008325240090445413" office:value-type="float"/>
          <table:table-cell office:value="0.008816606191688184" office:value-type="float"/>
          <table:table-cell office:value="0.009547577376003012" office:value-type="float"/>
          <table:table-cell office:value="0.010298921131158533" office:value-type="float"/>
          <table:table-cell office:value="0.011222035342277283" office:value-type="float"/>
          <table:table-cell office:value="0.012376958996794678" office:value-type="float"/>
          <table:table-cell office:value="0.012891362954673495" office:value-type="float"/>
          <table:table-cell office:value="0.013708702459777584" office:value-type="float"/>
          <table:table-cell office:value="0.014346361719674537" office:value-type="float"/>
          <table:table-cell office:value="0.01473615896164044" office:value-type="float"/>
          <table:table-cell office:value="0.01540933238733241" office:value-type="float"/>
          <table:table-cell office:value="0.016630643119977036" office:value-type="float"/>
          <table:table-cell office:value="0.014935990404758398" office:value-type="float"/>
          <table:table-cell office:value="0.012159974936903859" office:value-type="float"/>
          <table:table-cell office:value="0.011931432842508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1097159300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0696024864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577371385897" office:value-type="float"/>
          <table:table-cell office:value="46.52620769749095" office:value-type="float"/>
          <table:table-cell office:value="48.54093890163393" office:value-type="float"/>
          <table:table-cell office:value="49.98135615507184" office:value-type="float"/>
          <table:table-cell office:value="47.90313510407883" office:value-type="float"/>
          <table:table-cell office:value="49.71886520442543" office:value-type="float"/>
          <table:table-cell office:value="51.01469908439654" office:value-type="float"/>
          <table:table-cell office:value="49.53846899580856" office:value-type="float"/>
          <table:table-cell office:value="44.66815390222273" office:value-type="float"/>
          <table:table-cell office:value="51.40727455724671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3531741716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732597047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807933389707" office:value-type="float"/>
          <table:table-cell office:value="7.190192320484609" office:value-type="float"/>
          <table:table-cell office:value="7.589447652696239" office:value-type="float"/>
          <table:table-cell office:value="7.88799355140513" office:value-type="float"/>
          <table:table-cell office:value="7.976551455011191" office:value-type="float"/>
          <table:table-cell office:value="7.813118016812879" office:value-type="float"/>
          <table:table-cell office:value="8.086634642105999" office:value-type="float"/>
          <table:table-cell office:value="8.169815449482694" office:value-type="float"/>
          <table:table-cell office:value="10.28759370015066" office:value-type="float"/>
          <table:table-cell office:value="11.4615134039231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7743985129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33700543888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99657804692625" office:value-type="float"/>
          <table:table-cell office:value="39.33601537700635" office:value-type="float"/>
          <table:table-cell office:value="40.951491248937685" office:value-type="float"/>
          <table:table-cell office:value="42.09336260366671" office:value-type="float"/>
          <table:table-cell office:value="39.92658364906764" office:value-type="float"/>
          <table:table-cell office:value="41.905747187612555" office:value-type="float"/>
          <table:table-cell office:value="42.92806444229055" office:value-type="float"/>
          <table:table-cell office:value="41.36865354632586" office:value-type="float"/>
          <table:table-cell office:value="34.38056020207207" office:value-type="float"/>
          <table:table-cell office:value="39.9457611533235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8881590879276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9487721565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2843324344177" office:value-type="float"/>
          <table:table-cell office:value="21.342708828538388" office:value-type="float"/>
          <table:table-cell office:value="22.351465870721533" office:value-type="float"/>
          <table:table-cell office:value="23.027171892811403" office:value-type="float"/>
          <table:table-cell office:value="24.219295773494707" office:value-type="float"/>
          <table:table-cell office:value="25.16570451842821" office:value-type="float"/>
          <table:table-cell office:value="26.931163591635936" office:value-type="float"/>
          <table:table-cell office:value="26.617958139606383" office:value-type="float"/>
          <table:table-cell office:value="25.33560871304677" office:value-type="float"/>
          <table:table-cell office:value="26.1711103240461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4743403264178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2079902021639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0743144536685" office:value-type="float"/>
          <table:table-cell office:value="3.1495699880359074" office:value-type="float"/>
          <table:table-cell office:value="3.279330516626662" office:value-type="float"/>
          <table:table-cell office:value="3.3628513314951767" office:value-type="float"/>
          <table:table-cell office:value="3.5414484882286392" office:value-type="float"/>
          <table:table-cell office:value="3.6692066721660415" office:value-type="float"/>
          <table:table-cell office:value="3.9418690322822774" office:value-type="float"/>
          <table:table-cell office:value="4.230061585046281" office:value-type="float"/>
          <table:table-cell office:value="5.3607374601893" office:value-type="float"/>
          <table:table-cell office:value="5.4160432904787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941381876150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868870134887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567690098905082" office:value-type="float"/>
          <table:table-cell office:value="18.19313884050248" office:value-type="float"/>
          <table:table-cell office:value="19.07213535409487" office:value-type="float"/>
          <table:table-cell office:value="19.664320561316227" office:value-type="float"/>
          <table:table-cell office:value="20.67784728526607" office:value-type="float"/>
          <table:table-cell office:value="21.49649784626217" office:value-type="float"/>
          <table:table-cell office:value="22.98929455935366" office:value-type="float"/>
          <table:table-cell office:value="22.387896554560104" office:value-type="float"/>
          <table:table-cell office:value="19.974871252857472" office:value-type="float"/>
          <table:table-cell office:value="20.7550670335674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1415300243247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5398754581960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573615554652152" office:value-type="float"/>
          <table:table-cell office:value="0.009089144588699343" office:value-type="float"/>
          <table:table-cell office:value="0.009784108727058486" office:value-type="float"/>
          <table:table-cell office:value="0.010353865023904407" office:value-type="float"/>
          <table:table-cell office:value="0.010882418055624166" office:value-type="float"/>
          <table:table-cell office:value="0.011154333029795906" office:value-type="float"/>
          <table:table-cell office:value="0.011703327780588111" office:value-type="float"/>
          <table:table-cell office:value="0.011093421823088" office:value-type="float"/>
          <table:table-cell office:value="0.012226542169976467" office:value-type="float"/>
          <table:table-cell office:value="0.0121300512157439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46162615263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88881748189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486440297839648" office:value-type="float"/>
          <table:table-cell office:value="0.00152323542524662" office:value-type="float"/>
          <table:table-cell office:value="0.0016285585728151206" office:value-type="float"/>
          <table:table-cell office:value="0.0017160535627893524" office:value-type="float"/>
          <table:table-cell office:value="0.0018002408920157204" office:value-type="float"/>
          <table:table-cell office:value="0.0018378915907241837" office:value-type="float"/>
          <table:table-cell office:value="0.0019338972556101998" office:value-type="float"/>
          <table:table-cell office:value="0.0019814999715207565" office:value-type="float"/>
          <table:table-cell office:value="0.0036349385203956006" office:value-type="float"/>
          <table:table-cell office:value="0.00353044286243142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0953674090608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651057976296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24971524868189" office:value-type="float"/>
          <table:table-cell office:value="0.007565909163452724" office:value-type="float"/>
          <table:table-cell office:value="0.008155550154243366" office:value-type="float"/>
          <table:table-cell office:value="0.008637811461115053" office:value-type="float"/>
          <table:table-cell office:value="0.009082177163608447" office:value-type="float"/>
          <table:table-cell office:value="0.009316441439071722" office:value-type="float"/>
          <table:table-cell office:value="0.009769430524977911" office:value-type="float"/>
          <table:table-cell office:value="0.009111921851567244" office:value-type="float"/>
          <table:table-cell office:value="0.008591603649580865" office:value-type="float"/>
          <table:table-cell office:value="0.0085996083533125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427020885155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4764799387677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508794977429091" office:value-type="float"/>
          <table:table-cell office:value="1.6367927718355928" office:value-type="float"/>
          <table:table-cell office:value="1.755157125625841" office:value-type="float"/>
          <table:table-cell office:value="1.9049587547402551" office:value-type="float"/>
          <table:table-cell office:value="2.0444493587887442" office:value-type="float"/>
          <table:table-cell office:value="2.036068577547655" office:value-type="float"/>
          <table:table-cell office:value="2.2587656709222133" office:value-type="float"/>
          <table:table-cell office:value="2.1034097329823713" office:value-type="float"/>
          <table:table-cell office:value="1.919499251019539" office:value-type="float"/>
          <table:table-cell office:value="1.9699667991150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5596353170926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5406470272710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71864404980612" office:value-type="float"/>
          <table:table-cell office:value="0.2993690187457587" office:value-type="float"/>
          <table:table-cell office:value="0.32031355510080767" office:value-type="float"/>
          <table:table-cell office:value="0.3469550089047485" office:value-type="float"/>
          <table:table-cell office:value="0.3767758041200288" office:value-type="float"/>
          <table:table-cell office:value="0.3691594477701396" office:value-type="float"/>
          <table:table-cell office:value="0.4111641422915102" office:value-type="float"/>
          <table:table-cell office:value="0.4143614088122104" office:value-type="float"/>
          <table:table-cell office:value="0.5179718673758891" office:value-type="float"/>
          <table:table-cell office:value="0.51364882742314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7867385568063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9358329114966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83693057244848" office:value-type="float"/>
          <table:table-cell office:value="1.337423753089834" office:value-type="float"/>
          <table:table-cell office:value="1.4348435705250333" office:value-type="float"/>
          <table:table-cell office:value="1.5580037458355065" office:value-type="float"/>
          <table:table-cell office:value="1.6676735546687151" office:value-type="float"/>
          <table:table-cell office:value="1.6669091297775152" office:value-type="float"/>
          <table:table-cell office:value="1.8476015286307033" office:value-type="float"/>
          <table:table-cell office:value="1.6890483241701608" office:value-type="float"/>
          <table:table-cell office:value="1.40152738364365" office:value-type="float"/>
          <table:table-cell office:value="1.45631797169195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3457494538963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200102812617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682801201157872" office:value-type="float"/>
          <table:table-cell office:value="17.092556385472246" office:value-type="float"/>
          <table:table-cell office:value="17.260313724091112" office:value-type="float"/>
          <table:table-cell office:value="17.979208141652002" office:value-type="float"/>
          <table:table-cell office:value="17.799245375593483" office:value-type="float"/>
          <table:table-cell office:value="18.68023180206303" office:value-type="float"/>
          <table:table-cell office:value="19.75492400601382" office:value-type="float"/>
          <table:table-cell office:value="18.078256691927425" office:value-type="float"/>
          <table:table-cell office:value="16.249638232443786" office:value-type="float"/>
          <table:table-cell office:value="16.68271420352495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7460941858072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205619161146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610009656706883" office:value-type="float"/>
          <table:table-cell office:value="2.6894951305524986" office:value-type="float"/>
          <table:table-cell office:value="2.6785332546314438" office:value-type="float"/>
          <table:table-cell office:value="2.7524976241463195" office:value-type="float"/>
          <table:table-cell office:value="2.7761699857101134" office:value-type="float"/>
          <table:table-cell office:value="2.7264697898616186" office:value-type="float"/>
          <table:table-cell office:value="2.9080036712359876" office:value-type="float"/>
          <table:table-cell office:value="2.874101826911204" office:value-type="float"/>
          <table:table-cell office:value="3.453122133400164" office:value-type="float"/>
          <table:table-cell office:value="3.441296237794786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711400353156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479540896502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021800235487186" office:value-type="float"/>
          <table:table-cell office:value="14.403061254919747" office:value-type="float"/>
          <table:table-cell office:value="14.581780469459666" office:value-type="float"/>
          <table:table-cell office:value="15.226710517505682" office:value-type="float"/>
          <table:table-cell office:value="15.023075389883372" office:value-type="float"/>
          <table:table-cell office:value="15.95376201220141" office:value-type="float"/>
          <table:table-cell office:value="16.846920334777828" office:value-type="float"/>
          <table:table-cell office:value="15.20415486501622" office:value-type="float"/>
          <table:table-cell office:value="12.796516099043624" office:value-type="float"/>
          <table:table-cell office:value="13.24141796573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586514670229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80106394001995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14007606686954" office:value-type="float"/>
          <table:table-cell office:value="2.4222657858566716" office:value-type="float"/>
          <table:table-cell office:value="2.560148459367171" office:value-type="float"/>
          <table:table-cell office:value="2.6880611696511316" office:value-type="float"/>
          <table:table-cell office:value="2.7148267236661736" office:value-type="float"/>
          <table:table-cell office:value="2.867096821459353" office:value-type="float"/>
          <table:table-cell office:value="3.054173205250739" office:value-type="float"/>
          <table:table-cell office:value="3.0164410783746733" office:value-type="float"/>
          <table:table-cell office:value="2.90086096659505" office:value-type="float"/>
          <table:table-cell office:value="3.091970147898842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8987890490542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9736668575007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3374716516523515" office:value-type="float"/>
          <table:table-cell office:value="0.4490290318546937" office:value-type="float"/>
          <table:table-cell office:value="0.47114526308994825" office:value-type="float"/>
          <table:table-cell office:value="0.4920498071755796" office:value-type="float"/>
          <table:table-cell office:value="0.4987508497173728" office:value-type="float"/>
          <table:table-cell office:value="0.5206496732977473" office:value-type="float"/>
          <table:table-cell office:value="0.5575039260444641" office:value-type="float"/>
          <table:table-cell office:value="0.5762478314004541" office:value-type="float"/>
          <table:table-cell office:value="0.7570192806944481" office:value-type="float"/>
          <table:table-cell office:value="0.768965497034072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68772562117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036972542698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8802604415217195" office:value-type="float"/>
          <table:table-cell office:value="1.9732367540019775" office:value-type="float"/>
          <table:table-cell office:value="2.089003196277223" office:value-type="float"/>
          <table:table-cell office:value="2.1960113624755517" office:value-type="float"/>
          <table:table-cell office:value="2.216075873948801" office:value-type="float"/>
          <table:table-cell office:value="2.346447148161606" office:value-type="float"/>
          <table:table-cell office:value="2.4966692792062744" office:value-type="float"/>
          <table:table-cell office:value="2.4401932469742196" office:value-type="float"/>
          <table:table-cell office:value="2.1438416859006018" office:value-type="float"/>
          <table:table-cell office:value="2.32300465086476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6.104302</meta:creation-date>
    <dc:date>2023-04-11T18:07:36.1842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