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zeevaar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610" office:value-type="float"/>
          <table:table-cell office:value="3390" office:value-type="float"/>
          <table:table-cell office:value="3470" office:value-type="float"/>
          <table:table-cell office:value="3550" office:value-type="float"/>
          <table:table-cell office:value="3620" office:value-type="float"/>
          <table:table-cell office:value="3720" office:value-type="float"/>
          <table:table-cell office:value="3820" office:value-type="float"/>
          <table:table-cell office:value="4020" office:value-type="float"/>
          <table:table-cell office:value="4180" office:value-type="float"/>
          <table:table-cell office:value="4320" office:value-type="float"/>
          <table:table-cell office:value="4550" office:value-type="float"/>
          <table:table-cell office:value="4670" office:value-type="float"/>
          <table:table-cell office:value="4790" office:value-type="float"/>
          <table:table-cell office:value="4910" office:value-type="float"/>
          <table:table-cell office:value="5080" office:value-type="float"/>
          <table:table-cell office:value="5140" office:value-type="float"/>
          <table:table-cell office:value="5430" office:value-type="float"/>
          <table:table-cell office:value="5130" office:value-type="float"/>
          <table:table-cell office:value="4590" office:value-type="float"/>
          <table:table-cell office:value="424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670" office:value-type="float"/>
          <table:table-cell office:value="680" office:value-type="float"/>
          <table:table-cell office:value="680" office:value-type="float"/>
          <table:table-cell office:value="690" office:value-type="float"/>
          <table:table-cell office:value="680" office:value-type="float"/>
          <table:table-cell office:value="700" office:value-type="float"/>
          <table:table-cell office:value="720" office:value-type="float"/>
          <table:table-cell office:value="800" office:value-type="float"/>
          <table:table-cell office:value="820" office:value-type="float"/>
          <table:table-cell office:value="840" office:value-type="float"/>
          <table:table-cell office:value="880" office:value-type="float"/>
          <table:table-cell office:value="900" office:value-type="float"/>
          <table:table-cell office:value="920" office:value-type="float"/>
          <table:table-cell office:value="940" office:value-type="float"/>
          <table:table-cell office:value="970" office:value-type="float"/>
          <table:table-cell office:value="980" office:value-type="float"/>
          <table:table-cell office:value="1040" office:value-type="float"/>
          <table:table-cell office:value="1070" office:value-type="float"/>
          <table:table-cell office:value="1070" office:value-type="float"/>
          <table:table-cell office:value="1070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940" office:value-type="float"/>
          <table:table-cell office:value="2710" office:value-type="float"/>
          <table:table-cell office:value="2790" office:value-type="float"/>
          <table:table-cell office:value="2860" office:value-type="float"/>
          <table:table-cell office:value="2940" office:value-type="float"/>
          <table:table-cell office:value="3020" office:value-type="float"/>
          <table:table-cell office:value="3100" office:value-type="float"/>
          <table:table-cell office:value="3220" office:value-type="float"/>
          <table:table-cell office:value="3360" office:value-type="float"/>
          <table:table-cell office:value="3480" office:value-type="float"/>
          <table:table-cell office:value="3670" office:value-type="float"/>
          <table:table-cell office:value="3770" office:value-type="float"/>
          <table:table-cell office:value="3870" office:value-type="float"/>
          <table:table-cell office:value="3970" office:value-type="float"/>
          <table:table-cell office:value="4110" office:value-type="float"/>
          <table:table-cell office:value="4160" office:value-type="float"/>
          <table:table-cell office:value="4390" office:value-type="float"/>
          <table:table-cell office:value="4060" office:value-type="float"/>
          <table:table-cell office:value="3520" office:value-type="float"/>
          <table:table-cell office:value="31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09126221437909908" office:value-type="float"/>
          <table:table-cell office:value="0.08553579997627166" office:value-type="float"/>
          <table:table-cell office:value="0.08763370737942444" office:value-type="float"/>
          <table:table-cell office:value="0.08973161478257724" office:value-type="float"/>
          <table:table-cell office:value="0.09144123762372494" office:value-type="float"/>
          <table:table-cell office:value="0.0937854775626431" office:value-type="float"/>
          <table:table-cell office:value="0.09659078330978389" office:value-type="float"/>
          <table:table-cell office:value="0.10154344964338191" office:value-type="float"/>
          <table:table-cell office:value="0.10554201744957963" office:value-type="float"/>
          <table:table-cell office:value="0.10916764050703173" office:value-type="float"/>
          <table:table-cell office:value="0.11501989332453634" office:value-type="float"/>
          <table:table-cell office:value="0.11797018798667323" office:value-type="float"/>
          <table:table-cell office:value="0.12106237670510901" office:value-type="float"/>
          <table:table-cell office:value="0.1240235689858544" office:value-type="float"/>
          <table:table-cell office:value="0.12843702449954242" office:value-type="float"/>
          <table:table-cell office:value="0.13001280799298257" office:value-type="float"/>
          <table:table-cell office:value="0.13723129078130294" office:value-type="float"/>
          <table:table-cell office:value="0.12920785763686382" office:value-type="float"/>
          <table:table-cell office:value="0.11565066445219163" office:value-type="float"/>
          <table:table-cell office:value="0.1069110183030605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16969638131752923" office:value-type="float"/>
          <table:table-cell office:value="0.017111089859665626" office:value-type="float"/>
          <table:table-cell office:value="0.017253041885904978" office:value-type="float"/>
          <table:table-cell office:value="0.01739499391214433" office:value-type="float"/>
          <table:table-cell office:value="0.017148661376378778" office:value-type="float"/>
          <table:table-cell office:value="0.017536945938383685" office:value-type="float"/>
          <table:table-cell office:value="0.018144803947378288" office:value-type="float"/>
          <table:table-cell office:value="0.020230940540419802" office:value-type="float"/>
          <table:table-cell office:value="0.020765782941966474" office:value-type="float"/>
          <table:table-cell office:value="0.02118160490641626" office:value-type="float"/>
          <table:table-cell office:value="0.02224208286387802" office:value-type="float"/>
          <table:table-cell office:value="0.022579854414521008" office:value-type="float"/>
          <table:table-cell office:value="0.023151467394680963" office:value-type="float"/>
          <table:table-cell office:value="0.023595039984207148" office:value-type="float"/>
          <table:table-cell office:value="0.024434553387217336" office:value-type="float"/>
          <table:table-cell office:value="0.024773649263716287" office:value-type="float"/>
          <table:table-cell office:value="0.02625381724841854" office:value-type="float"/>
          <table:table-cell office:value="0.026898140335386768" office:value-type="float"/>
          <table:table-cell office:value="0.027019718471992013" office:value-type="float"/>
          <table:table-cell office:value="0.02701971847199199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7429257624734616" office:value-type="float"/>
          <table:table-cell office:value="0.06842471011660603" office:value-type="float"/>
          <table:table-cell office:value="0.07038066549351946" office:value-type="float"/>
          <table:table-cell office:value="0.07233662087043291" office:value-type="float"/>
          <table:table-cell office:value="0.07429257624734617" office:value-type="float"/>
          <table:table-cell office:value="0.07624853162425942" office:value-type="float"/>
          <table:table-cell office:value="0.0784459793624056" office:value-type="float"/>
          <table:table-cell office:value="0.08131250910296212" office:value-type="float"/>
          <table:table-cell office:value="0.08477623450761315" office:value-type="float"/>
          <table:table-cell office:value="0.08798603560061546" office:value-type="float"/>
          <table:table-cell office:value="0.09277781046065832" office:value-type="float"/>
          <table:table-cell office:value="0.09539033357215222" office:value-type="float"/>
          <table:table-cell office:value="0.09791090931042805" office:value-type="float"/>
          <table:table-cell office:value="0.10042852900164725" office:value-type="float"/>
          <table:table-cell office:value="0.10400247111232508" office:value-type="float"/>
          <table:table-cell office:value="0.10523915872926629" office:value-type="float"/>
          <table:table-cell office:value="0.1109774735328844" office:value-type="float"/>
          <table:table-cell office:value="0.10230971730147706" office:value-type="float"/>
          <table:table-cell office:value="0.08863094598019962" office:value-type="float"/>
          <table:table-cell office:value="0.079891299831068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11384993085773713" office:value-type="float"/>
          <table:table-cell office:value="0.10665439819730904" office:value-type="float"/>
          <table:table-cell office:value="0.10928220317995312" office:value-type="float"/>
          <table:table-cell office:value="0.11191000816259719" office:value-type="float"/>
          <table:table-cell office:value="0.11419371636713274" office:value-type="float"/>
          <table:table-cell office:value="0.11699349589832268" office:value-type="float"/>
          <table:table-cell office:value="0.12043077558876678" office:value-type="float"/>
          <table:table-cell office:value="0.12634394920420053" office:value-type="float"/>
          <table:table-cell office:value="0.13121916472001505" office:value-type="float"/>
          <table:table-cell office:value="0.13568310576682252" office:value-type="float"/>
          <table:table-cell office:value="0.14269141119992013" office:value-type="float"/>
          <table:table-cell office:value="0.14494042240614602" office:value-type="float"/>
          <table:table-cell office:value="0.14703371457803072" office:value-type="float"/>
          <table:table-cell office:value="0.1490040890188472" office:value-type="float"/>
          <table:table-cell office:value="0.1511063578346266" office:value-type="float"/>
          <table:table-cell office:value="0.1542455872256148" office:value-type="float"/>
          <table:table-cell office:value="0.16269166084403405" office:value-type="float"/>
          <table:table-cell office:value="0.14910050572425204" office:value-type="float"/>
          <table:table-cell office:value="0.12840944168963" office:value-type="float"/>
          <table:table-cell office:value="0.1183836563879128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0576331507775648" office:value-type="float"/>
          <table:table-cell office:value="0.020747847106592884" office:value-type="float"/>
          <table:table-cell office:value="0.020919969336155104" office:value-type="float"/>
          <table:table-cell office:value="0.021092091565717324" office:value-type="float"/>
          <table:table-cell office:value="0.020920117017171252" office:value-type="float"/>
          <table:table-cell office:value="0.021264213795279544" office:value-type="float"/>
          <table:table-cell office:value="0.021930953504192514" office:value-type="float"/>
          <table:table-cell office:value="0.02429714072842635" office:value-type="float"/>
          <table:table-cell office:value="0.024835466005622937" office:value-type="float"/>
          <table:table-cell office:value="0.02526928515925464" office:value-type="float"/>
          <table:table-cell office:value="0.026277309942136298" office:value-type="float"/>
          <table:table-cell office:value="0.026509569676250472" office:value-type="float"/>
          <table:table-cell office:value="0.026833433398061296" office:value-type="float"/>
          <table:table-cell office:value="0.027136926337548346" office:value-type="float"/>
          <table:table-cell office:value="0.02784770345564862" office:value-type="float"/>
          <table:table-cell office:value="0.027966256360156594" office:value-type="float"/>
          <table:table-cell office:value="0.029613794019799692" office:value-type="float"/>
          <table:table-cell office:value="0.02937206890210388" office:value-type="float"/>
          <table:table-cell office:value="0.028413293685333674" office:value-type="float"/>
          <table:table-cell office:value="0.0284132936853336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9327359934996149" office:value-type="float"/>
          <table:table-cell office:value="0.08590655109071615" office:value-type="float"/>
          <table:table-cell office:value="0.08836223384379802" office:value-type="float"/>
          <table:table-cell office:value="0.09081791659687986" office:value-type="float"/>
          <table:table-cell office:value="0.09327359934996149" office:value-type="float"/>
          <table:table-cell office:value="0.09572928210304314" office:value-type="float"/>
          <table:table-cell office:value="0.09849982208457427" office:value-type="float"/>
          <table:table-cell office:value="0.10204680847577419" office:value-type="float"/>
          <table:table-cell office:value="0.10638369871439211" office:value-type="float"/>
          <table:table-cell office:value="0.11041382060756788" office:value-type="float"/>
          <table:table-cell office:value="0.11641410125778383" office:value-type="float"/>
          <table:table-cell office:value="0.11843085272989555" office:value-type="float"/>
          <table:table-cell office:value="0.12020028117996942" office:value-type="float"/>
          <table:table-cell office:value="0.12186716268129887" office:value-type="float"/>
          <table:table-cell office:value="0.12325865437897797" office:value-type="float"/>
          <table:table-cell office:value="0.1262793308654582" office:value-type="float"/>
          <table:table-cell office:value="0.13307786682423436" office:value-type="float"/>
          <table:table-cell office:value="0.11972843682214816" office:value-type="float"/>
          <table:table-cell office:value="0.09999614800429633" office:value-type="float"/>
          <table:table-cell office:value="0.089970362702579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51.739543195782225" office:value-type="float"/>
          <table:table-cell office:value="48.29967922578923" office:value-type="float"/>
          <table:table-cell office:value="49.528830995854165" office:value-type="float"/>
          <table:table-cell office:value="50.757982765919124" office:value-type="float"/>
          <table:table-cell office:value="51.905833288371824" office:value-type="float"/>
          <table:table-cell office:value="53.15433388443544" office:value-type="float"/>
          <table:table-cell office:value="54.79161649464665" office:value-type="float"/>
          <table:table-cell office:value="57.59484070282119" office:value-type="float"/>
          <table:table-cell office:value="60.03865071527214" office:value-type="float"/>
          <table:table-cell office:value="62.13976632559661" office:value-type="float"/>
          <table:table-cell office:value="65.4507673406165" office:value-type="float"/>
          <table:table-cell office:value="64.98475982342556" office:value-type="float"/>
          <table:table-cell office:value="64.33360281418692" office:value-type="float"/>
          <table:table-cell office:value="63.562373298795606" office:value-type="float"/>
          <table:table-cell office:value="61.05970133269918" office:value-type="float"/>
          <table:table-cell office:value="63.81605787101232" office:value-type="float"/>
          <table:table-cell office:value="66.86814848626477" office:value-type="float"/>
          <table:table-cell office:value="59.575928320546424" office:value-type="float"/>
          <table:table-cell office:value="40.18428169924206" office:value-type="float"/>
          <table:table-cell office:value="37.0173391512421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7.4060948900601815" office:value-type="float"/>
          <table:table-cell office:value="7.467828965421766" office:value-type="float"/>
          <table:table-cell office:value="7.529781387035152" office:value-type="float"/>
          <table:table-cell office:value="7.59173380864854" office:value-type="float"/>
          <table:table-cell office:value="7.572384982649778" office:value-type="float"/>
          <table:table-cell office:value="7.653686230261927" office:value-type="float"/>
          <table:table-cell office:value="7.968228657364962" office:value-type="float"/>
          <table:table-cell office:value="9.05256433588318" office:value-type="float"/>
          <table:table-cell office:value="9.40958198988594" office:value-type="float"/>
          <table:table-cell office:value="9.60520986565836" office:value-type="float"/>
          <table:table-cell office:value="10.052255790386027" office:value-type="float"/>
          <table:table-cell office:value="10.042789734039594" office:value-type="float"/>
          <table:table-cell office:value="10.058654033617012" office:value-type="float"/>
          <table:table-cell office:value="10.031054717892832" office:value-type="float"/>
          <table:table-cell office:value="10.167306345930465" office:value-type="float"/>
          <table:table-cell office:value="10.028434668495517" office:value-type="float"/>
          <table:table-cell office:value="10.599375177031725" office:value-type="float"/>
          <table:table-cell office:value="9.825179289486217" office:value-type="float"/>
          <table:table-cell office:value="8.126811826061369" office:value-type="float"/>
          <table:table-cell office:value="8.12681182606137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44.333448305722044" office:value-type="float"/>
          <table:table-cell office:value="40.83185026036746" office:value-type="float"/>
          <table:table-cell office:value="41.999049608819014" office:value-type="float"/>
          <table:table-cell office:value="43.16624895727058" office:value-type="float"/>
          <table:table-cell office:value="44.333448305722044" office:value-type="float"/>
          <table:table-cell office:value="45.50064765417351" office:value-type="float"/>
          <table:table-cell office:value="46.823387837281686" office:value-type="float"/>
          <table:table-cell office:value="48.54227636693801" office:value-type="float"/>
          <table:table-cell office:value="50.629068725386205" office:value-type="float"/>
          <table:table-cell office:value="52.53455645993825" office:value-type="float"/>
          <table:table-cell office:value="55.39851155023047" office:value-type="float"/>
          <table:table-cell office:value="54.94197008938597" office:value-type="float"/>
          <table:table-cell office:value="54.27494878056991" office:value-type="float"/>
          <table:table-cell office:value="53.53131858090278" office:value-type="float"/>
          <table:table-cell office:value="50.892394986768714" office:value-type="float"/>
          <table:table-cell office:value="53.7876232025168" office:value-type="float"/>
          <table:table-cell office:value="56.26877330923305" office:value-type="float"/>
          <table:table-cell office:value="49.75074903106021" office:value-type="float"/>
          <table:table-cell office:value="32.057469873180686" office:value-type="float"/>
          <table:table-cell office:value="28.8905273251807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8.45699580474623" office:value-type="float"/>
          <table:table-cell office:value="82.58615812343957" office:value-type="float"/>
          <table:table-cell office:value="84.68549933639362" office:value-type="float"/>
          <table:table-cell office:value="86.78484054934769" office:value-type="float"/>
          <table:table-cell office:value="88.67592653819344" office:value-type="float"/>
          <table:table-cell office:value="90.87663230400571" office:value-type="float"/>
          <table:table-cell office:value="93.56484639004428" office:value-type="float"/>
          <table:table-cell office:value="97.93110479647322" office:value-type="float"/>
          <table:table-cell office:value="101.900131729279" office:value-type="float"/>
          <table:table-cell office:value="105.36574770282047" office:value-type="float"/>
          <table:table-cell office:value="110.84861854186605" office:value-type="float"/>
          <table:table-cell office:value="113.50891208458872" office:value-type="float"/>
          <table:table-cell office:value="116.00267304733819" office:value-type="float"/>
          <table:table-cell office:value="118.53646067416994" office:value-type="float"/>
          <table:table-cell office:value="121.95352962428521" office:value-type="float"/>
          <table:table-cell office:value="123.76424488386604" office:value-type="float"/>
          <table:table-cell office:value="130.5767019495437" office:value-type="float"/>
          <table:table-cell office:value="121.93218804039026" office:value-type="float"/>
          <table:table-cell office:value="107.43417401894717" office:value-type="float"/>
          <table:table-cell office:value="98.670405004909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2.778232610147047" office:value-type="float"/>
          <table:table-cell office:value="12.884746553953166" office:value-type="float"/>
          <table:table-cell office:value="12.991637225202897" office:value-type="float"/>
          <table:table-cell office:value="13.098527896452634" office:value-type="float"/>
          <table:table-cell office:value="12.997163343594249" office:value-type="float"/>
          <table:table-cell office:value="13.205418567702367" office:value-type="float"/>
          <table:table-cell office:value="13.672359243561832" office:value-type="float"/>
          <table:table-cell office:value="15.168945248907539" office:value-type="float"/>
          <table:table-cell office:value="15.618238566825571" office:value-type="float"/>
          <table:table-cell office:value="15.828506941316142" office:value-type="float"/>
          <table:table-cell office:value="16.447160349095903" office:value-type="float"/>
          <table:table-cell office:value="16.75065080645051" office:value-type="float"/>
          <table:table-cell office:value="17.01951486948026" office:value-type="float"/>
          <table:table-cell office:value="17.309811499665674" office:value-type="float"/>
          <table:table-cell office:value="17.83256405075305" office:value-type="float"/>
          <table:table-cell office:value="18.04505782046089" office:value-type="float"/>
          <table:table-cell office:value="19.111543624218342" office:value-type="float"/>
          <table:table-cell office:value="19.377168673311374" office:value-type="float"/>
          <table:table-cell office:value="19.314375854789418" office:value-type="float"/>
          <table:table-cell office:value="19.3143758547894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5.67876319459918" office:value-type="float"/>
          <table:table-cell office:value="69.70141156948641" office:value-type="float"/>
          <table:table-cell office:value="71.69386211119073" office:value-type="float"/>
          <table:table-cell office:value="73.68631265289505" office:value-type="float"/>
          <table:table-cell office:value="75.67876319459918" office:value-type="float"/>
          <table:table-cell office:value="77.67121373630334" office:value-type="float"/>
          <table:table-cell office:value="79.89248714648245" office:value-type="float"/>
          <table:table-cell office:value="82.76215954756569" office:value-type="float"/>
          <table:table-cell office:value="86.28189316245343" office:value-type="float"/>
          <table:table-cell office:value="89.53724076150434" office:value-type="float"/>
          <table:table-cell office:value="94.40145819277015" office:value-type="float"/>
          <table:table-cell office:value="96.7582612781382" office:value-type="float"/>
          <table:table-cell office:value="98.98315817785793" office:value-type="float"/>
          <table:table-cell office:value="101.22664917450427" office:value-type="float"/>
          <table:table-cell office:value="104.12096557353216" office:value-type="float"/>
          <table:table-cell office:value="105.71918706340514" office:value-type="float"/>
          <table:table-cell office:value="111.46515832532535" office:value-type="float"/>
          <table:table-cell office:value="102.55501936707888" office:value-type="float"/>
          <table:table-cell office:value="88.11979816415776" office:value-type="float"/>
          <table:table-cell office:value="79.356029150119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11082352556667795" office:value-type="float"/>
          <table:table-cell office:value="0.01036383815744826" office:value-type="float"/>
          <table:table-cell office:value="0.010623354389829233" office:value-type="float"/>
          <table:table-cell office:value="0.010882870622210205" office:value-type="float"/>
          <table:table-cell office:value="0.011100034064297933" office:value-type="float"/>
          <table:table-cell office:value="0.01138688127670531" office:value-type="float"/>
          <table:table-cell office:value="0.011729918786601918" office:value-type="float"/>
          <table:table-cell office:value="0.012291554636173294" office:value-type="float"/>
          <table:table-cell office:value="0.012796589443028493" office:value-type="float"/>
          <table:table-cell office:value="0.013256890932313687" office:value-type="float"/>
          <table:table-cell office:value="0.013955165928042534" office:value-type="float"/>
          <table:table-cell office:value="0.01432439438996232" office:value-type="float"/>
          <table:table-cell office:value="0.01468280747685849" office:value-type="float"/>
          <table:table-cell office:value="0.015047381017501037" office:value-type="float"/>
          <table:table-cell office:value="0.01557718965773891" office:value-type="float"/>
          <table:table-cell office:value="0.015750013456270178" office:value-type="float"/>
          <table:table-cell office:value="0.016618117508144084" office:value-type="float"/>
          <table:table-cell office:value="0.015569778652553911" office:value-type="float"/>
          <table:table-cell office:value="0.013849608751192656" office:value-type="float"/>
          <table:table-cell office:value="0.012757152982551239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7957805257495267" office:value-type="float"/>
          <table:table-cell office:value="0.0018107493928725062" office:value-type="float"/>
          <table:table-cell office:value="0.0018257712031392983" office:value-type="float"/>
          <table:table-cell office:value="0.0018407930134060905" office:value-type="float"/>
          <table:table-cell office:value="0.0018134620333796641" office:value-type="float"/>
          <table:table-cell office:value="0.0018558148236728828" office:value-type="float"/>
          <table:table-cell office:value="0.001924171366301217" office:value-type="float"/>
          <table:table-cell office:value="0.0021274909983030298" office:value-type="float"/>
          <table:table-cell office:value="0.002199560129576848" office:value-type="float"/>
          <table:table-cell office:value="0.0022586364822367536" office:value-type="float"/>
          <table:table-cell office:value="0.002357939620460244" office:value-type="float"/>
          <table:table-cell office:value="0.0024006026934432927" office:value-type="float"/>
          <table:table-cell office:value="0.0024439438130549824" office:value-type="float"/>
          <table:table-cell office:value="0.0024938148922951297" office:value-type="float"/>
          <table:table-cell office:value="0.002576880768698276" office:value-type="float"/>
          <table:table-cell office:value="0.0025951186151118924" office:value-type="float"/>
          <table:table-cell office:value="0.002745933316533531" office:value-type="float"/>
          <table:table-cell office:value="0.0027810639898692806" office:value-type="float"/>
          <table:table-cell office:value="0.0027707405036677046" office:value-type="float"/>
          <table:table-cell office:value="0.002770740503667706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9286572030918268" office:value-type="float"/>
          <table:table-cell office:value="0.008553088764575754" office:value-type="float"/>
          <table:table-cell office:value="0.008797583186689936" office:value-type="float"/>
          <table:table-cell office:value="0.009042077608804114" office:value-type="float"/>
          <table:table-cell office:value="0.00928657203091827" office:value-type="float"/>
          <table:table-cell office:value="0.009531066453032427" office:value-type="float"/>
          <table:table-cell office:value="0.0098057474203007" office:value-type="float"/>
          <table:table-cell office:value="0.010164063637870265" office:value-type="float"/>
          <table:table-cell office:value="0.010597029313451644" office:value-type="float"/>
          <table:table-cell office:value="0.010998254450076933" office:value-type="float"/>
          <table:table-cell office:value="0.01159722630758229" office:value-type="float"/>
          <table:table-cell office:value="0.011923791696519028" office:value-type="float"/>
          <table:table-cell office:value="0.012238863663803508" office:value-type="float"/>
          <table:table-cell office:value="0.012553566125205907" office:value-type="float"/>
          <table:table-cell office:value="0.013000308889040635" office:value-type="float"/>
          <table:table-cell office:value="0.013154894841158286" office:value-type="float"/>
          <table:table-cell office:value="0.013872184191610553" office:value-type="float"/>
          <table:table-cell office:value="0.01278871466268463" office:value-type="float"/>
          <table:table-cell office:value="0.01107886824752495" office:value-type="float"/>
          <table:table-cell office:value="0.0099864124788835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2.732398340585691" office:value-type="float"/>
          <table:table-cell office:value="2.559705556735417" office:value-type="float"/>
          <table:table-cell office:value="2.6227728763188747" office:value-type="float"/>
          <table:table-cell office:value="2.685840195902333" office:value-type="float"/>
          <table:table-cell office:value="2.740649192811186" office:value-type="float"/>
          <table:table-cell office:value="2.8078439015597443" office:value-type="float"/>
          <table:table-cell office:value="2.890338614130403" office:value-type="float"/>
          <table:table-cell office:value="3.032254780900813" office:value-type="float"/>
          <table:table-cell office:value="3.149259953280361" office:value-type="float"/>
          <table:table-cell office:value="3.2563945384037405" office:value-type="float"/>
          <table:table-cell office:value="3.424593868798083" office:value-type="float"/>
          <table:table-cell office:value="3.478570137747504" office:value-type="float"/>
          <table:table-cell office:value="3.528809149872737" office:value-type="float"/>
          <table:table-cell office:value="3.5760981364523325" office:value-type="float"/>
          <table:table-cell office:value="3.6265525880310374" office:value-type="float"/>
          <table:table-cell office:value="3.701894093414755" office:value-type="float"/>
          <table:table-cell office:value="3.9045998602568175" office:value-type="float"/>
          <table:table-cell office:value="3.578412137382049" office:value-type="float"/>
          <table:table-cell office:value="3.0818266005511203" office:value-type="float"/>
          <table:table-cell office:value="2.84120775330990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4938319561866155" office:value-type="float"/>
          <table:table-cell office:value="0.49794833055822924" office:value-type="float"/>
          <table:table-cell office:value="0.5020792640677224" office:value-type="float"/>
          <table:table-cell office:value="0.5062101975772157" office:value-type="float"/>
          <table:table-cell office:value="0.5020828084121101" office:value-type="float"/>
          <table:table-cell office:value="0.5103411310867091" office:value-type="float"/>
          <table:table-cell office:value="0.5263428841006204" office:value-type="float"/>
          <table:table-cell office:value="0.5831313774822323" office:value-type="float"/>
          <table:table-cell office:value="0.5960511841349505" office:value-type="float"/>
          <table:table-cell office:value="0.6064628438221114" office:value-type="float"/>
          <table:table-cell office:value="0.6306554386112712" office:value-type="float"/>
          <table:table-cell office:value="0.6362296722300113" office:value-type="float"/>
          <table:table-cell office:value="0.6440024015534711" office:value-type="float"/>
          <table:table-cell office:value="0.6512862321011602" office:value-type="float"/>
          <table:table-cell office:value="0.6683448829355669" office:value-type="float"/>
          <table:table-cell office:value="0.6711901526437583" office:value-type="float"/>
          <table:table-cell office:value="0.7107310564751926" office:value-type="float"/>
          <table:table-cell office:value="0.7049296536504931" office:value-type="float"/>
          <table:table-cell office:value="0.6819190484480082" office:value-type="float"/>
          <table:table-cell office:value="0.6819190484480081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2.2385663843990757" office:value-type="float"/>
          <table:table-cell office:value="2.0617572261771877" office:value-type="float"/>
          <table:table-cell office:value="2.120693612251152" office:value-type="float"/>
          <table:table-cell office:value="2.179629998325117" office:value-type="float"/>
          <table:table-cell office:value="2.2385663843990757" office:value-type="float"/>
          <table:table-cell office:value="2.2975027704730353" office:value-type="float"/>
          <table:table-cell office:value="2.3639957300297825" office:value-type="float"/>
          <table:table-cell office:value="2.4491234034185805" office:value-type="float"/>
          <table:table-cell office:value="2.5532087691454106" office:value-type="float"/>
          <table:table-cell office:value="2.649931694581629" office:value-type="float"/>
          <table:table-cell office:value="2.7939384301868118" office:value-type="float"/>
          <table:table-cell office:value="2.8423404655174926" office:value-type="float"/>
          <table:table-cell office:value="2.8848067483192663" office:value-type="float"/>
          <table:table-cell office:value="2.924811904351172" office:value-type="float"/>
          <table:table-cell office:value="2.9582077050954707" office:value-type="float"/>
          <table:table-cell office:value="3.0307039407709966" office:value-type="float"/>
          <table:table-cell office:value="3.193868803781625" office:value-type="float"/>
          <table:table-cell office:value="2.873482483731556" office:value-type="float"/>
          <table:table-cell office:value="2.3999075521031124" office:value-type="float"/>
          <table:table-cell office:value="2.15928870486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6.1347369754821335" office:value-type="float"/>
          <table:table-cell office:value="5.732007459116341" office:value-type="float"/>
          <table:table-cell office:value="5.8766914041923535" office:value-type="float"/>
          <table:table-cell office:value="6.021375349268365" office:value-type="float"/>
          <table:table-cell office:value="6.1611475793203905" office:value-type="float"/>
          <table:table-cell office:value="6.302905754060494" office:value-type="float"/>
          <table:table-cell office:value="6.497302712005851" office:value-type="float"/>
          <table:table-cell office:value="6.806770534217626" office:value-type="float"/>
          <table:table-cell office:value="7.096110449027025" office:value-type="float"/>
          <table:table-cell office:value="7.338093941998709" office:value-type="float"/>
          <table:table-cell office:value="7.723396215754001" office:value-type="float"/>
          <table:table-cell office:value="7.660405338556275" office:value-type="float"/>
          <table:table-cell office:value="7.586205617845777" office:value-type="float"/>
          <table:table-cell office:value="7.519458186754021" office:value-type="float"/>
          <table:table-cell office:value="7.316232629860309" office:value-type="float"/>
          <table:table-cell office:value="7.6100874107731595" office:value-type="float"/>
          <table:table-cell office:value="7.989524036302725" office:value-type="float"/>
          <table:table-cell office:value="7.131118727562516" office:value-type="float"/>
          <table:table-cell office:value="5.947202439207132" office:value-type="float"/>
          <table:table-cell office:value="5.4623197009013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9369312572943215" office:value-type="float"/>
          <table:table-cell office:value="0.9447411200769412" office:value-type="float"/>
          <table:table-cell office:value="0.9525786054368116" office:value-type="float"/>
          <table:table-cell office:value="0.9604160907966823" office:value-type="float"/>
          <table:table-cell office:value="0.9633418611325785" office:value-type="float"/>
          <table:table-cell office:value="0.9682535761565528" office:value-type="float"/>
          <table:table-cell office:value="1.0082844120901853" office:value-type="float"/>
          <table:table-cell office:value="1.1175977209132746" office:value-type="float"/>
          <table:table-cell office:value="1.163320765370887" office:value-type="float"/>
          <table:table-cell office:value="1.1818241233637778" office:value-type="float"/>
          <table:table-cell office:value="1.2319252948481338" office:value-type="float"/>
          <table:table-cell office:value="1.1787405479405095" office:value-type="float"/>
          <table:table-cell office:value="1.1355006758086734" office:value-type="float"/>
          <table:table-cell office:value="1.1075570249742732" office:value-type="float"/>
          <table:table-cell office:value="1.1107394494680791" office:value-type="float"/>
          <table:table-cell office:value="1.1107289054337284" office:value-type="float"/>
          <table:table-cell office:value="1.1760635017649212" office:value-type="float"/>
          <table:table-cell office:value="1.1337133724824295" office:value-type="float"/>
          <table:table-cell office:value="1.0610774350469567" office:value-type="float"/>
          <table:table-cell office:value="1.061077435046957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5.197805718187812" office:value-type="float"/>
          <table:table-cell office:value="4.7872663390394" office:value-type="float"/>
          <table:table-cell office:value="4.924112798755542" office:value-type="float"/>
          <table:table-cell office:value="5.060959258471683" office:value-type="float"/>
          <table:table-cell office:value="5.197805718187812" office:value-type="float"/>
          <table:table-cell office:value="5.3346521779039415" office:value-type="float"/>
          <table:table-cell office:value="5.489018299915665" office:value-type="float"/>
          <table:table-cell office:value="5.689172813304351" office:value-type="float"/>
          <table:table-cell office:value="5.932789683656138" office:value-type="float"/>
          <table:table-cell office:value="6.156269818634931" office:value-type="float"/>
          <table:table-cell office:value="6.491470920905867" office:value-type="float"/>
          <table:table-cell office:value="6.481664790615766" office:value-type="float"/>
          <table:table-cell office:value="6.450704942037103" office:value-type="float"/>
          <table:table-cell office:value="6.411901161779748" office:value-type="float"/>
          <table:table-cell office:value="6.20549318039223" office:value-type="float"/>
          <table:table-cell office:value="6.499358505339432" office:value-type="float"/>
          <table:table-cell office:value="6.813460534537803" office:value-type="float"/>
          <table:table-cell office:value="5.997405355080087" office:value-type="float"/>
          <table:table-cell office:value="4.886125004160175" office:value-type="float"/>
          <table:table-cell office:value="4.4012422658543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4.237304811849313" office:value-type="float"/>
          <table:table-cell office:value="13.339472490051104" office:value-type="float"/>
          <table:table-cell office:value="13.667678184196655" office:value-type="float"/>
          <table:table-cell office:value="13.995883878342205" office:value-type="float"/>
          <table:table-cell office:value="14.297004641612823" office:value-type="float"/>
          <table:table-cell office:value="14.63057994300236" office:value-type="float"/>
          <table:table-cell office:value="15.073660647118297" office:value-type="float"/>
          <table:table-cell office:value="15.798228067728465" office:value-type="float"/>
          <table:table-cell office:value="16.425598557372716" office:value-type="float"/>
          <table:table-cell office:value="16.999380051679772" office:value-type="float"/>
          <table:table-cell office:value="17.882830118922104" office:value-type="float"/>
          <table:table-cell office:value="18.253864105127953" office:value-type="float"/>
          <table:table-cell office:value="18.60872506535537" office:value-type="float"/>
          <table:table-cell office:value="18.965928164731864" office:value-type="float"/>
          <table:table-cell office:value="19.451072957697463" office:value-type="float"/>
          <table:table-cell office:value="19.740751864277772" office:value-type="float"/>
          <table:table-cell office:value="20.837121650442583" office:value-type="float"/>
          <table:table-cell office:value="20.020007842369267" office:value-type="float"/>
          <table:table-cell office:value="18.345481124453585" office:value-type="float"/>
          <table:table-cell office:value="16.89063711252057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2.595955786561607" office:value-type="float"/>
          <table:table-cell office:value="2.6175945763073365" office:value-type="float"/>
          <table:table-cell office:value="2.6393098999382314" office:value-type="float"/>
          <table:table-cell office:value="2.6610252235691267" office:value-type="float"/>
          <table:table-cell office:value="2.6556556163251157" office:value-type="float"/>
          <table:table-cell office:value="2.682740547200022" office:value-type="float"/>
          <table:table-cell office:value="2.779172408053044" office:value-type="float"/>
          <table:table-cell office:value="3.0601583590763894" office:value-type="float"/>
          <table:table-cell office:value="3.144810759107121" office:value-type="float"/>
          <table:table-cell office:value="3.217254273628356" office:value-type="float"/>
          <table:table-cell office:value="3.3520317070492665" office:value-type="float"/>
          <table:table-cell office:value="3.383821450328014" office:value-type="float"/>
          <table:table-cell office:value="3.424571975123768" office:value-type="float"/>
          <table:table-cell office:value="3.471524705486182" office:value-type="float"/>
          <table:table-cell office:value="3.573428492237079" office:value-type="float"/>
          <table:table-cell office:value="3.5848165057001955" office:value-type="float"/>
          <table:table-cell office:value="3.803453732046878" office:value-type="float"/>
          <table:table-cell office:value="3.8245355384171855" office:value-type="float"/>
          <table:table-cell office:value="3.8155231665494185" office:value-type="float"/>
          <table:table-cell office:value="3.815523166549417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41349025287706" office:value-type="float"/>
          <table:table-cell office:value="10.721877913743768" office:value-type="float"/>
          <table:table-cell office:value="11.028368284258423" office:value-type="float"/>
          <table:table-cell office:value="11.334858654773079" office:value-type="float"/>
          <table:table-cell office:value="11.641349025287706" office:value-type="float"/>
          <table:table-cell office:value="11.947839395802337" office:value-type="float"/>
          <table:table-cell office:value="12.294488239065252" office:value-type="float"/>
          <table:table-cell office:value="12.738069708652075" office:value-type="float"/>
          <table:table-cell office:value="13.280787798265596" office:value-type="float"/>
          <table:table-cell office:value="13.782125778051416" office:value-type="float"/>
          <table:table-cell office:value="14.530798411872837" office:value-type="float"/>
          <table:table-cell office:value="14.870042654799938" office:value-type="float"/>
          <table:table-cell office:value="15.1841530902316" office:value-type="float"/>
          <table:table-cell office:value="15.494403459245682" office:value-type="float"/>
          <table:table-cell office:value="15.877644465460383" office:value-type="float"/>
          <table:table-cell office:value="16.155935358577576" office:value-type="float"/>
          <table:table-cell office:value="17.033667918395704" office:value-type="float"/>
          <table:table-cell office:value="16.19547230395208" office:value-type="float"/>
          <table:table-cell office:value="14.529957957904166" office:value-type="float"/>
          <table:table-cell office:value="13.0751139459711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ex 1990=10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100" office:value-type="float"/>
          <table:table-cell office:value="93.90581717451524" office:value-type="float"/>
          <table:table-cell office:value="96.1218836565097" office:value-type="float"/>
          <table:table-cell office:value="98.33795013850416" office:value-type="float"/>
          <table:table-cell office:value="100.2770083102493" office:value-type="float"/>
          <table:table-cell office:value="103.04709141274238" office:value-type="float"/>
          <table:table-cell office:value="105.81717451523546" office:value-type="float"/>
          <table:table-cell office:value="111.35734072022161" office:value-type="float"/>
          <table:table-cell office:value="115.78947368421053" office:value-type="float"/>
          <table:table-cell office:value="119.66759002770083" office:value-type="float"/>
          <table:table-cell office:value="126.0387811634349" office:value-type="float"/>
          <table:table-cell office:value="129.3628808864266" office:value-type="float"/>
          <table:table-cell office:value="132.68698060941827" office:value-type="float"/>
          <table:table-cell office:value="136.01108033240996" office:value-type="float"/>
          <table:table-cell office:value="140.7202216066482" office:value-type="float"/>
          <table:table-cell office:value="142.38227146814404" office:value-type="float"/>
          <table:table-cell office:value="150.41551246537398" office:value-type="float"/>
          <table:table-cell office:value="142.10526315789474" office:value-type="float"/>
          <table:table-cell office:value="127.14681440443213" office:value-type="float"/>
          <table:table-cell office:value="117.4515235457063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1.49253731343283" office:value-type="float"/>
          <table:table-cell office:value="101.49253731343283" office:value-type="float"/>
          <table:table-cell office:value="102.98507462686568" office:value-type="float"/>
          <table:table-cell office:value="101.49253731343283" office:value-type="float"/>
          <table:table-cell office:value="104.4776119402985" office:value-type="float"/>
          <table:table-cell office:value="107.46268656716418" office:value-type="float"/>
          <table:table-cell office:value="119.40298507462686" office:value-type="float"/>
          <table:table-cell office:value="122.38805970149254" office:value-type="float"/>
          <table:table-cell office:value="125.37313432835822" office:value-type="float"/>
          <table:table-cell office:value="131.34328358208955" office:value-type="float"/>
          <table:table-cell office:value="134.32835820895522" office:value-type="float"/>
          <table:table-cell office:value="137.3134328358209" office:value-type="float"/>
          <table:table-cell office:value="140.2985074626866" office:value-type="float"/>
          <table:table-cell office:value="144.77611940298507" office:value-type="float"/>
          <table:table-cell office:value="146.26865671641792" office:value-type="float"/>
          <table:table-cell office:value="155.22388059701493" office:value-type="float"/>
          <table:table-cell office:value="159.7014925373134" office:value-type="float"/>
          <table:table-cell office:value="159.7014925373134" office:value-type="float"/>
          <table:table-cell office:value="159.701492537313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7687074829932" office:value-type="float"/>
          <table:table-cell office:value="94.89795918367348" office:value-type="float"/>
          <table:table-cell office:value="97.27891156462584" office:value-type="float"/>
          <table:table-cell office:value="100" office:value-type="float"/>
          <table:table-cell office:value="102.72108843537416" office:value-type="float"/>
          <table:table-cell office:value="105.44217687074831" office:value-type="float"/>
          <table:table-cell office:value="109.52380952380953" office:value-type="float"/>
          <table:table-cell office:value="114.28571428571428" office:value-type="float"/>
          <table:table-cell office:value="118.36734693877551" office:value-type="float"/>
          <table:table-cell office:value="124.82993197278911" office:value-type="float"/>
          <table:table-cell office:value="128.2312925170068" office:value-type="float"/>
          <table:table-cell office:value="131.6326530612245" office:value-type="float"/>
          <table:table-cell office:value="135.03401360544217" office:value-type="float"/>
          <table:table-cell office:value="139.79591836734696" office:value-type="float"/>
          <table:table-cell office:value="141.49659863945578" office:value-type="float"/>
          <table:table-cell office:value="149.31972789115648" office:value-type="float"/>
          <table:table-cell office:value="138.0952380952381" office:value-type="float"/>
          <table:table-cell office:value="119.72789115646259" office:value-type="float"/>
          <table:table-cell office:value="107.823129251700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100" office:value-type="float"/>
          <table:table-cell office:value="93.72531727200902" office:value-type="float"/>
          <table:table-cell office:value="96.0240861737126" office:value-type="float"/>
          <table:table-cell office:value="98.3228550754162" office:value-type="float"/>
          <table:table-cell office:value="100.19616359940842" office:value-type="float"/>
          <table:table-cell office:value="102.76484983485335" office:value-type="float"/>
          <table:table-cell office:value="105.83874604285863" office:value-type="float"/>
          <table:table-cell office:value="111.26559916853984" office:value-type="float"/>
          <table:table-cell office:value="115.64700480657075" office:value-type="float"/>
          <table:table-cell office:value="119.6197585712246" office:value-type="float"/>
          <table:table-cell office:value="126.0323279542056" office:value-type="float"/>
          <table:table-cell office:value="129.26509485802137" office:value-type="float"/>
          <table:table-cell office:value="132.65334128560744" office:value-type="float"/>
          <table:table-cell office:value="135.8980491867819" office:value-type="float"/>
          <table:table-cell office:value="140.73406543262348" office:value-type="float"/>
          <table:table-cell office:value="142.46072032935263" office:value-type="float"/>
          <table:table-cell office:value="150.37032764869195" office:value-type="float"/>
          <table:table-cell office:value="141.57870101654586" office:value-type="float"/>
          <table:table-cell office:value="126.7234914679848" office:value-type="float"/>
          <table:table-cell office:value="117.1470789202605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7" office:value-type="float"/>
          <table:table-cell office:value="102.50656953960319" office:value-type="float"/>
          <table:table-cell office:value="101.05496206363335" office:value-type="float"/>
          <table:table-cell office:value="103.34307545173422" office:value-type="float"/>
          <table:table-cell office:value="106.92510828163412" office:value-type="float"/>
          <table:table-cell office:value="119.21845582885152" office:value-type="float"/>
          <table:table-cell office:value="122.37021662300714" office:value-type="float"/>
          <table:table-cell office:value="124.82060455244518" office:value-type="float"/>
          <table:table-cell office:value="131.0698713265989" office:value-type="float"/>
          <table:table-cell office:value="133.06031772280676" office:value-type="float"/>
          <table:table-cell office:value="136.42876303508703" office:value-type="float"/>
          <table:table-cell office:value="139.04268200072593" office:value-type="float"/>
          <table:table-cell office:value="143.98983170711435" office:value-type="float"/>
          <table:table-cell office:value="145.98808219346057" office:value-type="float"/>
          <table:table-cell office:value="154.71053091752984" office:value-type="float"/>
          <table:table-cell office:value="158.50744798768582" office:value-type="float"/>
          <table:table-cell office:value="159.22389306247945" office:value-type="float"/>
          <table:table-cell office:value="159.2238930624793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1" office:value-type="float"/>
          <table:table-cell office:value="94.73445268501314" office:value-type="float"/>
          <table:table-cell office:value="97.36722634250671" office:value-type="float"/>
          <table:table-cell office:value="100" office:value-type="float"/>
          <table:table-cell office:value="102.6327736574933" office:value-type="float"/>
          <table:table-cell office:value="105.59060315963644" office:value-type="float"/>
          <table:table-cell office:value="109.44903678160807" office:value-type="float"/>
          <table:table-cell office:value="114.11131339067204" office:value-type="float"/>
          <table:table-cell office:value="118.43180038296015" office:value-type="float"/>
          <table:table-cell office:value="124.88167074966994" office:value-type="float"/>
          <table:table-cell office:value="128.39820395319742" office:value-type="float"/>
          <table:table-cell office:value="131.79097327900993" office:value-type="float"/>
          <table:table-cell office:value="135.17976367825136" office:value-type="float"/>
          <table:table-cell office:value="139.99039522611818" office:value-type="float"/>
          <table:table-cell office:value="141.65501325312513" office:value-type="float"/>
          <table:table-cell office:value="149.3789543162446" office:value-type="float"/>
          <table:table-cell office:value="137.7118986436168" office:value-type="float"/>
          <table:table-cell office:value="119.29986878516094" office:value-type="float"/>
          <table:table-cell office:value="107.536047161808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00" office:value-type="float"/>
          <table:table-cell office:value="93.67980937167245" office:value-type="float"/>
          <table:table-cell office:value="95.98793987543857" office:value-type="float"/>
          <table:table-cell office:value="98.2960703792047" office:value-type="float"/>
          <table:table-cell office:value="100.30196374016704" office:value-type="float"/>
          <table:table-cell office:value="102.76114795758077" office:value-type="float"/>
          <table:table-cell office:value="105.78027995401493" office:value-type="float"/>
          <table:table-cell office:value="110.97411149250102" office:value-type="float"/>
          <table:table-cell office:value="115.25625332524963" office:value-type="float"/>
          <table:table-cell office:value="119.1771525415921" office:value-type="float"/>
          <table:table-cell office:value="125.33289227748614" office:value-type="float"/>
          <table:table-cell office:value="127.30830955642693" office:value-type="float"/>
          <table:table-cell office:value="129.1469511402329" office:value-type="float"/>
          <table:table-cell office:value="130.8776280286349" office:value-type="float"/>
          <table:table-cell office:value="132.72415424076434" office:value-type="float"/>
          <table:table-cell office:value="135.48149398382566" office:value-type="float"/>
          <table:table-cell office:value="142.90009630952505" office:value-type="float"/>
          <table:table-cell office:value="130.96231556834476" office:value-type="float"/>
          <table:table-cell office:value="112.78833524289612" office:value-type="float"/>
          <table:table-cell office:value="103.982194364123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7" office:value-type="float"/>
          <table:table-cell office:value="102.50656953960318" office:value-type="float"/>
          <table:table-cell office:value="101.67078135024063" office:value-type="float"/>
          <table:table-cell office:value="103.3430754517342" office:value-type="float"/>
          <table:table-cell office:value="106.58339896936909" office:value-type="float"/>
          <table:table-cell office:value="118.0829572037398" office:value-type="float"/>
          <table:table-cell office:value="120.69919264392584" office:value-type="float"/>
          <table:table-cell office:value="122.80753325589433" office:value-type="float"/>
          <table:table-cell office:value="127.70648612560646" office:value-type="float"/>
          <table:table-cell office:value="128.83525747158913" office:value-type="float"/>
          <table:table-cell office:value="130.40921987440345" office:value-type="float"/>
          <table:table-cell office:value="131.8841812365508" office:value-type="float"/>
          <table:table-cell office:value="135.33852448443093" office:value-type="float"/>
          <table:table-cell office:value="135.91468600507503" office:value-type="float"/>
          <table:table-cell office:value="143.92164127317278" office:value-type="float"/>
          <table:table-cell office:value="142.74686860971494" office:value-type="float"/>
          <table:table-cell office:value="138.08726630690458" office:value-type="float"/>
          <table:table-cell office:value="138.0872663069045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1" office:value-type="float"/>
          <table:table-cell office:value="94.73445268501317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60311038818611" office:value-type="float"/>
          <table:table-cell office:value="109.40588675354503" office:value-type="float"/>
          <table:table-cell office:value="114.0555306708404" office:value-type="float"/>
          <table:table-cell office:value="118.37628372557649" office:value-type="float"/>
          <table:table-cell office:value="124.80927300875292" office:value-type="float"/>
          <table:table-cell office:value="126.97146197344044" office:value-type="float"/>
          <table:table-cell office:value="128.86849228255826" office:value-type="float"/>
          <table:table-cell office:value="130.65558049717225" office:value-type="float"/>
          <table:table-cell office:value="132.14741924616084" office:value-type="float"/>
          <table:table-cell office:value="135.38593100890165" office:value-type="float"/>
          <table:table-cell office:value="142.6747415685415" office:value-type="float"/>
          <table:table-cell office:value="128.362620995174" office:value-type="float"/>
          <table:table-cell office:value="107.20734345107871" office:value-type="float"/>
          <table:table-cell office:value="96.458551325988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 office:value-type="string">
            <text:p>1990=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00" office:value-type="float"/>
          <table:table-cell office:value="93.35157645869317" office:value-type="float"/>
          <table:table-cell office:value="95.72722899473091" office:value-type="float"/>
          <table:table-cell office:value="98.10288153076868" office:value-type="float"/>
          <table:table-cell office:value="100.32139845525955" office:value-type="float"/>
          <table:table-cell office:value="102.73444758354293" office:value-type="float"/>
          <table:table-cell office:value="105.89891813948837" office:value-type="float"/>
          <table:table-cell office:value="111.31687128524219" office:value-type="float"/>
          <table:table-cell office:value="116.04016388023783" office:value-type="float"/>
          <table:table-cell office:value="120.10111123412896" office:value-type="float"/>
          <table:table-cell office:value="126.50047390822732" office:value-type="float"/>
          <table:table-cell office:value="125.59979429567727" office:value-type="float"/>
          <table:table-cell office:value="124.34126557853212" office:value-type="float"/>
          <table:table-cell office:value="122.85066580173667" office:value-type="float"/>
          <table:table-cell office:value="118.01360731317149" office:value-type="float"/>
          <table:table-cell office:value="123.34097660957812" office:value-type="float"/>
          <table:table-cell office:value="129.23992821744864" office:value-type="float"/>
          <table:table-cell office:value="115.14583361339574" office:value-type="float"/>
          <table:table-cell office:value="77.66647948008527" office:value-type="float"/>
          <table:table-cell office:value="71.5455469159606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7" office:value-type="float"/>
          <table:table-cell office:value="102.50656953960319" office:value-type="float"/>
          <table:table-cell office:value="102.24531409680932" office:value-type="float"/>
          <table:table-cell office:value="103.34307545173425" office:value-type="float"/>
          <table:table-cell office:value="107.59015075622685" office:value-type="float"/>
          <table:table-cell office:value="122.23127667500921" office:value-type="float"/>
          <table:table-cell office:value="127.05186916406734" office:value-type="float"/>
          <table:table-cell office:value="129.6933135241035" office:value-type="float"/>
          <table:table-cell office:value="135.7295030593963" office:value-type="float"/>
          <table:table-cell office:value="135.6016886513047" office:value-type="float"/>
          <table:table-cell office:value="135.81589465072702" office:value-type="float"/>
          <table:table-cell office:value="135.44323785745232" office:value-type="float"/>
          <table:table-cell office:value="137.2829608161805" office:value-type="float"/>
          <table:table-cell office:value="135.40786092215498" office:value-type="float"/>
          <table:table-cell office:value="143.11692375501815" office:value-type="float"/>
          <table:table-cell office:value="132.66342701972022" office:value-type="float"/>
          <table:table-cell office:value="109.73140294176451" office:value-type="float"/>
          <table:table-cell office:value="109.7314029417645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4" office:value-type="float"/>
          <table:table-cell office:value="94.73445268501315" office:value-type="float"/>
          <table:table-cell office:value="97.3672263425067" office:value-type="float"/>
          <table:table-cell office:value="100" office:value-type="float"/>
          <table:table-cell office:value="102.63277365749333" office:value-type="float"/>
          <table:table-cell office:value="105.61639039307093" office:value-type="float"/>
          <table:table-cell office:value="109.4935725102907" office:value-type="float"/>
          <table:table-cell office:value="114.20061073582583" office:value-type="float"/>
          <table:table-cell office:value="118.49869222367191" office:value-type="float"/>
          <table:table-cell office:value="124.9587245463157" office:value-type="float"/>
          <table:table-cell office:value="123.92893444811217" office:value-type="float"/>
          <table:table-cell office:value="122.42437900677518" office:value-type="float"/>
          <table:table-cell office:value="120.74702200413671" office:value-type="float"/>
          <table:table-cell office:value="114.7945782060903" office:value-type="float"/>
          <table:table-cell office:value="121.32515123028342" office:value-type="float"/>
          <table:table-cell office:value="126.92171590444619" office:value-type="float"/>
          <table:table-cell office:value="112.21944363086902" office:value-type="float"/>
          <table:table-cell office:value="72.30989489496372" office:value-type="float"/>
          <table:table-cell office:value="65.1664339889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00" office:value-type="float"/>
          <table:table-cell office:value="93.36306006337189" office:value-type="float"/>
          <table:table-cell office:value="95.73635026371736" office:value-type="float"/>
          <table:table-cell office:value="98.10964046406286" office:value-type="float"/>
          <table:table-cell office:value="100.2474996256152" office:value-type="float"/>
          <table:table-cell office:value="102.7353817267324" office:value-type="float"/>
          <table:table-cell office:value="105.77438849107284" office:value-type="float"/>
          <table:table-cell office:value="110.71041233713099" office:value-type="float"/>
          <table:table-cell office:value="115.19736884825504" office:value-type="float"/>
          <table:table-cell office:value="119.11522287665912" office:value-type="float"/>
          <table:table-cell office:value="125.31356907773075" office:value-type="float"/>
          <table:table-cell office:value="128.32101186789154" office:value-type="float"/>
          <table:table-cell office:value="131.1401907695287" office:value-type="float"/>
          <table:table-cell office:value="134.0046195281366" office:value-type="float"/>
          <table:table-cell office:value="137.86759149437643" office:value-type="float"/>
          <table:table-cell office:value="139.91459212231734" office:value-type="float"/>
          <table:table-cell office:value="147.61602602666898" office:value-type="float"/>
          <table:table-cell office:value="137.84346498668668" office:value-type="float"/>
          <table:table-cell office:value="121.45356400763355" office:value-type="float"/>
          <table:table-cell office:value="111.546185925991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5" office:value-type="float"/>
          <table:table-cell office:value="102.50656953960318" office:value-type="float"/>
          <table:table-cell office:value="101.71330997115635" office:value-type="float"/>
          <table:table-cell office:value="103.3430754517342" office:value-type="float"/>
          <table:table-cell office:value="106.99726371160882" office:value-type="float"/>
          <table:table-cell office:value="118.70925903212981" office:value-type="float"/>
          <table:table-cell office:value="122.22534245012342" office:value-type="float"/>
          <table:table-cell office:value="123.87086245985934" office:value-type="float"/>
          <table:table-cell office:value="128.7123254904235" office:value-type="float"/>
          <table:table-cell office:value="131.0873836585899" office:value-type="float"/>
          <table:table-cell office:value="133.1914622994518" office:value-type="float"/>
          <table:table-cell office:value="135.46326810423025" office:value-type="float"/>
          <table:table-cell office:value="139.55422940565674" office:value-type="float"/>
          <table:table-cell office:value="141.2171649319603" office:value-type="float"/>
          <table:table-cell office:value="149.56327848533675" office:value-type="float"/>
          <table:table-cell office:value="151.64200922374968" office:value-type="float"/>
          <table:table-cell office:value="151.1506046575807" office:value-type="float"/>
          <table:table-cell office:value="151.1506046575806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5" office:value-type="float"/>
          <table:table-cell office:value="94.73445268501317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56790805506185" office:value-type="float"/>
          <table:table-cell office:value="109.35982044890503" office:value-type="float"/>
          <table:table-cell office:value="114.010707258243" office:value-type="float"/>
          <table:table-cell office:value="118.31224108574511" office:value-type="float"/>
          <table:table-cell office:value="124.73969474108306" office:value-type="float"/>
          <table:table-cell office:value="127.8539146171503" office:value-type="float"/>
          <table:table-cell office:value="130.79383700197926" office:value-type="float"/>
          <table:table-cell office:value="133.7583291553162" office:value-type="float"/>
          <table:table-cell office:value="137.58280550356926" office:value-type="float"/>
          <table:table-cell office:value="139.69465488166145" office:value-type="float"/>
          <table:table-cell office:value="147.28723570535317" office:value-type="float"/>
          <table:table-cell office:value="135.51360386713841" office:value-type="float"/>
          <table:table-cell office:value="116.43926835533489" office:value-type="float"/>
          <table:table-cell office:value="104.859046052410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100" office:value-type="float"/>
          <table:table-cell office:value="93.51658959101391" office:value-type="float"/>
          <table:table-cell office:value="95.85829665234388" office:value-type="float"/>
          <table:table-cell office:value="98.20000371367385" office:value-type="float"/>
          <table:table-cell office:value="100.15954651812173" office:value-type="float"/>
          <table:table-cell office:value="102.74787071138873" office:value-type="float"/>
          <table:table-cell office:value="105.84321989959172" office:value-type="float"/>
          <table:table-cell office:value="110.91105948238376" office:value-type="float"/>
          <table:table-cell office:value="115.4681677702927" office:value-type="float"/>
          <table:table-cell office:value="119.62163145890501" office:value-type="float"/>
          <table:table-cell office:value="125.9224145476791" office:value-type="float"/>
          <table:table-cell office:value="129.2540939905753" office:value-type="float"/>
          <table:table-cell office:value="132.4881824664967" office:value-type="float"/>
          <table:table-cell office:value="135.77785890278005" office:value-type="float"/>
          <table:table-cell office:value="140.55851028098502" office:value-type="float"/>
          <table:table-cell office:value="142.11796074646662" office:value-type="float"/>
          <table:table-cell office:value="149.9511716774039" office:value-type="float"/>
          <table:table-cell office:value="140.49163815119937" office:value-type="float"/>
          <table:table-cell office:value="124.96993468106116" office:value-type="float"/>
          <table:table-cell office:value="115.1123185922810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7" office:value-type="float"/>
          <table:table-cell office:value="102.50656953960319" office:value-type="float"/>
          <table:table-cell office:value="100.9846140648372" office:value-type="float"/>
          <table:table-cell office:value="103.34307545173422" office:value-type="float"/>
          <table:table-cell office:value="107.14958418975516" office:value-type="float"/>
          <table:table-cell office:value="118.47165997164677" office:value-type="float"/>
          <table:table-cell office:value="122.48490826342997" office:value-type="float"/>
          <table:table-cell office:value="125.77463948686263" office:value-type="float"/>
          <table:table-cell office:value="131.30444320171486" office:value-type="float"/>
          <table:table-cell office:value="133.6801830190983" office:value-type="float"/>
          <table:table-cell office:value="136.09368060358733" office:value-type="float"/>
          <table:table-cell office:value="138.87080612227132" office:value-type="float"/>
          <table:table-cell office:value="143.496420177668" office:value-type="float"/>
          <table:table-cell office:value="144.5120145753188" office:value-type="float"/>
          <table:table-cell office:value="152.91029594985878" office:value-type="float"/>
          <table:table-cell office:value="154.86658586569283" office:value-type="float"/>
          <table:table-cell office:value="154.29171126083168" office:value-type="float"/>
          <table:table-cell office:value="154.29171126083176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2" office:value-type="float"/>
          <table:table-cell office:value="94.7344526850132" office:value-type="float"/>
          <table:table-cell office:value="97.36722634250673" office:value-type="float"/>
          <table:table-cell office:value="100" office:value-type="float"/>
          <table:table-cell office:value="102.63277365749333" office:value-type="float"/>
          <table:table-cell office:value="105.59060315963646" office:value-type="float"/>
          <table:table-cell office:value="109.44903678160809" office:value-type="float"/>
          <table:table-cell office:value="114.11131339067207" office:value-type="float"/>
          <table:table-cell office:value="118.43180038296018" office:value-type="float"/>
          <table:table-cell office:value="124.88167074966996" office:value-type="float"/>
          <table:table-cell office:value="128.39820395319745" office:value-type="float"/>
          <table:table-cell office:value="131.79097327900996" office:value-type="float"/>
          <table:table-cell office:value="135.17976367825142" office:value-type="float"/>
          <table:table-cell office:value="139.9903952261182" office:value-type="float"/>
          <table:table-cell office:value="141.65501325312516" office:value-type="float"/>
          <table:table-cell office:value="149.37895431624466" office:value-type="float"/>
          <table:table-cell office:value="137.7118986436168" office:value-type="float"/>
          <table:table-cell office:value="119.29986878516097" office:value-type="float"/>
          <table:table-cell office:value="107.536047161807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00" office:value-type="float"/>
          <table:table-cell office:value="93.67980937167246" office:value-type="float"/>
          <table:table-cell office:value="95.98793987543857" office:value-type="float"/>
          <table:table-cell office:value="98.29607037920472" office:value-type="float"/>
          <table:table-cell office:value="100.30196374016704" office:value-type="float"/>
          <table:table-cell office:value="102.76114795758077" office:value-type="float"/>
          <table:table-cell office:value="105.78027995401496" office:value-type="float"/>
          <table:table-cell office:value="110.97411149250102" office:value-type="float"/>
          <table:table-cell office:value="115.25625332524963" office:value-type="float"/>
          <table:table-cell office:value="119.17715254159211" office:value-type="float"/>
          <table:table-cell office:value="125.33289227748614" office:value-type="float"/>
          <table:table-cell office:value="127.3083095564269" office:value-type="float"/>
          <table:table-cell office:value="129.14695114023291" office:value-type="float"/>
          <table:table-cell office:value="130.8776280286349" office:value-type="float"/>
          <table:table-cell office:value="132.7241542407643" office:value-type="float"/>
          <table:table-cell office:value="135.48149398382566" office:value-type="float"/>
          <table:table-cell office:value="142.90009630952508" office:value-type="float"/>
          <table:table-cell office:value="130.9623155683448" office:value-type="float"/>
          <table:table-cell office:value="112.78833524289612" office:value-type="float"/>
          <table:table-cell office:value="103.982194364123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7" office:value-type="float"/>
          <table:table-cell office:value="101.67006362747215" office:value-type="float"/>
          <table:table-cell office:value="102.50656953960318" office:value-type="float"/>
          <table:table-cell office:value="101.67078135024066" office:value-type="float"/>
          <table:table-cell office:value="103.3430754517342" office:value-type="float"/>
          <table:table-cell office:value="106.58339896936909" office:value-type="float"/>
          <table:table-cell office:value="118.0829572037398" office:value-type="float"/>
          <table:table-cell office:value="120.69919264392584" office:value-type="float"/>
          <table:table-cell office:value="122.80753325589433" office:value-type="float"/>
          <table:table-cell office:value="127.70648612560646" office:value-type="float"/>
          <table:table-cell office:value="128.83525747158913" office:value-type="float"/>
          <table:table-cell office:value="130.40921987440345" office:value-type="float"/>
          <table:table-cell office:value="131.8841812365508" office:value-type="float"/>
          <table:table-cell office:value="135.33852448443093" office:value-type="float"/>
          <table:table-cell office:value="135.91468600507503" office:value-type="float"/>
          <table:table-cell office:value="143.92164127317278" office:value-type="float"/>
          <table:table-cell office:value="142.74686860971494" office:value-type="float"/>
          <table:table-cell office:value="138.0872663069046" office:value-type="float"/>
          <table:table-cell office:value="138.0872663069045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1" office:value-type="float"/>
          <table:table-cell office:value="94.73445268501315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60311038818611" office:value-type="float"/>
          <table:table-cell office:value="109.40588675354503" office:value-type="float"/>
          <table:table-cell office:value="114.0555306708404" office:value-type="float"/>
          <table:table-cell office:value="118.37628372557649" office:value-type="float"/>
          <table:table-cell office:value="124.80927300875292" office:value-type="float"/>
          <table:table-cell office:value="126.97146197344043" office:value-type="float"/>
          <table:table-cell office:value="128.86849228255826" office:value-type="float"/>
          <table:table-cell office:value="130.65558049717222" office:value-type="float"/>
          <table:table-cell office:value="132.14741924616084" office:value-type="float"/>
          <table:table-cell office:value="135.38593100890165" office:value-type="float"/>
          <table:table-cell office:value="142.67474156854152" office:value-type="float"/>
          <table:table-cell office:value="128.362620995174" office:value-type="float"/>
          <table:table-cell office:value="107.20734345107871" office:value-type="float"/>
          <table:table-cell office:value="96.458551325988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00" office:value-type="float"/>
          <table:table-cell office:value="93.43526025687284" office:value-type="float"/>
          <table:table-cell office:value="95.7936978827116" office:value-type="float"/>
          <table:table-cell office:value="98.15213550855032" office:value-type="float"/>
          <table:table-cell office:value="100.43050914723497" office:value-type="float"/>
          <table:table-cell office:value="102.74125491036466" office:value-type="float"/>
          <table:table-cell office:value="105.91004533646242" office:value-type="float"/>
          <table:table-cell office:value="110.95456188947166" office:value-type="float"/>
          <table:table-cell office:value="115.67098112579369" office:value-type="float"/>
          <table:table-cell office:value="119.61546145052134" office:value-type="float"/>
          <table:table-cell office:value="125.89612638033292" office:value-type="float"/>
          <table:table-cell office:value="124.86933619438898" office:value-type="float"/>
          <table:table-cell office:value="123.65983493937117" office:value-type="float"/>
          <table:table-cell office:value="122.57181060583386" office:value-type="float"/>
          <table:table-cell office:value="119.25910856651389" office:value-type="float"/>
          <table:table-cell office:value="124.04912290758932" office:value-type="float"/>
          <table:table-cell office:value="130.23417415014475" office:value-type="float"/>
          <table:table-cell office:value="116.24163767839575" office:value-type="float"/>
          <table:table-cell office:value="96.94307128366717" office:value-type="float"/>
          <table:table-cell office:value="89.0391833053616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7" office:value-type="float"/>
          <table:table-cell office:value="102.50656953960322" office:value-type="float"/>
          <table:table-cell office:value="102.81884115111346" office:value-type="float"/>
          <table:table-cell office:value="103.34307545173422" office:value-type="float"/>
          <table:table-cell office:value="107.61562326375129" office:value-type="float"/>
          <table:table-cell office:value="119.28278752708958" office:value-type="float"/>
          <table:table-cell office:value="124.16287281634035" office:value-type="float"/>
          <table:table-cell office:value="126.13776241990904" office:value-type="float"/>
          <table:table-cell office:value="131.4851314071535" office:value-type="float"/>
          <table:table-cell office:value="125.80864804793546" office:value-type="float"/>
          <table:table-cell office:value="121.19359525775482" office:value-type="float"/>
          <table:table-cell office:value="118.21112982959778" office:value-type="float"/>
          <table:table-cell office:value="118.55079450286271" office:value-type="float"/>
          <table:table-cell office:value="118.5496691231437" office:value-type="float"/>
          <table:table-cell office:value="125.52292311830517" office:value-type="float"/>
          <table:table-cell office:value="121.00283384251446" office:value-type="float"/>
          <table:table-cell office:value="113.25029737092407" office:value-type="float"/>
          <table:table-cell office:value="113.2502973709241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2" office:value-type="float"/>
          <table:table-cell office:value="94.73445268501317" office:value-type="float"/>
          <table:table-cell office:value="97.3672263425067" office:value-type="float"/>
          <table:table-cell office:value="100" office:value-type="float"/>
          <table:table-cell office:value="102.6327736574933" office:value-type="float"/>
          <table:table-cell office:value="105.60260612875278" office:value-type="float"/>
          <table:table-cell office:value="109.45335631528475" office:value-type="float"/>
          <table:table-cell office:value="114.14027390243771" office:value-type="float"/>
          <table:table-cell office:value="118.43978310103678" office:value-type="float"/>
          <table:table-cell office:value="124.88867943238718" office:value-type="float"/>
          <table:table-cell office:value="124.70002039390509" office:value-type="float"/>
          <table:table-cell office:value="124.1043873468612" office:value-type="float"/>
          <table:table-cell office:value="123.35784577987698" office:value-type="float"/>
          <table:table-cell office:value="119.38678582537985" office:value-type="float"/>
          <table:table-cell office:value="125.04042778277213" office:value-type="float"/>
          <table:table-cell office:value="131.08340141872944" office:value-type="float"/>
          <table:table-cell office:value="115.3834075424245" office:value-type="float"/>
          <table:table-cell office:value="94.00360977446647" office:value-type="float"/>
          <table:table-cell office:value="84.675005271048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00" office:value-type="float"/>
          <table:table-cell office:value="93.69380417387026" office:value-type="float"/>
          <table:table-cell office:value="95.99905575401762" office:value-type="float"/>
          <table:table-cell office:value="98.30430733416496" office:value-type="float"/>
          <table:table-cell office:value="100.41931974170998" office:value-type="float"/>
          <table:table-cell office:value="102.76228637618078" office:value-type="float"/>
          <table:table-cell office:value="105.8743972003248" office:value-type="float"/>
          <table:table-cell office:value="110.96361478880496" office:value-type="float"/>
          <table:table-cell office:value="115.37014044752449" office:value-type="float"/>
          <table:table-cell office:value="119.40026765130196" office:value-type="float"/>
          <table:table-cell office:value="125.60544537923161" office:value-type="float"/>
          <table:table-cell office:value="128.2115143726906" office:value-type="float"/>
          <table:table-cell office:value="130.70398724530955" office:value-type="float"/>
          <table:table-cell office:value="133.21291083792102" office:value-type="float"/>
          <table:table-cell office:value="136.6204714638748" office:value-type="float"/>
          <table:table-cell office:value="138.65511854356095" office:value-type="float"/>
          <table:table-cell office:value="146.35580206936658" office:value-type="float"/>
          <table:table-cell office:value="140.61655704461123" office:value-type="float"/>
          <table:table-cell office:value="128.85501411183634" office:value-type="float"/>
          <table:table-cell office:value="118.6364788542208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00" office:value-type="float"/>
          <table:table-cell office:value="100.83355771534114" office:value-type="float"/>
          <table:table-cell office:value="101.67006362747217" office:value-type="float"/>
          <table:table-cell office:value="102.50656953960319" office:value-type="float"/>
          <table:table-cell office:value="102.29972444340365" office:value-type="float"/>
          <table:table-cell office:value="103.34307545173422" office:value-type="float"/>
          <table:table-cell office:value="107.05777126251104" office:value-type="float"/>
          <table:table-cell office:value="117.88175957841051" office:value-type="float"/>
          <table:table-cell office:value="121.14269339203511" office:value-type="float"/>
          <table:table-cell office:value="123.93332314375319" office:value-type="float"/>
          <table:table-cell office:value="129.12514629107363" office:value-type="float"/>
          <table:table-cell office:value="130.349733529551" office:value-type="float"/>
          <table:table-cell office:value="131.9195031306631" office:value-type="float"/>
          <table:table-cell office:value="133.72819072871357" office:value-type="float"/>
          <table:table-cell office:value="137.65367309934632" office:value-type="float"/>
          <table:table-cell office:value="138.09235597376463" office:value-type="float"/>
          <table:table-cell office:value="146.51458055395562" office:value-type="float"/>
          <table:table-cell office:value="147.32668245798038" office:value-type="float"/>
          <table:table-cell office:value="146.97951275985142" office:value-type="float"/>
          <table:table-cell office:value="146.979512759851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00" office:value-type="float"/>
          <table:table-cell office:value="92.10167902751962" office:value-type="float"/>
          <table:table-cell office:value="94.73445268501317" office:value-type="float"/>
          <table:table-cell office:value="97.36722634250671" office:value-type="float"/>
          <table:table-cell office:value="100" office:value-type="float"/>
          <table:table-cell office:value="102.63277365749333" office:value-type="float"/>
          <table:table-cell office:value="105.6105113965639" office:value-type="float"/>
          <table:table-cell office:value="109.42090715588063" office:value-type="float"/>
          <table:table-cell office:value="114.082893395058" office:value-type="float"/>
          <table:table-cell office:value="118.38942160494842" office:value-type="float"/>
          <table:table-cell office:value="124.82057174223173" office:value-type="float"/>
          <table:table-cell office:value="127.73470344801761" office:value-type="float"/>
          <table:table-cell office:value="130.43293399457488" office:value-type="float"/>
          <table:table-cell office:value="133.09800630140242" office:value-type="float"/>
          <table:table-cell office:value="136.39007327218232" office:value-type="float"/>
          <table:table-cell office:value="138.78061145218774" office:value-type="float"/>
          <table:table-cell office:value="146.3203953544785" office:value-type="float"/>
          <table:table-cell office:value="139.12023657027862" office:value-type="float"/>
          <table:table-cell office:value="124.81335218402722" office:value-type="float"/>
          <table:table-cell office:value="112.316140660064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delen in totale emiss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zeevaart 1) 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2.152457925109421" office:value-type="float"/>
          <table:table-cell office:value="1.9014838159668006" office:value-type="float"/>
          <table:table-cell office:value="1.928652312892106" office:value-type="float"/>
          <table:table-cell office:value="1.9110709411256614" office:value-type="float"/>
          <table:table-cell office:value="1.9391136758490828" office:value-type="float"/>
          <table:table-cell office:value="2.086584010441445" office:value-type="float"/>
          <table:table-cell office:value="1.980988209235529" office:value-type="float"/>
          <table:table-cell office:value="2.1283476610809293" office:value-type="float"/>
          <table:table-cell office:value="2.2560066499985107" office:value-type="float"/>
          <table:table-cell office:value="2.318642879373686" office:value-type="float"/>
          <table:table-cell office:value="2.530833177049546" office:value-type="float"/>
          <table:table-cell office:value="2.518044102983749" office:value-type="float"/>
          <table:table-cell office:value="2.572857782486744" office:value-type="float"/>
          <table:table-cell office:value="2.5879061694382868" office:value-type="float"/>
          <table:table-cell office:value="2.6429490473272135" office:value-type="float"/>
          <table:table-cell office:value="2.7293559273711896" office:value-type="float"/>
          <table:table-cell office:value="2.94149855472866" office:value-type="float"/>
          <table:table-cell office:value="2.7775931825686566" office:value-type="float"/>
          <table:table-cell office:value="2.427076630934503" office:value-type="float"/>
          <table:table-cell office:value="2.292090481839079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3994866509205851" office:value-type="float"/>
          <table:table-cell office:value="0.3814185825538125" office:value-type="float"/>
          <table:table-cell office:value="0.37794915641689686" office:value-type="float"/>
          <table:table-cell office:value="0.37144759137372013" office:value-type="float"/>
          <table:table-cell office:value="0.3642533976733084" office:value-type="float"/>
          <table:table-cell office:value="0.3926367761583364" office:value-type="float"/>
          <table:table-cell office:value="0.37337997660983796" office:value-type="float"/>
          <table:table-cell office:value="0.4235517733494387" office:value-type="float"/>
          <table:table-cell office:value="0.44256589784659783" office:value-type="float"/>
          <table:table-cell office:value="0.4508472265448834" office:value-type="float"/>
          <table:table-cell office:value="0.48947982325353867" office:value-type="float"/>
          <table:table-cell office:value="0.48527616545725355" office:value-type="float"/>
          <table:table-cell office:value="0.49416057617699455" office:value-type="float"/>
          <table:table-cell office:value="0.49544435830386746" office:value-type="float"/>
          <table:table-cell office:value="0.5046575936825585" office:value-type="float"/>
          <table:table-cell office:value="0.5203830367361412" office:value-type="float"/>
          <table:table-cell office:value="0.5633809386588963" office:value-type="float"/>
          <table:table-cell office:value="0.5793420478262111" office:value-type="float"/>
          <table:table-cell office:value="0.5657891056862566" office:value-type="float"/>
          <table:table-cell office:value="0.5784284942376922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752971274188836" office:value-type="float"/>
          <table:table-cell office:value="1.5200652334129883" office:value-type="float"/>
          <table:table-cell office:value="1.5507031564752094" office:value-type="float"/>
          <table:table-cell office:value="1.5396233497519416" office:value-type="float"/>
          <table:table-cell office:value="1.5748602781757746" office:value-type="float"/>
          <table:table-cell office:value="1.6939472342831088" office:value-type="float"/>
          <table:table-cell office:value="1.6076082326256913" office:value-type="float"/>
          <table:table-cell office:value="1.7047958877314906" office:value-type="float"/>
          <table:table-cell office:value="1.813440752151913" office:value-type="float"/>
          <table:table-cell office:value="1.8677956528288027" office:value-type="float"/>
          <table:table-cell office:value="2.0413533537960076" office:value-type="float"/>
          <table:table-cell office:value="2.0327679375264953" office:value-type="float"/>
          <table:table-cell office:value="2.078697206309749" office:value-type="float"/>
          <table:table-cell office:value="2.092461811134419" office:value-type="float"/>
          <table:table-cell office:value="2.1382914536446553" office:value-type="float"/>
          <table:table-cell office:value="2.2089728906350485" office:value-type="float"/>
          <table:table-cell office:value="2.378117616069764" office:value-type="float"/>
          <table:table-cell office:value="2.1982511347424456" office:value-type="float"/>
          <table:table-cell office:value="1.8612875252482464" office:value-type="float"/>
          <table:table-cell office:value="1.713661987601387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1396768233599966" office:value-type="float"/>
          <table:table-cell office:value="0.12318177225520355" office:value-type="float"/>
          <table:table-cell office:value="0.14096852976670615" office:value-type="float"/>
          <table:table-cell office:value="0.153636553495584" office:value-type="float"/>
          <table:table-cell office:value="0.1639710460493806" office:value-type="float"/>
          <table:table-cell office:value="0.13506229369657863" office:value-type="float"/>
          <table:table-cell office:value="0.17152375619146118" office:value-type="float"/>
          <table:table-cell office:value="0.18169054207149216" office:value-type="float"/>
          <table:table-cell office:value="0.19078535069987848" office:value-type="float"/>
          <table:table-cell office:value="0.2166959847052462" office:value-type="float"/>
          <table:table-cell office:value="0.18481333337741862" office:value-type="float"/>
          <table:table-cell office:value="0.20196828382292942" office:value-type="float"/>
          <table:table-cell office:value="0.21709827785515992" office:value-type="float"/>
          <table:table-cell office:value="0.22683284058533162" office:value-type="float"/>
          <table:table-cell office:value="0.22811210723790212" office:value-type="float"/>
          <table:table-cell office:value="0.23267402151780653" office:value-type="float"/>
          <table:table-cell office:value="0.24813170518147887" office:value-type="float"/>
          <table:table-cell office:value="0.2596903451466541" office:value-type="float"/>
          <table:table-cell office:value="0.3047820506115247" office:value-type="float"/>
          <table:table-cell office:value="0.2815191678391753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2597203195142671" office:value-type="float"/>
          <table:table-cell office:value="0.02464201392535486" office:value-type="float"/>
          <table:table-cell office:value="0.027753429831846484" office:value-type="float"/>
          <table:table-cell office:value="0.02978333688983638" office:value-type="float"/>
          <table:table-cell office:value="0.03075072054254305" office:value-type="float"/>
          <table:table-cell office:value="0.025255297562343047" office:value-type="float"/>
          <table:table-cell office:value="0.03222113768795504" office:value-type="float"/>
          <table:table-cell office:value="0.036198992316237195" office:value-type="float"/>
          <table:table-cell office:value="0.037537724565794794" office:value-type="float"/>
          <table:table-cell office:value="0.04204514003888997" office:value-type="float"/>
          <table:table-cell office:value="0.03573845668358977" office:value-type="float"/>
          <table:table-cell office:value="0.03865734659664679" office:value-type="float"/>
          <table:table-cell office:value="0.04151697528166083" office:value-type="float"/>
          <table:table-cell office:value="0.04315413583971791" office:value-type="float"/>
          <table:table-cell office:value="0.04339727959514528" office:value-type="float"/>
          <table:table-cell office:value="0.04433551348396104" office:value-type="float"/>
          <table:table-cell office:value="0.04747025553927507" office:value-type="float"/>
          <table:table-cell office:value="0.05406162965050828" office:value-type="float"/>
          <table:table-cell office:value="0.07120689917215395" office:value-type="float"/>
          <table:table-cell office:value="0.071148594225542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11370479140856989" office:value-type="float"/>
          <table:table-cell office:value="0.09853975832984868" office:value-type="float"/>
          <table:table-cell office:value="0.11321509993485965" office:value-type="float"/>
          <table:table-cell office:value="0.1238532166057476" office:value-type="float"/>
          <table:table-cell office:value="0.13322032550683757" office:value-type="float"/>
          <table:table-cell office:value="0.10980699613423557" office:value-type="float"/>
          <table:table-cell office:value="0.13930261850350614" office:value-type="float"/>
          <table:table-cell office:value="0.14549154975525497" office:value-type="float"/>
          <table:table-cell office:value="0.1532476261340837" office:value-type="float"/>
          <table:table-cell office:value="0.17465084466635622" office:value-type="float"/>
          <table:table-cell office:value="0.14907487669382882" office:value-type="float"/>
          <table:table-cell office:value="0.16331093722628262" office:value-type="float"/>
          <table:table-cell office:value="0.17558130257349908" office:value-type="float"/>
          <table:table-cell office:value="0.1836787047456137" office:value-type="float"/>
          <table:table-cell office:value="0.18471482764275687" office:value-type="float"/>
          <table:table-cell office:value="0.18833850803384553" office:value-type="float"/>
          <table:table-cell office:value="0.20066144964220378" office:value-type="float"/>
          <table:table-cell office:value="0.2056287154961459" office:value-type="float"/>
          <table:table-cell office:value="0.23357515143937074" office:value-type="float"/>
          <table:table-cell office:value="0.210370573613633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0.009365487604283228" office:value-type="float"/>
          <table:table-cell office:value="0.009279060211736212" office:value-type="float"/>
          <table:table-cell office:value="0.011606732925628542" office:value-type="float"/>
          <table:table-cell office:value="0.012170978578835763" office:value-type="float"/>
          <table:table-cell office:value="0.013012071366825804" office:value-type="float"/>
          <table:table-cell office:value="0.010178574078245935" office:value-type="float"/>
          <table:table-cell office:value="0.014370846034747597" office:value-type="float"/>
          <table:table-cell office:value="0.015397086144718018" office:value-type="float"/>
          <table:table-cell office:value="0.016369487811743112" office:value-type="float"/>
          <table:table-cell office:value="0.016779773943771285" office:value-type="float"/>
          <table:table-cell office:value="0.015148031280643468" office:value-type="float"/>
          <table:table-cell office:value="0.015756521881170205" office:value-type="float"/>
          <table:table-cell office:value="0.01674675701526937" office:value-type="float"/>
          <table:table-cell office:value="0.01750320566497939" office:value-type="float"/>
          <table:table-cell office:value="0.018022770059246133" office:value-type="float"/>
          <table:table-cell office:value="0.018788308019695745" office:value-type="float"/>
          <table:table-cell office:value="0.02028549063809012" office:value-type="float"/>
          <table:table-cell office:value="0.018579566061709633" office:value-type="float"/>
          <table:table-cell office:value="0.015785003038523947" office:value-type="float"/>
          <table:table-cell office:value="0.0147272275289630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16926437831437562" office:value-type="float"/>
          <table:table-cell office:value="0.0018050875146265626" office:value-type="float"/>
          <table:table-cell office:value="0.0022218850812996127" office:value-type="float"/>
          <table:table-cell office:value="0.002293909176167737" office:value-type="float"/>
          <table:table-cell office:value="0.002383791895822107" office:value-type="float"/>
          <table:table-cell office:value="0.0018500120341648416" office:value-type="float"/>
          <table:table-cell office:value="0.0026169918333844577" office:value-type="float"/>
          <table:table-cell office:value="0.002961005819608173" office:value-type="float"/>
          <table:table-cell office:value="0.0030982048921394663" office:value-type="float"/>
          <table:table-cell office:value="0.003125023489819525" office:value-type="float"/>
          <table:table-cell office:value="0.0027895828461388644" office:value-type="float"/>
          <table:table-cell office:value="0.0028818642013736444" office:value-type="float"/>
          <table:table-cell office:value="0.0030562581533928697" office:value-type="float"/>
          <table:table-cell office:value="0.0031877192493786196" office:value-type="float"/>
          <table:table-cell office:value="0.003321453598984294" office:value-type="float"/>
          <table:table-cell office:value="0.0034065067798914658" office:value-type="float"/>
          <table:table-cell office:value="0.0036924470389596174" office:value-type="float"/>
          <table:table-cell office:value="0.0036600834576979015" office:value-type="float"/>
          <table:table-cell office:value="0.0034927644046729408" office:value-type="float"/>
          <table:table-cell office:value="0.00353468589937792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7672843821139472" office:value-type="float"/>
          <table:table-cell office:value="0.00747397269710965" office:value-type="float"/>
          <table:table-cell office:value="0.009384847844328928" office:value-type="float"/>
          <table:table-cell office:value="0.009877069402668026" office:value-type="float"/>
          <table:table-cell office:value="0.010628279471003697" office:value-type="float"/>
          <table:table-cell office:value="0.008328562044081094" office:value-type="float"/>
          <table:table-cell office:value="0.01175385420136314" office:value-type="float"/>
          <table:table-cell office:value="0.012436080325109846" office:value-type="float"/>
          <table:table-cell office:value="0.013271282919603649" office:value-type="float"/>
          <table:table-cell office:value="0.01365475045395176" office:value-type="float"/>
          <table:table-cell office:value="0.012358448434504602" office:value-type="float"/>
          <table:table-cell office:value="0.012874657679796559" office:value-type="float"/>
          <table:table-cell office:value="0.013690498861876498" office:value-type="float"/>
          <table:table-cell office:value="0.01431548641560077" office:value-type="float"/>
          <table:table-cell office:value="0.014701316460261838" office:value-type="float"/>
          <table:table-cell office:value="0.015381801239804278" office:value-type="float"/>
          <table:table-cell office:value="0.016593043599130504" office:value-type="float"/>
          <table:table-cell office:value="0.014919482604011734" office:value-type="float"/>
          <table:table-cell office:value="0.012292238633851003" office:value-type="float"/>
          <table:table-cell office:value="0.0111925416295850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zeevaart naar lucht 1) 2), 1990-2009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-type="string">
            <text:p>2009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 van Nederland tota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21.2533997092835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107109695959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.33996974033116" office:value-type="float"/>
          <table:table-cell office:value="46.71594596192365" office:value-type="float"/>
          <table:table-cell office:value="48.65926712349969" office:value-type="float"/>
          <table:table-cell office:value="49.980408766198785" office:value-type="float"/>
          <table:table-cell office:value="47.93190315113127" office:value-type="float"/>
          <table:table-cell office:value="49.65652195295594" office:value-type="float"/>
          <table:table-cell office:value="50.963850113375884" office:value-type="float"/>
          <table:table-cell office:value="49.62566600869997" office:value-type="float"/>
          <table:table-cell office:value="44.051929889447926" office:value-type="float"/>
          <table:table-cell office:value="51.35262374254282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3.042251347054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1911292721123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.27070902717488" office:value-type="float"/>
          <table:table-cell office:value="7.219514603072122" office:value-type="float"/>
          <table:table-cell office:value="7.60794844551601" office:value-type="float"/>
          <table:table-cell office:value="7.88762579395207" office:value-type="float"/>
          <table:table-cell office:value="7.981341743315048" office:value-type="float"/>
          <table:table-cell office:value="7.803321027388817" office:value-type="float"/>
          <table:table-cell office:value="8.078359877552762" office:value-type="float"/>
          <table:table-cell office:value="8.184195859646943" office:value-type="float"/>
          <table:table-cell office:value="8.908999480589054" office:value-type="float"/>
          <table:table-cell office:value="11.27398995981518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8.21114836222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.9159804238475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06926071315628" office:value-type="float"/>
          <table:table-cell office:value="39.49643135885154" office:value-type="float"/>
          <table:table-cell office:value="41.05131867798369" office:value-type="float"/>
          <table:table-cell office:value="42.09278297224672" office:value-type="float"/>
          <table:table-cell office:value="39.950561407816224" office:value-type="float"/>
          <table:table-cell office:value="41.853200925567116" office:value-type="float"/>
          <table:table-cell office:value="42.88549023582313" office:value-type="float"/>
          <table:table-cell office:value="41.44147014905303" office:value-type="float"/>
          <table:table-cell office:value="35.14293040885887" office:value-type="float"/>
          <table:table-cell office:value="40.078633782727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13.642590222612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.4377896625325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.193768565938925" office:value-type="float"/>
          <table:table-cell office:value="23.027089819104933" office:value-type="float"/>
          <table:table-cell office:value="23.907907763811334" office:value-type="float"/>
          <table:table-cell office:value="24.370927792882778" office:value-type="float"/>
          <table:table-cell office:value="25.831848857043195" office:value-type="float"/>
          <table:table-cell office:value="26.69900268491977" office:value-type="float"/>
          <table:table-cell office:value="28.651188228886955" office:value-type="float"/>
          <table:table-cell office:value="28.62354110202553" office:value-type="float"/>
          <table:table-cell office:value="26.622808448004243" office:value-type="float"/>
          <table:table-cell office:value="26.7830268532338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97076771241761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38859965778051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.2929997248171103" office:value-type="float"/>
          <table:table-cell office:value="3.3981361777228063" office:value-type="float"/>
          <table:table-cell office:value="3.5076863402820213" office:value-type="float"/>
          <table:table-cell office:value="3.558872635199998" office:value-type="float"/>
          <table:table-cell office:value="3.7772428621931704" office:value-type="float"/>
          <table:table-cell office:value="3.8927644058273856" office:value-type="float"/>
          <table:table-cell office:value="4.193461969453407" office:value-type="float"/>
          <table:table-cell office:value="4.548783982927322" office:value-type="float"/>
          <table:table-cell office:value="4.786213822280903" office:value-type="float"/>
          <table:table-cell office:value="5.2426808945046925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1.6718225101944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0491900047520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.900768841121817" office:value-type="float"/>
          <table:table-cell office:value="19.628953641382125" office:value-type="float"/>
          <table:table-cell office:value="20.400221423529313" office:value-type="float"/>
          <table:table-cell office:value="20.812055157682778" office:value-type="float"/>
          <table:table-cell office:value="22.05460599485002" office:value-type="float"/>
          <table:table-cell office:value="22.806238279092387" office:value-type="float"/>
          <table:table-cell office:value="24.457726259433546" office:value-type="float"/>
          <table:table-cell office:value="24.074757119098205" office:value-type="float"/>
          <table:table-cell office:value="21.836594625723336" office:value-type="float"/>
          <table:table-cell office:value="21.5403459587291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00438885485575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5824076917354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8977970972201077" office:value-type="float"/>
          <table:table-cell office:value="0.009757466835347912" office:value-type="float"/>
          <table:table-cell office:value="0.010339313282255288" office:value-type="float"/>
          <table:table-cell office:value="0.010914593401970348" office:value-type="float"/>
          <table:table-cell office:value="0.011355263993266383" office:value-type="float"/>
          <table:table-cell office:value="0.011459827121273034" office:value-type="float"/>
          <table:table-cell office:value="0.012144687117342066" office:value-type="float"/>
          <table:table-cell office:value="0.011350431719584829" office:value-type="float"/>
          <table:table-cell office:value="0.01068429823593329" office:value-type="float"/>
          <table:table-cell office:value="0.00979869595141176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000711168503257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09491982936142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15169660881032823" office:value-type="float"/>
          <table:table-cell office:value="0.0016352384979384398" office:value-type="float"/>
          <table:table-cell office:value="0.0017209720121462405" office:value-type="float"/>
          <table:table-cell office:value="0.0018088845851329516" office:value-type="float"/>
          <table:table-cell office:value="0.001878462164913225" office:value-type="float"/>
          <table:table-cell office:value="0.001888227636817685" office:value-type="float"/>
          <table:table-cell office:value="0.0020067556363133165" office:value-type="float"/>
          <table:table-cell office:value="0.0020274069162588646" office:value-type="float"/>
          <table:table-cell office:value="0.0021374912755579814" office:value-type="float"/>
          <table:table-cell office:value="0.0021281898706424244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0036776863524940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48748786237400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7461004884097795" office:value-type="float"/>
          <table:table-cell office:value="0.008122228337409472" office:value-type="float"/>
          <table:table-cell office:value="0.00861834127010905" office:value-type="float"/>
          <table:table-cell office:value="0.009105708816837395" office:value-type="float"/>
          <table:table-cell office:value="0.009476801828353157" office:value-type="float"/>
          <table:table-cell office:value="0.00957159948445535" office:value-type="float"/>
          <table:table-cell office:value="0.01013793148102875" office:value-type="float"/>
          <table:table-cell office:value="0.009323024803325964" office:value-type="float"/>
          <table:table-cell office:value="0.008546806960375308" office:value-type="float"/>
          <table:table-cell office:value="0.00767050608076933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0.5864512100336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85611787473370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454367332537694" office:value-type="float"/>
          <table:table-cell office:value="1.6459070187723097" office:value-type="float"/>
          <table:table-cell office:value="1.7629025679680155" office:value-type="float"/>
          <table:table-cell office:value="1.9090962319946916" office:value-type="float"/>
          <table:table-cell office:value="2.0577939944430717" office:value-type="float"/>
          <table:table-cell office:value="2.045421875337322" office:value-type="float"/>
          <table:table-cell office:value="2.2679614643041224" office:value-type="float"/>
          <table:table-cell office:value="2.120181565482563" office:value-type="float"/>
          <table:table-cell office:value="1.8330067672612205" office:value-type="float"/>
          <table:table-cell office:value="1.773112301732787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10599052998870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15560415032062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6782874207661067" office:value-type="float"/>
          <table:table-cell office:value="0.30103601238659056" office:value-type="float"/>
          <table:table-cell office:value="0.3217270867474165" office:value-type="float"/>
          <table:table-cell office:value="0.347688470565248" office:value-type="float"/>
          <table:table-cell office:value="0.3792351145990874" office:value-type="float"/>
          <table:table-cell office:value="0.370855293556537" office:value-type="float"/>
          <table:table-cell office:value="0.41282351720001176" office:value-type="float"/>
          <table:table-cell office:value="0.4176653776177975" office:value-type="float"/>
          <table:table-cell office:value="0.4055913562125791" office:value-type="float"/>
          <table:table-cell office:value="0.42556516755260093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0.480460680044974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7005137244130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1865385904610835" office:value-type="float"/>
          <table:table-cell office:value="1.3448710063857192" office:value-type="float"/>
          <table:table-cell office:value="1.441175481220599" office:value-type="float"/>
          <table:table-cell office:value="1.5614077614294435" office:value-type="float"/>
          <table:table-cell office:value="1.6785588798439843" office:value-type="float"/>
          <table:table-cell office:value="1.6745665817807849" office:value-type="float"/>
          <table:table-cell office:value="1.8551379471041105" office:value-type="float"/>
          <table:table-cell office:value="1.7025161878647654" office:value-type="float"/>
          <table:table-cell office:value="1.4274154110486414" office:value-type="float"/>
          <table:table-cell office:value="1.34754713418018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8.5438250144655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150412082790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.533515875558354" office:value-type="float"/>
          <table:table-cell office:value="19.063257140388142" office:value-type="float"/>
          <table:table-cell office:value="19.356008691630613" office:value-type="float"/>
          <table:table-cell office:value="19.68942095226074" office:value-type="float"/>
          <table:table-cell office:value="19.94733604519382" office:value-type="float"/>
          <table:table-cell office:value="21.133889448603217" office:value-type="float"/>
          <table:table-cell office:value="22.31736448036214" office:value-type="float"/>
          <table:table-cell office:value="20.733867030861514" office:value-type="float"/>
          <table:table-cell office:value="18.41750092308441" office:value-type="float"/>
          <table:table-cell office:value="18.17935740776300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1.3048606231853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86654860630890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9562004035216805" office:value-type="float"/>
          <table:table-cell office:value="2.933347933182201" office:value-type="float"/>
          <table:table-cell office:value="2.89720079542826" office:value-type="float"/>
          <table:table-cell office:value="2.900096782473855" office:value-type="float"/>
          <table:table-cell office:value="3.0283745990750965" office:value-type="float"/>
          <table:table-cell office:value="3.0845929393102183" office:value-type="float"/>
          <table:table-cell office:value="3.285131592530362" office:value-type="float"/>
          <table:table-cell office:value="3.2962937814099376" office:value-type="float"/>
          <table:table-cell office:value="3.2859810707985107" office:value-type="float"/>
          <table:table-cell office:value="3.5314128401982927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7.238964391280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.2838634764819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.577315472036673" office:value-type="float"/>
          <table:table-cell office:value="16.12990920720594" office:value-type="float"/>
          <table:table-cell office:value="16.458807896202355" office:value-type="float"/>
          <table:table-cell office:value="16.789324169786884" office:value-type="float"/>
          <table:table-cell office:value="16.918961446118722" office:value-type="float"/>
          <table:table-cell office:value="18.049296509292997" office:value-type="float"/>
          <table:table-cell office:value="19.03223288783178" office:value-type="float"/>
          <table:table-cell office:value="17.437573249451578" office:value-type="float"/>
          <table:table-cell office:value="15.131519852285901" office:value-type="float"/>
          <table:table-cell office:value="14.647944567564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1.25778814252714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59780243796625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2920130426630787" office:value-type="float"/>
          <table:table-cell office:value="2.407154640716001" office:value-type="float"/>
          <table:table-cell office:value="2.545235497074264" office:value-type="float"/>
          <table:table-cell office:value="2.6721291045798816" office:value-type="float"/>
          <table:table-cell office:value="2.7084462958818443" office:value-type="float"/>
          <table:table-cell office:value="2.865585745273741" office:value-type="float"/>
          <table:table-cell office:value="3.0596818463188336" office:value-type="float"/>
          <table:table-cell office:value="3.0322297222086756" office:value-type="float"/>
          <table:table-cell office:value="2.7592452557166522" office:value-type="float"/>
          <table:table-cell office:value="2.574075697284463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binnengaats</text:p>
          </table:table-cell>
          <table:table-cell office:value="0.229338519474866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29298150882920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42962441296401427" office:value-type="float"/>
          <table:table-cell office:value="0.446227793775631" office:value-type="float"/>
          <table:table-cell office:value="0.4684008239553344" office:value-type="float"/>
          <table:table-cell office:value="0.4891066823741118" office:value-type="float"/>
          <table:table-cell office:value="0.49757867776482045" office:value-type="float"/>
          <table:table-cell office:value="0.5203752698368834" office:value-type="float"/>
          <table:table-cell office:value="0.55849164450265" office:value-type="float"/>
          <table:table-cell office:value="0.579264025495982" office:value-type="float"/>
          <table:table-cell office:value="0.5738723407665349" office:value-type="float"/>
          <table:table-cell office:value="0.5814727644678568" office:value-type="float"/>
        </table:table-row>
        <table:table-row>
          <table:table-cell office:value-type="string">
            <text:p/>
          </table:table-cell>
          <table:table-cell office:value-type="string">
            <text:p>op het NCP</text:p>
          </table:table-cell>
          <table:table-cell office:value="1.0284496230522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30482092913704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.8623886296990644" office:value-type="float"/>
          <table:table-cell office:value="1.9609268469403702" office:value-type="float"/>
          <table:table-cell office:value="2.0768346731189298" office:value-type="float"/>
          <table:table-cell office:value="2.18302242220577" office:value-type="float"/>
          <table:table-cell office:value="2.2108676181170237" office:value-type="float"/>
          <table:table-cell office:value="2.345210475436858" office:value-type="float"/>
          <table:table-cell office:value="2.5011902018161836" office:value-type="float"/>
          <table:table-cell office:value="2.4529656967126936" office:value-type="float"/>
          <table:table-cell office:value="2.1853729149501175" office:value-type="float"/>
          <table:table-cell office:value="1.99260293281660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Feitelijke emissi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,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1 Geen verzurende st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5.897382</meta:creation-date>
    <dc:date>2023-04-11T18:08:15.9683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