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59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0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5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7909908" office:value-type="float"/>
          <table:table-cell office:value="0.08553579997627166" office:value-type="float"/>
          <table:table-cell office:value="0.08763370737942444" office:value-type="float"/>
          <table:table-cell office:value="0.08973161478257724" office:value-type="float"/>
          <table:table-cell office:value="0.09144123762372494" office:value-type="float"/>
          <table:table-cell office:value="0.0937854775626431" office:value-type="float"/>
          <table:table-cell office:value="0.09659078330978389" office:value-type="float"/>
          <table:table-cell office:value="0.10154344964338191" office:value-type="float"/>
          <table:table-cell office:value="0.10554201744957963" office:value-type="float"/>
          <table:table-cell office:value="0.10916764050703173" office:value-type="float"/>
          <table:table-cell office:value="0.11501989332453634" office:value-type="float"/>
          <table:table-cell office:value="0.11797018798667323" office:value-type="float"/>
          <table:table-cell office:value="0.12106237670510901" office:value-type="float"/>
          <table:table-cell office:value="0.1240235689858544" office:value-type="float"/>
          <table:table-cell office:value="0.12843702449954242" office:value-type="float"/>
          <table:table-cell office:value="0.13001280799298257" office:value-type="float"/>
          <table:table-cell office:value="0.13723129078130294" office:value-type="float"/>
          <table:table-cell office:value="0.12920785763686382" office:value-type="float"/>
          <table:table-cell office:value="0.1156506644521916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1752923" office:value-type="float"/>
          <table:table-cell office:value="0.017111089859665626" office:value-type="float"/>
          <table:table-cell office:value="0.017253041885904978" office:value-type="float"/>
          <table:table-cell office:value="0.01739499391214433" office:value-type="float"/>
          <table:table-cell office:value="0.017148661376378778" office:value-type="float"/>
          <table:table-cell office:value="0.017536945938383685" office:value-type="float"/>
          <table:table-cell office:value="0.018144803947378288" office:value-type="float"/>
          <table:table-cell office:value="0.020230940540419802" office:value-type="float"/>
          <table:table-cell office:value="0.020765782941966474" office:value-type="float"/>
          <table:table-cell office:value="0.02118160490641626" office:value-type="float"/>
          <table:table-cell office:value="0.02224208286387802" office:value-type="float"/>
          <table:table-cell office:value="0.022579854414521008" office:value-type="float"/>
          <table:table-cell office:value="0.023151467394680963" office:value-type="float"/>
          <table:table-cell office:value="0.023595039984207148" office:value-type="float"/>
          <table:table-cell office:value="0.024434553387217336" office:value-type="float"/>
          <table:table-cell office:value="0.024773649263716287" office:value-type="float"/>
          <table:table-cell office:value="0.02625381724841854" office:value-type="float"/>
          <table:table-cell office:value="0.026898140335386768" office:value-type="float"/>
          <table:table-cell office:value="0.0270197184719920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4734616" office:value-type="float"/>
          <table:table-cell office:value="0.06842471011660603" office:value-type="float"/>
          <table:table-cell office:value="0.07038066549351946" office:value-type="float"/>
          <table:table-cell office:value="0.07233662087043291" office:value-type="float"/>
          <table:table-cell office:value="0.07429257624734617" office:value-type="float"/>
          <table:table-cell office:value="0.07624853162425942" office:value-type="float"/>
          <table:table-cell office:value="0.0784459793624056" office:value-type="float"/>
          <table:table-cell office:value="0.08131250910296212" office:value-type="float"/>
          <table:table-cell office:value="0.08477623450761315" office:value-type="float"/>
          <table:table-cell office:value="0.08798603560061546" office:value-type="float"/>
          <table:table-cell office:value="0.09277781046065832" office:value-type="float"/>
          <table:table-cell office:value="0.09539033357215222" office:value-type="float"/>
          <table:table-cell office:value="0.09791090931042805" office:value-type="float"/>
          <table:table-cell office:value="0.10042852900164725" office:value-type="float"/>
          <table:table-cell office:value="0.10400247111232508" office:value-type="float"/>
          <table:table-cell office:value="0.10523915872926629" office:value-type="float"/>
          <table:table-cell office:value="0.1109774735328844" office:value-type="float"/>
          <table:table-cell office:value="0.10230971730147706" office:value-type="float"/>
          <table:table-cell office:value="0.088630945980199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5773713" office:value-type="float"/>
          <table:table-cell office:value="0.10665439819730904" office:value-type="float"/>
          <table:table-cell office:value="0.10928220317995312" office:value-type="float"/>
          <table:table-cell office:value="0.11191000816259719" office:value-type="float"/>
          <table:table-cell office:value="0.11419371636713274" office:value-type="float"/>
          <table:table-cell office:value="0.11699349589832268" office:value-type="float"/>
          <table:table-cell office:value="0.12043077558876678" office:value-type="float"/>
          <table:table-cell office:value="0.12634394920420053" office:value-type="float"/>
          <table:table-cell office:value="0.13121916472001505" office:value-type="float"/>
          <table:table-cell office:value="0.13568310576682252" office:value-type="float"/>
          <table:table-cell office:value="0.14269141119992013" office:value-type="float"/>
          <table:table-cell office:value="0.14494042240614602" office:value-type="float"/>
          <table:table-cell office:value="0.14703371457803072" office:value-type="float"/>
          <table:table-cell office:value="0.1490040890188472" office:value-type="float"/>
          <table:table-cell office:value="0.1511063578346266" office:value-type="float"/>
          <table:table-cell office:value="0.1542455872256148" office:value-type="float"/>
          <table:table-cell office:value="0.16269166084403405" office:value-type="float"/>
          <table:table-cell office:value="0.14910050572425204" office:value-type="float"/>
          <table:table-cell office:value="0.1284094416896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7775648" office:value-type="float"/>
          <table:table-cell office:value="0.020747847106592884" office:value-type="float"/>
          <table:table-cell office:value="0.020919969336155104" office:value-type="float"/>
          <table:table-cell office:value="0.021092091565717324" office:value-type="float"/>
          <table:table-cell office:value="0.020920117017171252" office:value-type="float"/>
          <table:table-cell office:value="0.021264213795279544" office:value-type="float"/>
          <table:table-cell office:value="0.021930953504192514" office:value-type="float"/>
          <table:table-cell office:value="0.02429714072842635" office:value-type="float"/>
          <table:table-cell office:value="0.024835466005622937" office:value-type="float"/>
          <table:table-cell office:value="0.02526928515925464" office:value-type="float"/>
          <table:table-cell office:value="0.026277309942136298" office:value-type="float"/>
          <table:table-cell office:value="0.026509569676250472" office:value-type="float"/>
          <table:table-cell office:value="0.026833433398061296" office:value-type="float"/>
          <table:table-cell office:value="0.027136926337548346" office:value-type="float"/>
          <table:table-cell office:value="0.02784770345564862" office:value-type="float"/>
          <table:table-cell office:value="0.027966256360156594" office:value-type="float"/>
          <table:table-cell office:value="0.029613794019799692" office:value-type="float"/>
          <table:table-cell office:value="0.02937206890210388" office:value-type="float"/>
          <table:table-cell office:value="0.0284132936853336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4996149" office:value-type="float"/>
          <table:table-cell office:value="0.08590655109071615" office:value-type="float"/>
          <table:table-cell office:value="0.08836223384379802" office:value-type="float"/>
          <table:table-cell office:value="0.09081791659687986" office:value-type="float"/>
          <table:table-cell office:value="0.09327359934996149" office:value-type="float"/>
          <table:table-cell office:value="0.09572928210304314" office:value-type="float"/>
          <table:table-cell office:value="0.09849982208457427" office:value-type="float"/>
          <table:table-cell office:value="0.10204680847577419" office:value-type="float"/>
          <table:table-cell office:value="0.10638369871439211" office:value-type="float"/>
          <table:table-cell office:value="0.11041382060756788" office:value-type="float"/>
          <table:table-cell office:value="0.11641410125778383" office:value-type="float"/>
          <table:table-cell office:value="0.11843085272989555" office:value-type="float"/>
          <table:table-cell office:value="0.12020028117996942" office:value-type="float"/>
          <table:table-cell office:value="0.12186716268129887" office:value-type="float"/>
          <table:table-cell office:value="0.12325865437897797" office:value-type="float"/>
          <table:table-cell office:value="0.1262793308654582" office:value-type="float"/>
          <table:table-cell office:value="0.13307786682423436" office:value-type="float"/>
          <table:table-cell office:value="0.11972843682214816" office:value-type="float"/>
          <table:table-cell office:value="0.09999614800429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900601815" office:value-type="float"/>
          <table:table-cell office:value="7.467828965421766" office:value-type="float"/>
          <table:table-cell office:value="7.529781387035152" office:value-type="float"/>
          <table:table-cell office:value="7.59173380864854" office:value-type="float"/>
          <table:table-cell office:value="7.572384982649778" office:value-type="float"/>
          <table:table-cell office:value="7.653686230261927" office:value-type="float"/>
          <table:table-cell office:value="7.968228657364962" office:value-type="float"/>
          <table:table-cell office:value="9.05256433588318" office:value-type="float"/>
          <table:table-cell office:value="9.40958198988594" office:value-type="float"/>
          <table:table-cell office:value="9.60520986565836" office:value-type="float"/>
          <table:table-cell office:value="10.052255790386027" office:value-type="float"/>
          <table:table-cell office:value="10.042789734039594" office:value-type="float"/>
          <table:table-cell office:value="10.058654033617012" office:value-type="float"/>
          <table:table-cell office:value="10.031054717892832" office:value-type="float"/>
          <table:table-cell office:value="10.167306345930465" office:value-type="float"/>
          <table:table-cell office:value="10.028434668495517" office:value-type="float"/>
          <table:table-cell office:value="10.599375177031725" office:value-type="float"/>
          <table:table-cell office:value="9.825179289486217" office:value-type="float"/>
          <table:table-cell office:value="8.1268118260613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5722044" office:value-type="float"/>
          <table:table-cell office:value="40.83185026036746" office:value-type="float"/>
          <table:table-cell office:value="41.999049608819014" office:value-type="float"/>
          <table:table-cell office:value="43.16624895727058" office:value-type="float"/>
          <table:table-cell office:value="44.333448305722044" office:value-type="float"/>
          <table:table-cell office:value="45.50064765417351" office:value-type="float"/>
          <table:table-cell office:value="46.823387837281686" office:value-type="float"/>
          <table:table-cell office:value="48.54227636693801" office:value-type="float"/>
          <table:table-cell office:value="50.629068725386205" office:value-type="float"/>
          <table:table-cell office:value="52.53455645993825" office:value-type="float"/>
          <table:table-cell office:value="55.39851155023047" office:value-type="float"/>
          <table:table-cell office:value="54.94197008938597" office:value-type="float"/>
          <table:table-cell office:value="54.27494878056991" office:value-type="float"/>
          <table:table-cell office:value="53.53131858090278" office:value-type="float"/>
          <table:table-cell office:value="50.892394986768714" office:value-type="float"/>
          <table:table-cell office:value="53.7876232025168" office:value-type="float"/>
          <table:table-cell office:value="56.26877330923305" office:value-type="float"/>
          <table:table-cell office:value="49.75074903106021" office:value-type="float"/>
          <table:table-cell office:value="32.0574698731806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10147047" office:value-type="float"/>
          <table:table-cell office:value="12.884746553953166" office:value-type="float"/>
          <table:table-cell office:value="12.991637225202897" office:value-type="float"/>
          <table:table-cell office:value="13.098527896452634" office:value-type="float"/>
          <table:table-cell office:value="12.997163343594249" office:value-type="float"/>
          <table:table-cell office:value="13.205418567702367" office:value-type="float"/>
          <table:table-cell office:value="13.672359243561832" office:value-type="float"/>
          <table:table-cell office:value="15.168945248907539" office:value-type="float"/>
          <table:table-cell office:value="15.618238566825571" office:value-type="float"/>
          <table:table-cell office:value="15.828506941316142" office:value-type="float"/>
          <table:table-cell office:value="16.447160349095903" office:value-type="float"/>
          <table:table-cell office:value="16.75065080645051" office:value-type="float"/>
          <table:table-cell office:value="17.01951486948026" office:value-type="float"/>
          <table:table-cell office:value="17.309811499665674" office:value-type="float"/>
          <table:table-cell office:value="17.83256405075305" office:value-type="float"/>
          <table:table-cell office:value="18.04505782046089" office:value-type="float"/>
          <table:table-cell office:value="19.111543624218342" office:value-type="float"/>
          <table:table-cell office:value="19.377168673311374" office:value-type="float"/>
          <table:table-cell office:value="19.31437585478941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459918" office:value-type="float"/>
          <table:table-cell office:value="69.70141156948641" office:value-type="float"/>
          <table:table-cell office:value="71.69386211119073" office:value-type="float"/>
          <table:table-cell office:value="73.68631265289505" office:value-type="float"/>
          <table:table-cell office:value="75.67876319459918" office:value-type="float"/>
          <table:table-cell office:value="77.67121373630334" office:value-type="float"/>
          <table:table-cell office:value="79.89248714648245" office:value-type="float"/>
          <table:table-cell office:value="82.76215954756569" office:value-type="float"/>
          <table:table-cell office:value="86.28189316245343" office:value-type="float"/>
          <table:table-cell office:value="89.53724076150434" office:value-type="float"/>
          <table:table-cell office:value="94.40145819277015" office:value-type="float"/>
          <table:table-cell office:value="96.7582612781382" office:value-type="float"/>
          <table:table-cell office:value="98.98315817785793" office:value-type="float"/>
          <table:table-cell office:value="101.22664917450427" office:value-type="float"/>
          <table:table-cell office:value="104.12096557353216" office:value-type="float"/>
          <table:table-cell office:value="105.71918706340514" office:value-type="float"/>
          <table:table-cell office:value="111.46515832532535" office:value-type="float"/>
          <table:table-cell office:value="102.55501936707888" office:value-type="float"/>
          <table:table-cell office:value="88.119798164157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7495267" office:value-type="float"/>
          <table:table-cell office:value="0.0018107493928725062" office:value-type="float"/>
          <table:table-cell office:value="0.0018257712031392983" office:value-type="float"/>
          <table:table-cell office:value="0.0018407930134060905" office:value-type="float"/>
          <table:table-cell office:value="0.0018134620333796641" office:value-type="float"/>
          <table:table-cell office:value="0.0018558148236728828" office:value-type="float"/>
          <table:table-cell office:value="0.001924171366301217" office:value-type="float"/>
          <table:table-cell office:value="0.0021274909983030298" office:value-type="float"/>
          <table:table-cell office:value="0.002199560129576848" office:value-type="float"/>
          <table:table-cell office:value="0.0022586364822367536" office:value-type="float"/>
          <table:table-cell office:value="0.002357939620460244" office:value-type="float"/>
          <table:table-cell office:value="0.0024006026934432927" office:value-type="float"/>
          <table:table-cell office:value="0.0024439438130549824" office:value-type="float"/>
          <table:table-cell office:value="0.0024938148922951297" office:value-type="float"/>
          <table:table-cell office:value="0.002576880768698276" office:value-type="float"/>
          <table:table-cell office:value="0.0025951186151118924" office:value-type="float"/>
          <table:table-cell office:value="0.002745933316533531" office:value-type="float"/>
          <table:table-cell office:value="0.0027810639898692806" office:value-type="float"/>
          <table:table-cell office:value="0.00277074050366770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18268" office:value-type="float"/>
          <table:table-cell office:value="0.008553088764575754" office:value-type="float"/>
          <table:table-cell office:value="0.008797583186689936" office:value-type="float"/>
          <table:table-cell office:value="0.009042077608804114" office:value-type="float"/>
          <table:table-cell office:value="0.00928657203091827" office:value-type="float"/>
          <table:table-cell office:value="0.009531066453032427" office:value-type="float"/>
          <table:table-cell office:value="0.0098057474203007" office:value-type="float"/>
          <table:table-cell office:value="0.010164063637870265" office:value-type="float"/>
          <table:table-cell office:value="0.010597029313451644" office:value-type="float"/>
          <table:table-cell office:value="0.010998254450076933" office:value-type="float"/>
          <table:table-cell office:value="0.01159722630758229" office:value-type="float"/>
          <table:table-cell office:value="0.011923791696519028" office:value-type="float"/>
          <table:table-cell office:value="0.012238863663803508" office:value-type="float"/>
          <table:table-cell office:value="0.012553566125205907" office:value-type="float"/>
          <table:table-cell office:value="0.013000308889040635" office:value-type="float"/>
          <table:table-cell office:value="0.013154894841158286" office:value-type="float"/>
          <table:table-cell office:value="0.013872184191610553" office:value-type="float"/>
          <table:table-cell office:value="0.01278871466268463" office:value-type="float"/>
          <table:table-cell office:value="0.01107886824752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585691" office:value-type="float"/>
          <table:table-cell office:value="2.559705556735417" office:value-type="float"/>
          <table:table-cell office:value="2.6227728763188747" office:value-type="float"/>
          <table:table-cell office:value="2.685840195902333" office:value-type="float"/>
          <table:table-cell office:value="2.740649192811186" office:value-type="float"/>
          <table:table-cell office:value="2.8078439015597443" office:value-type="float"/>
          <table:table-cell office:value="2.890338614130403" office:value-type="float"/>
          <table:table-cell office:value="3.032254780900813" office:value-type="float"/>
          <table:table-cell office:value="3.149259953280361" office:value-type="float"/>
          <table:table-cell office:value="3.2563945384037405" office:value-type="float"/>
          <table:table-cell office:value="3.424593868798083" office:value-type="float"/>
          <table:table-cell office:value="3.478570137747504" office:value-type="float"/>
          <table:table-cell office:value="3.528809149872737" office:value-type="float"/>
          <table:table-cell office:value="3.5760981364523325" office:value-type="float"/>
          <table:table-cell office:value="3.6265525880310374" office:value-type="float"/>
          <table:table-cell office:value="3.701894093414755" office:value-type="float"/>
          <table:table-cell office:value="3.9045998602568175" office:value-type="float"/>
          <table:table-cell office:value="3.578412137382049" office:value-type="float"/>
          <table:table-cell office:value="3.08182660055112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866155" office:value-type="float"/>
          <table:table-cell office:value="0.49794833055822924" office:value-type="float"/>
          <table:table-cell office:value="0.5020792640677224" office:value-type="float"/>
          <table:table-cell office:value="0.5062101975772157" office:value-type="float"/>
          <table:table-cell office:value="0.5020828084121101" office:value-type="float"/>
          <table:table-cell office:value="0.5103411310867091" office:value-type="float"/>
          <table:table-cell office:value="0.5263428841006204" office:value-type="float"/>
          <table:table-cell office:value="0.5831313774822323" office:value-type="float"/>
          <table:table-cell office:value="0.5960511841349505" office:value-type="float"/>
          <table:table-cell office:value="0.6064628438221114" office:value-type="float"/>
          <table:table-cell office:value="0.6306554386112712" office:value-type="float"/>
          <table:table-cell office:value="0.6362296722300113" office:value-type="float"/>
          <table:table-cell office:value="0.6440024015534711" office:value-type="float"/>
          <table:table-cell office:value="0.6512862321011602" office:value-type="float"/>
          <table:table-cell office:value="0.6683448829355669" office:value-type="float"/>
          <table:table-cell office:value="0.6711901526437583" office:value-type="float"/>
          <table:table-cell office:value="0.7107310564751926" office:value-type="float"/>
          <table:table-cell office:value="0.7049296536504931" office:value-type="float"/>
          <table:table-cell office:value="0.681919048448008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3990757" office:value-type="float"/>
          <table:table-cell office:value="2.0617572261771877" office:value-type="float"/>
          <table:table-cell office:value="2.120693612251152" office:value-type="float"/>
          <table:table-cell office:value="2.179629998325117" office:value-type="float"/>
          <table:table-cell office:value="2.2385663843990757" office:value-type="float"/>
          <table:table-cell office:value="2.2975027704730353" office:value-type="float"/>
          <table:table-cell office:value="2.3639957300297825" office:value-type="float"/>
          <table:table-cell office:value="2.4491234034185805" office:value-type="float"/>
          <table:table-cell office:value="2.5532087691454106" office:value-type="float"/>
          <table:table-cell office:value="2.649931694581629" office:value-type="float"/>
          <table:table-cell office:value="2.7939384301868118" office:value-type="float"/>
          <table:table-cell office:value="2.8423404655174926" office:value-type="float"/>
          <table:table-cell office:value="2.8848067483192663" office:value-type="float"/>
          <table:table-cell office:value="2.924811904351172" office:value-type="float"/>
          <table:table-cell office:value="2.9582077050954707" office:value-type="float"/>
          <table:table-cell office:value="3.0307039407709966" office:value-type="float"/>
          <table:table-cell office:value="3.193868803781625" office:value-type="float"/>
          <table:table-cell office:value="2.873482483731556" office:value-type="float"/>
          <table:table-cell office:value="2.3999075521031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4821335" office:value-type="float"/>
          <table:table-cell office:value="5.732007459116341" office:value-type="float"/>
          <table:table-cell office:value="5.8766914041923535" office:value-type="float"/>
          <table:table-cell office:value="6.021375349268365" office:value-type="float"/>
          <table:table-cell office:value="6.1611475793203905" office:value-type="float"/>
          <table:table-cell office:value="6.302905754060494" office:value-type="float"/>
          <table:table-cell office:value="6.497302712005851" office:value-type="float"/>
          <table:table-cell office:value="6.806770534217626" office:value-type="float"/>
          <table:table-cell office:value="7.096110449027025" office:value-type="float"/>
          <table:table-cell office:value="7.338093941998709" office:value-type="float"/>
          <table:table-cell office:value="7.723396215754001" office:value-type="float"/>
          <table:table-cell office:value="7.660405338556275" office:value-type="float"/>
          <table:table-cell office:value="7.586205617845777" office:value-type="float"/>
          <table:table-cell office:value="7.519458186754021" office:value-type="float"/>
          <table:table-cell office:value="7.316232629860309" office:value-type="float"/>
          <table:table-cell office:value="7.6100874107731595" office:value-type="float"/>
          <table:table-cell office:value="7.989524036302725" office:value-type="float"/>
          <table:table-cell office:value="7.131118727562516" office:value-type="float"/>
          <table:table-cell office:value="5.947202439207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2943215" office:value-type="float"/>
          <table:table-cell office:value="0.9447411200769412" office:value-type="float"/>
          <table:table-cell office:value="0.9525786054368116" office:value-type="float"/>
          <table:table-cell office:value="0.9604160907966823" office:value-type="float"/>
          <table:table-cell office:value="0.9633418611325785" office:value-type="float"/>
          <table:table-cell office:value="0.9682535761565528" office:value-type="float"/>
          <table:table-cell office:value="1.0082844120901853" office:value-type="float"/>
          <table:table-cell office:value="1.1175977209132746" office:value-type="float"/>
          <table:table-cell office:value="1.163320765370887" office:value-type="float"/>
          <table:table-cell office:value="1.1818241233637778" office:value-type="float"/>
          <table:table-cell office:value="1.2319252948481338" office:value-type="float"/>
          <table:table-cell office:value="1.1787405479405095" office:value-type="float"/>
          <table:table-cell office:value="1.1355006758086734" office:value-type="float"/>
          <table:table-cell office:value="1.1075570249742732" office:value-type="float"/>
          <table:table-cell office:value="1.1107394494680791" office:value-type="float"/>
          <table:table-cell office:value="1.1107289054337284" office:value-type="float"/>
          <table:table-cell office:value="1.1760635017649212" office:value-type="float"/>
          <table:table-cell office:value="1.1337133724824295" office:value-type="float"/>
          <table:table-cell office:value="1.06107743504695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187812" office:value-type="float"/>
          <table:table-cell office:value="4.7872663390394" office:value-type="float"/>
          <table:table-cell office:value="4.924112798755542" office:value-type="float"/>
          <table:table-cell office:value="5.060959258471683" office:value-type="float"/>
          <table:table-cell office:value="5.197805718187812" office:value-type="float"/>
          <table:table-cell office:value="5.3346521779039415" office:value-type="float"/>
          <table:table-cell office:value="5.489018299915665" office:value-type="float"/>
          <table:table-cell office:value="5.689172813304351" office:value-type="float"/>
          <table:table-cell office:value="5.932789683656138" office:value-type="float"/>
          <table:table-cell office:value="6.156269818634931" office:value-type="float"/>
          <table:table-cell office:value="6.491470920905867" office:value-type="float"/>
          <table:table-cell office:value="6.481664790615766" office:value-type="float"/>
          <table:table-cell office:value="6.450704942037103" office:value-type="float"/>
          <table:table-cell office:value="6.411901161779748" office:value-type="float"/>
          <table:table-cell office:value="6.20549318039223" office:value-type="float"/>
          <table:table-cell office:value="6.499358505339432" office:value-type="float"/>
          <table:table-cell office:value="6.813460534537803" office:value-type="float"/>
          <table:table-cell office:value="5.997405355080087" office:value-type="float"/>
          <table:table-cell office:value="4.8861250041601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849313" office:value-type="float"/>
          <table:table-cell office:value="13.339472490051104" office:value-type="float"/>
          <table:table-cell office:value="13.667678184196655" office:value-type="float"/>
          <table:table-cell office:value="13.995883878342205" office:value-type="float"/>
          <table:table-cell office:value="14.297004641612823" office:value-type="float"/>
          <table:table-cell office:value="14.63057994300236" office:value-type="float"/>
          <table:table-cell office:value="15.073660647118297" office:value-type="float"/>
          <table:table-cell office:value="15.798228067728465" office:value-type="float"/>
          <table:table-cell office:value="16.425598557372716" office:value-type="float"/>
          <table:table-cell office:value="16.999380051679772" office:value-type="float"/>
          <table:table-cell office:value="17.882830118922104" office:value-type="float"/>
          <table:table-cell office:value="18.253864105127953" office:value-type="float"/>
          <table:table-cell office:value="18.60872506535537" office:value-type="float"/>
          <table:table-cell office:value="18.965928164731864" office:value-type="float"/>
          <table:table-cell office:value="19.451072957697463" office:value-type="float"/>
          <table:table-cell office:value="19.740751864277772" office:value-type="float"/>
          <table:table-cell office:value="20.837121650442583" office:value-type="float"/>
          <table:table-cell office:value="20.020007842369267" office:value-type="float"/>
          <table:table-cell office:value="18.345481124453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561607" office:value-type="float"/>
          <table:table-cell office:value="2.6175945763073365" office:value-type="float"/>
          <table:table-cell office:value="2.6393098999382314" office:value-type="float"/>
          <table:table-cell office:value="2.6610252235691267" office:value-type="float"/>
          <table:table-cell office:value="2.6556556163251157" office:value-type="float"/>
          <table:table-cell office:value="2.682740547200022" office:value-type="float"/>
          <table:table-cell office:value="2.779172408053044" office:value-type="float"/>
          <table:table-cell office:value="3.0601583590763894" office:value-type="float"/>
          <table:table-cell office:value="3.144810759107121" office:value-type="float"/>
          <table:table-cell office:value="3.217254273628356" office:value-type="float"/>
          <table:table-cell office:value="3.3520317070492665" office:value-type="float"/>
          <table:table-cell office:value="3.383821450328014" office:value-type="float"/>
          <table:table-cell office:value="3.424571975123768" office:value-type="float"/>
          <table:table-cell office:value="3.471524705486182" office:value-type="float"/>
          <table:table-cell office:value="3.573428492237079" office:value-type="float"/>
          <table:table-cell office:value="3.5848165057001955" office:value-type="float"/>
          <table:table-cell office:value="3.803453732046878" office:value-type="float"/>
          <table:table-cell office:value="3.8245355384171855" office:value-type="float"/>
          <table:table-cell office:value="3.81552316654941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287706" office:value-type="float"/>
          <table:table-cell office:value="10.721877913743768" office:value-type="float"/>
          <table:table-cell office:value="11.028368284258423" office:value-type="float"/>
          <table:table-cell office:value="11.334858654773079" office:value-type="float"/>
          <table:table-cell office:value="11.641349025287706" office:value-type="float"/>
          <table:table-cell office:value="11.947839395802337" office:value-type="float"/>
          <table:table-cell office:value="12.294488239065252" office:value-type="float"/>
          <table:table-cell office:value="12.738069708652075" office:value-type="float"/>
          <table:table-cell office:value="13.280787798265596" office:value-type="float"/>
          <table:table-cell office:value="13.782125778051416" office:value-type="float"/>
          <table:table-cell office:value="14.530798411872837" office:value-type="float"/>
          <table:table-cell office:value="14.870042654799938" office:value-type="float"/>
          <table:table-cell office:value="15.1841530902316" office:value-type="float"/>
          <table:table-cell office:value="15.494403459245682" office:value-type="float"/>
          <table:table-cell office:value="15.877644465460383" office:value-type="float"/>
          <table:table-cell office:value="16.155935358577576" office:value-type="float"/>
          <table:table-cell office:value="17.033667918395704" office:value-type="float"/>
          <table:table-cell office:value="16.19547230395208" office:value-type="float"/>
          <table:table-cell office:value="14.5299579579041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27.146814404432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159.70149253731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9.727891156462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7200902" office:value-type="float"/>
          <table:table-cell office:value="96.0240861737126" office:value-type="float"/>
          <table:table-cell office:value="98.3228550754162" office:value-type="float"/>
          <table:table-cell office:value="100.19616359940842" office:value-type="float"/>
          <table:table-cell office:value="102.76484983485335" office:value-type="float"/>
          <table:table-cell office:value="105.83874604285863" office:value-type="float"/>
          <table:table-cell office:value="111.26559916853984" office:value-type="float"/>
          <table:table-cell office:value="115.64700480657075" office:value-type="float"/>
          <table:table-cell office:value="119.6197585712246" office:value-type="float"/>
          <table:table-cell office:value="126.0323279542056" office:value-type="float"/>
          <table:table-cell office:value="129.26509485802137" office:value-type="float"/>
          <table:table-cell office:value="132.65334128560744" office:value-type="float"/>
          <table:table-cell office:value="135.8980491867819" office:value-type="float"/>
          <table:table-cell office:value="140.73406543262348" office:value-type="float"/>
          <table:table-cell office:value="142.46072032935263" office:value-type="float"/>
          <table:table-cell office:value="150.37032764869195" office:value-type="float"/>
          <table:table-cell office:value="141.57870101654586" office:value-type="float"/>
          <table:table-cell office:value="126.723491467984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1.05496206363335" office:value-type="float"/>
          <table:table-cell office:value="103.34307545173422" office:value-type="float"/>
          <table:table-cell office:value="106.92510828163412" office:value-type="float"/>
          <table:table-cell office:value="119.21845582885152" office:value-type="float"/>
          <table:table-cell office:value="122.37021662300714" office:value-type="float"/>
          <table:table-cell office:value="124.82060455244518" office:value-type="float"/>
          <table:table-cell office:value="131.0698713265989" office:value-type="float"/>
          <table:table-cell office:value="133.06031772280676" office:value-type="float"/>
          <table:table-cell office:value="136.42876303508703" office:value-type="float"/>
          <table:table-cell office:value="139.04268200072593" office:value-type="float"/>
          <table:table-cell office:value="143.98983170711435" office:value-type="float"/>
          <table:table-cell office:value="145.98808219346057" office:value-type="float"/>
          <table:table-cell office:value="154.71053091752984" office:value-type="float"/>
          <table:table-cell office:value="158.50744798768582" office:value-type="float"/>
          <table:table-cell office:value="159.2238930624794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4" office:value-type="float"/>
          <table:table-cell office:value="97.36722634250671" office:value-type="float"/>
          <table:table-cell office:value="100" office:value-type="float"/>
          <table:table-cell office:value="102.6327736574933" office:value-type="float"/>
          <table:table-cell office:value="105.59060315963644" office:value-type="float"/>
          <table:table-cell office:value="109.44903678160807" office:value-type="float"/>
          <table:table-cell office:value="114.11131339067204" office:value-type="float"/>
          <table:table-cell office:value="118.43180038296015" office:value-type="float"/>
          <table:table-cell office:value="124.88167074966994" office:value-type="float"/>
          <table:table-cell office:value="128.39820395319742" office:value-type="float"/>
          <table:table-cell office:value="131.79097327900993" office:value-type="float"/>
          <table:table-cell office:value="135.17976367825136" office:value-type="float"/>
          <table:table-cell office:value="139.99039522611818" office:value-type="float"/>
          <table:table-cell office:value="141.65501325312513" office:value-type="float"/>
          <table:table-cell office:value="149.3789543162446" office:value-type="float"/>
          <table:table-cell office:value="137.7118986436168" office:value-type="float"/>
          <table:table-cell office:value="119.29986878516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5" office:value-type="float"/>
          <table:table-cell office:value="95.98793987543857" office:value-type="float"/>
          <table:table-cell office:value="98.2960703792047" office:value-type="float"/>
          <table:table-cell office:value="100.30196374016704" office:value-type="float"/>
          <table:table-cell office:value="102.76114795758077" office:value-type="float"/>
          <table:table-cell office:value="105.78027995401493" office:value-type="float"/>
          <table:table-cell office:value="110.97411149250102" office:value-type="float"/>
          <table:table-cell office:value="115.25625332524963" office:value-type="float"/>
          <table:table-cell office:value="119.1771525415921" office:value-type="float"/>
          <table:table-cell office:value="125.33289227748614" office:value-type="float"/>
          <table:table-cell office:value="127.30830955642693" office:value-type="float"/>
          <table:table-cell office:value="129.1469511402329" office:value-type="float"/>
          <table:table-cell office:value="130.8776280286349" office:value-type="float"/>
          <table:table-cell office:value="132.72415424076434" office:value-type="float"/>
          <table:table-cell office:value="135.48149398382566" office:value-type="float"/>
          <table:table-cell office:value="142.90009630952505" office:value-type="float"/>
          <table:table-cell office:value="130.96231556834476" office:value-type="float"/>
          <table:table-cell office:value="112.788335242896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8" office:value-type="float"/>
          <table:table-cell office:value="101.67078135024063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4" office:value-type="float"/>
          <table:table-cell office:value="128.86849228255826" office:value-type="float"/>
          <table:table-cell office:value="130.65558049717225" office:value-type="float"/>
          <table:table-cell office:value="132.14741924616084" office:value-type="float"/>
          <table:table-cell office:value="135.38593100890165" office:value-type="float"/>
          <table:table-cell office:value="142.6747415685415" office:value-type="float"/>
          <table:table-cell office:value="128.362620995174" office:value-type="float"/>
          <table:table-cell office:value="107.20734345107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69317" office:value-type="float"/>
          <table:table-cell office:value="95.72722899473091" office:value-type="float"/>
          <table:table-cell office:value="98.10288153076868" office:value-type="float"/>
          <table:table-cell office:value="100.32139845525955" office:value-type="float"/>
          <table:table-cell office:value="102.73444758354293" office:value-type="float"/>
          <table:table-cell office:value="105.89891813948837" office:value-type="float"/>
          <table:table-cell office:value="111.31687128524219" office:value-type="float"/>
          <table:table-cell office:value="116.04016388023783" office:value-type="float"/>
          <table:table-cell office:value="120.10111123412896" office:value-type="float"/>
          <table:table-cell office:value="126.50047390822732" office:value-type="float"/>
          <table:table-cell office:value="125.59979429567727" office:value-type="float"/>
          <table:table-cell office:value="124.34126557853212" office:value-type="float"/>
          <table:table-cell office:value="122.85066580173667" office:value-type="float"/>
          <table:table-cell office:value="118.01360731317149" office:value-type="float"/>
          <table:table-cell office:value="123.34097660957812" office:value-type="float"/>
          <table:table-cell office:value="129.23992821744864" office:value-type="float"/>
          <table:table-cell office:value="115.14583361339574" office:value-type="float"/>
          <table:table-cell office:value="77.666479480085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2.24531409680932" office:value-type="float"/>
          <table:table-cell office:value="103.34307545173425" office:value-type="float"/>
          <table:table-cell office:value="107.59015075622685" office:value-type="float"/>
          <table:table-cell office:value="122.23127667500921" office:value-type="float"/>
          <table:table-cell office:value="127.05186916406734" office:value-type="float"/>
          <table:table-cell office:value="129.6933135241035" office:value-type="float"/>
          <table:table-cell office:value="135.7295030593963" office:value-type="float"/>
          <table:table-cell office:value="135.6016886513047" office:value-type="float"/>
          <table:table-cell office:value="135.81589465072702" office:value-type="float"/>
          <table:table-cell office:value="135.44323785745232" office:value-type="float"/>
          <table:table-cell office:value="137.2829608161805" office:value-type="float"/>
          <table:table-cell office:value="135.40786092215498" office:value-type="float"/>
          <table:table-cell office:value="143.11692375501815" office:value-type="float"/>
          <table:table-cell office:value="132.66342701972022" office:value-type="float"/>
          <table:table-cell office:value="109.7314029417645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4" office:value-type="float"/>
          <table:table-cell office:value="94.73445268501315" office:value-type="float"/>
          <table:table-cell office:value="97.3672263425067" office:value-type="float"/>
          <table:table-cell office:value="100" office:value-type="float"/>
          <table:table-cell office:value="102.63277365749333" office:value-type="float"/>
          <table:table-cell office:value="105.61639039307093" office:value-type="float"/>
          <table:table-cell office:value="109.4935725102907" office:value-type="float"/>
          <table:table-cell office:value="114.20061073582583" office:value-type="float"/>
          <table:table-cell office:value="118.49869222367191" office:value-type="float"/>
          <table:table-cell office:value="124.9587245463157" office:value-type="float"/>
          <table:table-cell office:value="123.92893444811217" office:value-type="float"/>
          <table:table-cell office:value="122.42437900677518" office:value-type="float"/>
          <table:table-cell office:value="120.74702200413671" office:value-type="float"/>
          <table:table-cell office:value="114.7945782060903" office:value-type="float"/>
          <table:table-cell office:value="121.32515123028342" office:value-type="float"/>
          <table:table-cell office:value="126.92171590444619" office:value-type="float"/>
          <table:table-cell office:value="112.21944363086902" office:value-type="float"/>
          <table:table-cell office:value="72.30989489496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6337189" office:value-type="float"/>
          <table:table-cell office:value="95.73635026371736" office:value-type="float"/>
          <table:table-cell office:value="98.10964046406286" office:value-type="float"/>
          <table:table-cell office:value="100.2474996256152" office:value-type="float"/>
          <table:table-cell office:value="102.7353817267324" office:value-type="float"/>
          <table:table-cell office:value="105.77438849107284" office:value-type="float"/>
          <table:table-cell office:value="110.71041233713099" office:value-type="float"/>
          <table:table-cell office:value="115.19736884825504" office:value-type="float"/>
          <table:table-cell office:value="119.11522287665912" office:value-type="float"/>
          <table:table-cell office:value="125.31356907773075" office:value-type="float"/>
          <table:table-cell office:value="128.32101186789154" office:value-type="float"/>
          <table:table-cell office:value="131.1401907695287" office:value-type="float"/>
          <table:table-cell office:value="134.0046195281366" office:value-type="float"/>
          <table:table-cell office:value="137.86759149437643" office:value-type="float"/>
          <table:table-cell office:value="139.91459212231734" office:value-type="float"/>
          <table:table-cell office:value="147.61602602666898" office:value-type="float"/>
          <table:table-cell office:value="137.84346498668668" office:value-type="float"/>
          <table:table-cell office:value="121.453564007633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5" office:value-type="float"/>
          <table:table-cell office:value="102.50656953960318" office:value-type="float"/>
          <table:table-cell office:value="101.71330997115635" office:value-type="float"/>
          <table:table-cell office:value="103.3430754517342" office:value-type="float"/>
          <table:table-cell office:value="106.99726371160882" office:value-type="float"/>
          <table:table-cell office:value="118.70925903212981" office:value-type="float"/>
          <table:table-cell office:value="122.22534245012342" office:value-type="float"/>
          <table:table-cell office:value="123.87086245985934" office:value-type="float"/>
          <table:table-cell office:value="128.7123254904235" office:value-type="float"/>
          <table:table-cell office:value="131.0873836585899" office:value-type="float"/>
          <table:table-cell office:value="133.1914622994518" office:value-type="float"/>
          <table:table-cell office:value="135.46326810423025" office:value-type="float"/>
          <table:table-cell office:value="139.55422940565674" office:value-type="float"/>
          <table:table-cell office:value="141.2171649319603" office:value-type="float"/>
          <table:table-cell office:value="149.56327848533675" office:value-type="float"/>
          <table:table-cell office:value="151.64200922374968" office:value-type="float"/>
          <table:table-cell office:value="151.15060465758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5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56790805506185" office:value-type="float"/>
          <table:table-cell office:value="109.35982044890503" office:value-type="float"/>
          <table:table-cell office:value="114.010707258243" office:value-type="float"/>
          <table:table-cell office:value="118.31224108574511" office:value-type="float"/>
          <table:table-cell office:value="124.73969474108306" office:value-type="float"/>
          <table:table-cell office:value="127.8539146171503" office:value-type="float"/>
          <table:table-cell office:value="130.79383700197926" office:value-type="float"/>
          <table:table-cell office:value="133.7583291553162" office:value-type="float"/>
          <table:table-cell office:value="137.58280550356926" office:value-type="float"/>
          <table:table-cell office:value="139.69465488166145" office:value-type="float"/>
          <table:table-cell office:value="147.28723570535317" office:value-type="float"/>
          <table:table-cell office:value="135.51360386713841" office:value-type="float"/>
          <table:table-cell office:value="116.439268355334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101391" office:value-type="float"/>
          <table:table-cell office:value="95.85829665234388" office:value-type="float"/>
          <table:table-cell office:value="98.20000371367385" office:value-type="float"/>
          <table:table-cell office:value="100.15954651812173" office:value-type="float"/>
          <table:table-cell office:value="102.74787071138873" office:value-type="float"/>
          <table:table-cell office:value="105.84321989959172" office:value-type="float"/>
          <table:table-cell office:value="110.91105948238376" office:value-type="float"/>
          <table:table-cell office:value="115.4681677702927" office:value-type="float"/>
          <table:table-cell office:value="119.62163145890501" office:value-type="float"/>
          <table:table-cell office:value="125.9224145476791" office:value-type="float"/>
          <table:table-cell office:value="129.2540939905753" office:value-type="float"/>
          <table:table-cell office:value="132.4881824664967" office:value-type="float"/>
          <table:table-cell office:value="135.77785890278005" office:value-type="float"/>
          <table:table-cell office:value="140.55851028098502" office:value-type="float"/>
          <table:table-cell office:value="142.11796074646662" office:value-type="float"/>
          <table:table-cell office:value="149.9511716774039" office:value-type="float"/>
          <table:table-cell office:value="140.49163815119937" office:value-type="float"/>
          <table:table-cell office:value="124.969934681061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0.9846140648372" office:value-type="float"/>
          <table:table-cell office:value="103.34307545173422" office:value-type="float"/>
          <table:table-cell office:value="107.14958418975516" office:value-type="float"/>
          <table:table-cell office:value="118.47165997164677" office:value-type="float"/>
          <table:table-cell office:value="122.48490826342997" office:value-type="float"/>
          <table:table-cell office:value="125.77463948686263" office:value-type="float"/>
          <table:table-cell office:value="131.30444320171486" office:value-type="float"/>
          <table:table-cell office:value="133.6801830190983" office:value-type="float"/>
          <table:table-cell office:value="136.09368060358733" office:value-type="float"/>
          <table:table-cell office:value="138.87080612227132" office:value-type="float"/>
          <table:table-cell office:value="143.496420177668" office:value-type="float"/>
          <table:table-cell office:value="144.5120145753188" office:value-type="float"/>
          <table:table-cell office:value="152.91029594985878" office:value-type="float"/>
          <table:table-cell office:value="154.86658586569283" office:value-type="float"/>
          <table:table-cell office:value="154.291711260831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2" office:value-type="float"/>
          <table:table-cell office:value="97.36722634250673" office:value-type="float"/>
          <table:table-cell office:value="100" office:value-type="float"/>
          <table:table-cell office:value="102.63277365749333" office:value-type="float"/>
          <table:table-cell office:value="105.59060315963646" office:value-type="float"/>
          <table:table-cell office:value="109.44903678160809" office:value-type="float"/>
          <table:table-cell office:value="114.11131339067207" office:value-type="float"/>
          <table:table-cell office:value="118.43180038296018" office:value-type="float"/>
          <table:table-cell office:value="124.88167074966996" office:value-type="float"/>
          <table:table-cell office:value="128.39820395319745" office:value-type="float"/>
          <table:table-cell office:value="131.79097327900996" office:value-type="float"/>
          <table:table-cell office:value="135.17976367825142" office:value-type="float"/>
          <table:table-cell office:value="139.9903952261182" office:value-type="float"/>
          <table:table-cell office:value="141.65501325312516" office:value-type="float"/>
          <table:table-cell office:value="149.37895431624466" office:value-type="float"/>
          <table:table-cell office:value="137.7118986436168" office:value-type="float"/>
          <table:table-cell office:value="119.299868785160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6" office:value-type="float"/>
          <table:table-cell office:value="95.98793987543857" office:value-type="float"/>
          <table:table-cell office:value="98.29607037920472" office:value-type="float"/>
          <table:table-cell office:value="100.30196374016704" office:value-type="float"/>
          <table:table-cell office:value="102.76114795758077" office:value-type="float"/>
          <table:table-cell office:value="105.78027995401496" office:value-type="float"/>
          <table:table-cell office:value="110.97411149250102" office:value-type="float"/>
          <table:table-cell office:value="115.25625332524963" office:value-type="float"/>
          <table:table-cell office:value="119.17715254159211" office:value-type="float"/>
          <table:table-cell office:value="125.33289227748614" office:value-type="float"/>
          <table:table-cell office:value="127.3083095564269" office:value-type="float"/>
          <table:table-cell office:value="129.14695114023291" office:value-type="float"/>
          <table:table-cell office:value="130.8776280286349" office:value-type="float"/>
          <table:table-cell office:value="132.7241542407643" office:value-type="float"/>
          <table:table-cell office:value="135.48149398382566" office:value-type="float"/>
          <table:table-cell office:value="142.90009630952508" office:value-type="float"/>
          <table:table-cell office:value="130.9623155683448" office:value-type="float"/>
          <table:table-cell office:value="112.788335242896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5" office:value-type="float"/>
          <table:table-cell office:value="102.50656953960318" office:value-type="float"/>
          <table:table-cell office:value="101.67078135024066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5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3" office:value-type="float"/>
          <table:table-cell office:value="128.86849228255826" office:value-type="float"/>
          <table:table-cell office:value="130.65558049717222" office:value-type="float"/>
          <table:table-cell office:value="132.14741924616084" office:value-type="float"/>
          <table:table-cell office:value="135.38593100890165" office:value-type="float"/>
          <table:table-cell office:value="142.67474156854152" office:value-type="float"/>
          <table:table-cell office:value="128.362620995174" office:value-type="float"/>
          <table:table-cell office:value="107.20734345107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687284" office:value-type="float"/>
          <table:table-cell office:value="95.7936978827116" office:value-type="float"/>
          <table:table-cell office:value="98.15213550855032" office:value-type="float"/>
          <table:table-cell office:value="100.43050914723497" office:value-type="float"/>
          <table:table-cell office:value="102.74125491036466" office:value-type="float"/>
          <table:table-cell office:value="105.91004533646242" office:value-type="float"/>
          <table:table-cell office:value="110.95456188947166" office:value-type="float"/>
          <table:table-cell office:value="115.67098112579369" office:value-type="float"/>
          <table:table-cell office:value="119.61546145052134" office:value-type="float"/>
          <table:table-cell office:value="125.89612638033292" office:value-type="float"/>
          <table:table-cell office:value="124.86933619438898" office:value-type="float"/>
          <table:table-cell office:value="123.65983493937117" office:value-type="float"/>
          <table:table-cell office:value="122.57181060583386" office:value-type="float"/>
          <table:table-cell office:value="119.25910856651389" office:value-type="float"/>
          <table:table-cell office:value="124.04912290758932" office:value-type="float"/>
          <table:table-cell office:value="130.23417415014475" office:value-type="float"/>
          <table:table-cell office:value="116.24163767839575" office:value-type="float"/>
          <table:table-cell office:value="96.94307128366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22" office:value-type="float"/>
          <table:table-cell office:value="102.81884115111346" office:value-type="float"/>
          <table:table-cell office:value="103.34307545173422" office:value-type="float"/>
          <table:table-cell office:value="107.61562326375129" office:value-type="float"/>
          <table:table-cell office:value="119.28278752708958" office:value-type="float"/>
          <table:table-cell office:value="124.16287281634035" office:value-type="float"/>
          <table:table-cell office:value="126.13776241990904" office:value-type="float"/>
          <table:table-cell office:value="131.4851314071535" office:value-type="float"/>
          <table:table-cell office:value="125.80864804793546" office:value-type="float"/>
          <table:table-cell office:value="121.19359525775482" office:value-type="float"/>
          <table:table-cell office:value="118.21112982959778" office:value-type="float"/>
          <table:table-cell office:value="118.55079450286271" office:value-type="float"/>
          <table:table-cell office:value="118.5496691231437" office:value-type="float"/>
          <table:table-cell office:value="125.52292311830517" office:value-type="float"/>
          <table:table-cell office:value="121.00283384251446" office:value-type="float"/>
          <table:table-cell office:value="113.250297370924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" office:value-type="float"/>
          <table:table-cell office:value="100" office:value-type="float"/>
          <table:table-cell office:value="102.6327736574933" office:value-type="float"/>
          <table:table-cell office:value="105.60260612875278" office:value-type="float"/>
          <table:table-cell office:value="109.45335631528475" office:value-type="float"/>
          <table:table-cell office:value="114.14027390243771" office:value-type="float"/>
          <table:table-cell office:value="118.43978310103678" office:value-type="float"/>
          <table:table-cell office:value="124.88867943238718" office:value-type="float"/>
          <table:table-cell office:value="124.70002039390509" office:value-type="float"/>
          <table:table-cell office:value="124.1043873468612" office:value-type="float"/>
          <table:table-cell office:value="123.35784577987698" office:value-type="float"/>
          <table:table-cell office:value="119.38678582537985" office:value-type="float"/>
          <table:table-cell office:value="125.04042778277213" office:value-type="float"/>
          <table:table-cell office:value="131.08340141872944" office:value-type="float"/>
          <table:table-cell office:value="115.3834075424245" office:value-type="float"/>
          <table:table-cell office:value="94.003609774466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387026" office:value-type="float"/>
          <table:table-cell office:value="95.99905575401762" office:value-type="float"/>
          <table:table-cell office:value="98.30430733416496" office:value-type="float"/>
          <table:table-cell office:value="100.41931974170998" office:value-type="float"/>
          <table:table-cell office:value="102.76228637618078" office:value-type="float"/>
          <table:table-cell office:value="105.8743972003248" office:value-type="float"/>
          <table:table-cell office:value="110.96361478880496" office:value-type="float"/>
          <table:table-cell office:value="115.37014044752449" office:value-type="float"/>
          <table:table-cell office:value="119.40026765130196" office:value-type="float"/>
          <table:table-cell office:value="125.60544537923161" office:value-type="float"/>
          <table:table-cell office:value="128.2115143726906" office:value-type="float"/>
          <table:table-cell office:value="130.70398724530955" office:value-type="float"/>
          <table:table-cell office:value="133.21291083792102" office:value-type="float"/>
          <table:table-cell office:value="136.6204714638748" office:value-type="float"/>
          <table:table-cell office:value="138.65511854356095" office:value-type="float"/>
          <table:table-cell office:value="146.35580206936658" office:value-type="float"/>
          <table:table-cell office:value="140.61655704461123" office:value-type="float"/>
          <table:table-cell office:value="128.855014111836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9" office:value-type="float"/>
          <table:table-cell office:value="102.29972444340365" office:value-type="float"/>
          <table:table-cell office:value="103.34307545173422" office:value-type="float"/>
          <table:table-cell office:value="107.05777126251104" office:value-type="float"/>
          <table:table-cell office:value="117.88175957841051" office:value-type="float"/>
          <table:table-cell office:value="121.14269339203511" office:value-type="float"/>
          <table:table-cell office:value="123.93332314375319" office:value-type="float"/>
          <table:table-cell office:value="129.12514629107363" office:value-type="float"/>
          <table:table-cell office:value="130.349733529551" office:value-type="float"/>
          <table:table-cell office:value="131.9195031306631" office:value-type="float"/>
          <table:table-cell office:value="133.72819072871357" office:value-type="float"/>
          <table:table-cell office:value="137.65367309934632" office:value-type="float"/>
          <table:table-cell office:value="138.09235597376463" office:value-type="float"/>
          <table:table-cell office:value="146.51458055395562" office:value-type="float"/>
          <table:table-cell office:value="147.32668245798038" office:value-type="float"/>
          <table:table-cell office:value="146.9795127598514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105113965639" office:value-type="float"/>
          <table:table-cell office:value="109.42090715588063" office:value-type="float"/>
          <table:table-cell office:value="114.082893395058" office:value-type="float"/>
          <table:table-cell office:value="118.38942160494842" office:value-type="float"/>
          <table:table-cell office:value="124.82057174223173" office:value-type="float"/>
          <table:table-cell office:value="127.73470344801761" office:value-type="float"/>
          <table:table-cell office:value="130.43293399457488" office:value-type="float"/>
          <table:table-cell office:value="133.09800630140242" office:value-type="float"/>
          <table:table-cell office:value="136.39007327218232" office:value-type="float"/>
          <table:table-cell office:value="138.78061145218774" office:value-type="float"/>
          <table:table-cell office:value="146.3203953544785" office:value-type="float"/>
          <table:table-cell office:value="139.12023657027862" office:value-type="float"/>
          <table:table-cell office:value="124.813352184027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57925109421" office:value-type="float"/>
          <table:table-cell office:value="1.9014838159668006" office:value-type="float"/>
          <table:table-cell office:value="1.928652312892106" office:value-type="float"/>
          <table:table-cell office:value="1.9110709411256614" office:value-type="float"/>
          <table:table-cell office:value="1.9391136758490828" office:value-type="float"/>
          <table:table-cell office:value="2.086584010441445" office:value-type="float"/>
          <table:table-cell office:value="1.980988209235529" office:value-type="float"/>
          <table:table-cell office:value="2.1283476610809293" office:value-type="float"/>
          <table:table-cell office:value="2.2560066499985107" office:value-type="float"/>
          <table:table-cell office:value="2.318642879373686" office:value-type="float"/>
          <table:table-cell office:value="2.5289245024954132" office:value-type="float"/>
          <table:table-cell office:value="2.5140003648047435" office:value-type="float"/>
          <table:table-cell office:value="2.565843786551687" office:value-type="float"/>
          <table:table-cell office:value="2.579368911221441" office:value-type="float"/>
          <table:table-cell office:value="2.6344031683027453" office:value-type="float"/>
          <table:table-cell office:value="2.7213201437701438" office:value-type="float"/>
          <table:table-cell office:value="2.930649786959788" office:value-type="float"/>
          <table:table-cell office:value="2.753388419256252" office:value-type="float"/>
          <table:table-cell office:value="2.4292982322030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866509205851" office:value-type="float"/>
          <table:table-cell office:value="0.3814185825538125" office:value-type="float"/>
          <table:table-cell office:value="0.37794915641689686" office:value-type="float"/>
          <table:table-cell office:value="0.37144759137372013" office:value-type="float"/>
          <table:table-cell office:value="0.3642533976733084" office:value-type="float"/>
          <table:table-cell office:value="0.3926367761583364" office:value-type="float"/>
          <table:table-cell office:value="0.37337997660983796" office:value-type="float"/>
          <table:table-cell office:value="0.4235517733494387" office:value-type="float"/>
          <table:table-cell office:value="0.44256589784659783" office:value-type="float"/>
          <table:table-cell office:value="0.4508472265448834" office:value-type="float"/>
          <table:table-cell office:value="0.48911067301010186" office:value-type="float"/>
          <table:table-cell office:value="0.484496858313548" office:value-type="float"/>
          <table:table-cell office:value="0.4928134203815349" office:value-type="float"/>
          <table:table-cell office:value="0.4938099341238605" office:value-type="float"/>
          <table:table-cell office:value="0.5030258018215873" office:value-type="float"/>
          <table:table-cell office:value="0.5188509223530624" office:value-type="float"/>
          <table:table-cell office:value="0.5613030899517826" office:value-type="float"/>
          <table:table-cell office:value="0.5742934909559824" office:value-type="float"/>
          <table:table-cell office:value="0.566306995306586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71274188836" office:value-type="float"/>
          <table:table-cell office:value="1.5200652334129883" office:value-type="float"/>
          <table:table-cell office:value="1.5507031564752094" office:value-type="float"/>
          <table:table-cell office:value="1.5396233497519416" office:value-type="float"/>
          <table:table-cell office:value="1.5748602781757746" office:value-type="float"/>
          <table:table-cell office:value="1.6939472342831088" office:value-type="float"/>
          <table:table-cell office:value="1.6076082326256913" office:value-type="float"/>
          <table:table-cell office:value="1.7047958877314906" office:value-type="float"/>
          <table:table-cell office:value="1.813440752151913" office:value-type="float"/>
          <table:table-cell office:value="1.8677956528288027" office:value-type="float"/>
          <table:table-cell office:value="2.039813829485311" office:value-type="float"/>
          <table:table-cell office:value="2.0295035064911953" office:value-type="float"/>
          <table:table-cell office:value="2.073030366170152" office:value-type="float"/>
          <table:table-cell office:value="2.085558977097581" office:value-type="float"/>
          <table:table-cell office:value="2.1313773664811584" office:value-type="float"/>
          <table:table-cell office:value="2.2024692214170813" office:value-type="float"/>
          <table:table-cell office:value="2.3693466970080053" office:value-type="float"/>
          <table:table-cell office:value="2.1790949283002696" office:value-type="float"/>
          <table:table-cell office:value="1.86299123689643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396768233599966" office:value-type="float"/>
          <table:table-cell office:value="0.12318177225520355" office:value-type="float"/>
          <table:table-cell office:value="0.14096852976670615" office:value-type="float"/>
          <table:table-cell office:value="0.153636553495584" office:value-type="float"/>
          <table:table-cell office:value="0.1639710460493806" office:value-type="float"/>
          <table:table-cell office:value="0.13506229369657863" office:value-type="float"/>
          <table:table-cell office:value="0.17152375619146118" office:value-type="float"/>
          <table:table-cell office:value="0.18169054207149216" office:value-type="float"/>
          <table:table-cell office:value="0.19078535069987848" office:value-type="float"/>
          <table:table-cell office:value="0.2166959847052462" office:value-type="float"/>
          <table:table-cell office:value="0.18502224475887236" office:value-type="float"/>
          <table:table-cell office:value="0.2019860351495399" office:value-type="float"/>
          <table:table-cell office:value="0.21708722521063634" office:value-type="float"/>
          <table:table-cell office:value="0.2267907978863761" office:value-type="float"/>
          <table:table-cell office:value="0.22807560019015577" office:value-type="float"/>
          <table:table-cell office:value="0.23263044187923548" office:value-type="float"/>
          <table:table-cell office:value="0.2480691630820457" office:value-type="float"/>
          <table:table-cell office:value="0.25647548863595715" office:value-type="float"/>
          <table:table-cell office:value="0.2972710035934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597203195142671" office:value-type="float"/>
          <table:table-cell office:value="0.02464201392535486" office:value-type="float"/>
          <table:table-cell office:value="0.027753429831846484" office:value-type="float"/>
          <table:table-cell office:value="0.02978333688983638" office:value-type="float"/>
          <table:table-cell office:value="0.03075072054254305" office:value-type="float"/>
          <table:table-cell office:value="0.025255297562343047" office:value-type="float"/>
          <table:table-cell office:value="0.03222113768795504" office:value-type="float"/>
          <table:table-cell office:value="0.036198992316237195" office:value-type="float"/>
          <table:table-cell office:value="0.037537724565794794" office:value-type="float"/>
          <table:table-cell office:value="0.04204514003888997" office:value-type="float"/>
          <table:table-cell office:value="0.03577885512357432" office:value-type="float"/>
          <table:table-cell office:value="0.0386607442547956" office:value-type="float"/>
          <table:table-cell office:value="0.041514861619710054" office:value-type="float"/>
          <table:table-cell office:value="0.043146137366758194" office:value-type="float"/>
          <table:table-cell office:value="0.043390334297162506" office:value-type="float"/>
          <table:table-cell office:value="0.044327209481473395" office:value-type="float"/>
          <table:table-cell office:value="0.047458290565109904" office:value-type="float"/>
          <table:table-cell office:value="0.053392369567070525" office:value-type="float"/>
          <table:table-cell office:value="0.069452076778183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370479140856989" office:value-type="float"/>
          <table:table-cell office:value="0.09853975832984868" office:value-type="float"/>
          <table:table-cell office:value="0.11321509993485965" office:value-type="float"/>
          <table:table-cell office:value="0.1238532166057476" office:value-type="float"/>
          <table:table-cell office:value="0.13322032550683757" office:value-type="float"/>
          <table:table-cell office:value="0.10980699613423557" office:value-type="float"/>
          <table:table-cell office:value="0.13930261850350614" office:value-type="float"/>
          <table:table-cell office:value="0.14549154975525497" office:value-type="float"/>
          <table:table-cell office:value="0.1532476261340837" office:value-type="float"/>
          <table:table-cell office:value="0.17465084466635622" office:value-type="float"/>
          <table:table-cell office:value="0.149243389635298" office:value-type="float"/>
          <table:table-cell office:value="0.1633252908947443" office:value-type="float"/>
          <table:table-cell office:value="0.1755723635909263" office:value-type="float"/>
          <table:table-cell office:value="0.1836446605196179" office:value-type="float"/>
          <table:table-cell office:value="0.18468526589299322" office:value-type="float"/>
          <table:table-cell office:value="0.1883032323977621" office:value-type="float"/>
          <table:table-cell office:value="0.20061087251693582" office:value-type="float"/>
          <table:table-cell office:value="0.2030831190688866" office:value-type="float"/>
          <table:table-cell office:value="0.227818926815265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487604283228" office:value-type="float"/>
          <table:table-cell office:value="0.009279060211736212" office:value-type="float"/>
          <table:table-cell office:value="0.011606732925628542" office:value-type="float"/>
          <table:table-cell office:value="0.012170978578835763" office:value-type="float"/>
          <table:table-cell office:value="0.013012071366825804" office:value-type="float"/>
          <table:table-cell office:value="0.010178574078245935" office:value-type="float"/>
          <table:table-cell office:value="0.014370846034747597" office:value-type="float"/>
          <table:table-cell office:value="0.015397086144718018" office:value-type="float"/>
          <table:table-cell office:value="0.016369487811743112" office:value-type="float"/>
          <table:table-cell office:value="0.016779773943771285" office:value-type="float"/>
          <table:table-cell office:value="0.015155085204965252" office:value-type="float"/>
          <table:table-cell office:value="0.01576326197518946" office:value-type="float"/>
          <table:table-cell office:value="0.016754102137002458" office:value-type="float"/>
          <table:table-cell office:value="0.01751149430348081" office:value-type="float"/>
          <table:table-cell office:value="0.018031322913073102" office:value-type="float"/>
          <table:table-cell office:value="0.01879735918430868" office:value-type="float"/>
          <table:table-cell office:value="0.0202956570020937" office:value-type="float"/>
          <table:table-cell office:value="0.01843908839509103" office:value-type="float"/>
          <table:table-cell office:value="0.01560839587479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6437831437562" office:value-type="float"/>
          <table:table-cell office:value="0.0018050875146265626" office:value-type="float"/>
          <table:table-cell office:value="0.0022218850812996127" office:value-type="float"/>
          <table:table-cell office:value="0.002293909176167737" office:value-type="float"/>
          <table:table-cell office:value="0.002383791895822107" office:value-type="float"/>
          <table:table-cell office:value="0.0018500120341648416" office:value-type="float"/>
          <table:table-cell office:value="0.0026169918333844577" office:value-type="float"/>
          <table:table-cell office:value="0.002961005819608173" office:value-type="float"/>
          <table:table-cell office:value="0.0030982048921394663" office:value-type="float"/>
          <table:table-cell office:value="0.003125023489819525" office:value-type="float"/>
          <table:table-cell office:value="0.00279088186024317" office:value-type="float"/>
          <table:table-cell office:value="0.0028830969630081267" office:value-type="float"/>
          <table:table-cell office:value="0.003057598627143337" office:value-type="float"/>
          <table:table-cell office:value="0.0031892287930021046" office:value-type="float"/>
          <table:table-cell office:value="0.0033230298221193495" office:value-type="float"/>
          <table:table-cell office:value="0.0034081478458984505" office:value-type="float"/>
          <table:table-cell office:value="0.0036942975616475683" office:value-type="float"/>
          <table:table-cell office:value="0.0036324100458400015" office:value-type="float"/>
          <table:table-cell office:value="0.0034536863497892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2843821139472" office:value-type="float"/>
          <table:table-cell office:value="0.00747397269710965" office:value-type="float"/>
          <table:table-cell office:value="0.009384847844328928" office:value-type="float"/>
          <table:table-cell office:value="0.009877069402668026" office:value-type="float"/>
          <table:table-cell office:value="0.010628279471003697" office:value-type="float"/>
          <table:table-cell office:value="0.008328562044081094" office:value-type="float"/>
          <table:table-cell office:value="0.01175385420136314" office:value-type="float"/>
          <table:table-cell office:value="0.012436080325109846" office:value-type="float"/>
          <table:table-cell office:value="0.013271282919603649" office:value-type="float"/>
          <table:table-cell office:value="0.01365475045395176" office:value-type="float"/>
          <table:table-cell office:value="0.012364203344722083" office:value-type="float"/>
          <table:table-cell office:value="0.012880165012181335" office:value-type="float"/>
          <table:table-cell office:value="0.013696503509859122" office:value-type="float"/>
          <table:table-cell office:value="0.014322265510478705" office:value-type="float"/>
          <table:table-cell office:value="0.014708293090953754" office:value-type="float"/>
          <table:table-cell office:value="0.01538921133841023" office:value-type="float"/>
          <table:table-cell office:value="0.01660135944044613" office:value-type="float"/>
          <table:table-cell office:value="0.014806678349251026" office:value-type="float"/>
          <table:table-cell office:value="0.01215470952500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532384333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1021975737251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18491736098764" office:value-type="float"/>
          <table:table-cell office:value="46.71496380515424" office:value-type="float"/>
          <table:table-cell office:value="48.65418054299583" office:value-type="float"/>
          <table:table-cell office:value="49.97242516119228" office:value-type="float"/>
          <table:table-cell office:value="47.92665899711378" office:value-type="float"/>
          <table:table-cell office:value="49.65587102823796" office:value-type="float"/>
          <table:table-cell office:value="50.97091884196109" office:value-type="float"/>
          <table:table-cell office:value="45.74287263702807" office:value-type="float"/>
          <table:table-cell office:value="33.060958721860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222826171811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19042197621451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.267410327997109" office:value-type="float"/>
          <table:table-cell office:value="7.219362819885604" office:value-type="float"/>
          <table:table-cell office:value="7.607153151124521" office:value-type="float"/>
          <table:table-cell office:value="7.886365866505845" office:value-type="float"/>
          <table:table-cell office:value="7.980468517287778" office:value-type="float"/>
          <table:table-cell office:value="7.803218737209415" office:value-type="float"/>
          <table:table-cell office:value="8.079480352816326" office:value-type="float"/>
          <table:table-cell office:value="7.543850973782222" office:value-type="float"/>
          <table:table-cell office:value="6.68620114533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10101716493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.91177559751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5108140810165" office:value-type="float"/>
          <table:table-cell office:value="39.49560098526864" office:value-type="float"/>
          <table:table-cell office:value="41.04702739187131" office:value-type="float"/>
          <table:table-cell office:value="42.086059294686436" office:value-type="float"/>
          <table:table-cell office:value="39.94619047982601" office:value-type="float"/>
          <table:table-cell office:value="41.85265229102854" office:value-type="float"/>
          <table:table-cell office:value="42.89143848914476" office:value-type="float"/>
          <table:table-cell office:value="38.19902166324585" office:value-type="float"/>
          <table:table-cell office:value="26.374757576530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712886313703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371165009278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14215235190311" office:value-type="float"/>
          <table:table-cell office:value="22.934194290488662" office:value-type="float"/>
          <table:table-cell office:value="23.75901830538862" office:value-type="float"/>
          <table:table-cell office:value="24.20170308028934" office:value-type="float"/>
          <table:table-cell office:value="25.702558602268333" office:value-type="float"/>
          <table:table-cell office:value="26.646864921558862" office:value-type="float"/>
          <table:table-cell office:value="28.721098192722312" office:value-type="float"/>
          <table:table-cell office:value="27.938956182776824" office:value-type="float"/>
          <table:table-cell office:value="24.994055727657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8092247514020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3789183303496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28534117065534" office:value-type="float"/>
          <table:table-cell office:value="3.384427469457043" office:value-type="float"/>
          <table:table-cell office:value="3.485841788902587" office:value-type="float"/>
          <table:table-cell office:value="3.5341608472875063" office:value-type="float"/>
          <table:table-cell office:value="3.758337490970919" office:value-type="float"/>
          <table:table-cell office:value="3.885162622651962" office:value-type="float"/>
          <table:table-cell office:value="4.203694172470169" office:value-type="float"/>
          <table:table-cell office:value="4.439991401865026" office:value-type="float"/>
          <table:table-cell office:value="4.4933987799299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7319638385632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9922466789289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85681118124777" office:value-type="float"/>
          <table:table-cell office:value="19.549766821031618" office:value-type="float"/>
          <table:table-cell office:value="20.27317651648603" office:value-type="float"/>
          <table:table-cell office:value="20.667542233001836" office:value-type="float"/>
          <table:table-cell office:value="21.94422111129741" office:value-type="float"/>
          <table:table-cell office:value="22.761702298906897" office:value-type="float"/>
          <table:table-cell office:value="24.51740402025214" office:value-type="float"/>
          <table:table-cell office:value="23.498964780911802" office:value-type="float"/>
          <table:table-cell office:value="20.50065694772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43872009272644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5821780220898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978958838730105" office:value-type="float"/>
          <table:table-cell office:value="0.009915637164142507" office:value-type="float"/>
          <table:table-cell office:value="0.010513038071142821" office:value-type="float"/>
          <table:table-cell office:value="0.01110458773271077" office:value-type="float"/>
          <table:table-cell office:value="0.011555710533913651" office:value-type="float"/>
          <table:table-cell office:value="0.011463734686459712" office:value-type="float"/>
          <table:table-cell office:value="0.012148482440639046" office:value-type="float"/>
          <table:table-cell office:value="0.011353249519599934" office:value-type="float"/>
          <table:table-cell office:value="0.01027534882623450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71090050126511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94882398187570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51713300332597" office:value-type="float"/>
          <table:table-cell office:value="0.0016617460142068548" office:value-type="float"/>
          <table:table-cell office:value="0.0017498883909549344" office:value-type="float"/>
          <table:table-cell office:value="0.0018403725025918794" office:value-type="float"/>
          <table:table-cell office:value="0.0019116213449126437" office:value-type="float"/>
          <table:table-cell office:value="0.001888871483579078" office:value-type="float"/>
          <table:table-cell office:value="0.0020073827653899457" office:value-type="float"/>
          <table:table-cell office:value="0.00202791022991075" office:value-type="float"/>
          <table:table-cell office:value="0.002055677217575596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36763004259993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48729562390230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4618258354041365" office:value-type="float"/>
          <table:table-cell office:value="0.008253891149935653" office:value-type="float"/>
          <table:table-cell office:value="0.008763149680187888" office:value-type="float"/>
          <table:table-cell office:value="0.00926421523011889" office:value-type="float"/>
          <table:table-cell office:value="0.009644089189001009" office:value-type="float"/>
          <table:table-cell office:value="0.009574863202880635" office:value-type="float"/>
          <table:table-cell office:value="0.0101410996752491" office:value-type="float"/>
          <table:table-cell office:value="0.009325339289689184" office:value-type="float"/>
          <table:table-cell office:value="0.0082196716086589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887986836965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86450108937079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850693525611218" office:value-type="float"/>
          <table:table-cell office:value="1.6766291690293669" office:value-type="float"/>
          <table:table-cell office:value="1.7923591024277101" office:value-type="float"/>
          <table:table-cell office:value="1.939846909853011" office:value-type="float"/>
          <table:table-cell office:value="2.088335574945587" office:value-type="float"/>
          <table:table-cell office:value="2.071348179843235" office:value-type="float"/>
          <table:table-cell office:value="2.2994354171207085" office:value-type="float"/>
          <table:table-cell office:value="2.1298694687336637" office:value-type="float"/>
          <table:table-cell office:value="1.88536917664334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642946639089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5712784586426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7348266678883426" office:value-type="float"/>
          <table:table-cell office:value="0.3066550865504668" office:value-type="float"/>
          <table:table-cell office:value="0.32710286030948915" office:value-type="float"/>
          <table:table-cell office:value="0.353288846268799" office:value-type="float"/>
          <table:table-cell office:value="0.38486368568695434" office:value-type="float"/>
          <table:table-cell office:value="0.3755559899675358" office:value-type="float"/>
          <table:table-cell office:value="0.4185525333700096" office:value-type="float"/>
          <table:table-cell office:value="0.41957384707889034" office:value-type="float"/>
          <table:table-cell office:value="0.4171776422073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8245040197875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0737324350653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2115866857722877" office:value-type="float"/>
          <table:table-cell office:value="1.3699740824789" office:value-type="float"/>
          <table:table-cell office:value="1.4652562421182211" office:value-type="float"/>
          <table:table-cell office:value="1.5865580635842118" office:value-type="float"/>
          <table:table-cell office:value="1.7034718892586325" office:value-type="float"/>
          <table:table-cell office:value="1.695792189875699" office:value-type="float"/>
          <table:table-cell office:value="1.880882883750699" office:value-type="float"/>
          <table:table-cell office:value="1.7102956216547731" office:value-type="float"/>
          <table:table-cell office:value="1.46819153443598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7.5751454027684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3164219411733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57986422990258" office:value-type="float"/>
          <table:table-cell office:value="15.471989790844068" office:value-type="float"/>
          <table:table-cell office:value="15.600577693831694" office:value-type="float"/>
          <table:table-cell office:value="16.22416948601928" office:value-type="float"/>
          <table:table-cell office:value="16.050180806292754" office:value-type="float"/>
          <table:table-cell office:value="16.81795696817986" office:value-type="float"/>
          <table:table-cell office:value="17.759085416685032" office:value-type="float"/>
          <table:table-cell office:value="15.69794539041266" office:value-type="float"/>
          <table:table-cell office:value="13.2313743552780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15691846851271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84810693265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018338365346295" office:value-type="float"/>
          <table:table-cell office:value="2.3807436966810225" office:value-type="float"/>
          <table:table-cell office:value="2.3350891613958003" office:value-type="float"/>
          <table:table-cell office:value="2.38969250740269" office:value-type="float"/>
          <table:table-cell office:value="2.4367143439211736" office:value-type="float"/>
          <table:table-cell office:value="2.454661809594131" office:value-type="float"/>
          <table:table-cell office:value="2.6141497401332274" office:value-type="float"/>
          <table:table-cell office:value="2.495677226747411" office:value-type="float"/>
          <table:table-cell office:value="2.360691923060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6.418226934255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.73161124790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5615258645563" office:value-type="float"/>
          <table:table-cell office:value="13.091246094163045" office:value-type="float"/>
          <table:table-cell office:value="13.265488532435892" office:value-type="float"/>
          <table:table-cell office:value="13.83447697861659" office:value-type="float"/>
          <table:table-cell office:value="13.613466462371578" office:value-type="float"/>
          <table:table-cell office:value="14.363295158585728" office:value-type="float"/>
          <table:table-cell office:value="15.144935676551805" office:value-type="float"/>
          <table:table-cell office:value="13.202268163665249" office:value-type="float"/>
          <table:table-cell office:value="10.8706824322170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855499190141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701267638704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537081901227826" office:value-type="float"/>
          <table:table-cell office:value="2.663218542768347" office:value-type="float"/>
          <table:table-cell office:value="2.8172452075719963" office:value-type="float"/>
          <table:table-cell office:value="2.9565157231673154" office:value-type="float"/>
          <table:table-cell office:value="3.0064804190498386" office:value-type="float"/>
          <table:table-cell office:value="3.1837524715117826" office:value-type="float"/>
          <table:table-cell office:value="3.409535093208043" office:value-type="float"/>
          <table:table-cell office:value="3.402829897852315" office:value-type="float"/>
          <table:table-cell office:value="3.1571667732671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34400456777549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11953435460074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755611343250356" office:value-type="float"/>
          <table:table-cell office:value="0.49369579942250136" office:value-type="float"/>
          <table:table-cell office:value="0.5184588923216786" office:value-type="float"/>
          <table:table-cell office:value="0.541160827247011" office:value-type="float"/>
          <table:table-cell office:value="0.5523316278824616" office:value-type="float"/>
          <table:table-cell office:value="0.5781526705977259" office:value-type="float"/>
          <table:table-cell office:value="0.6223512629217428" office:value-type="float"/>
          <table:table-cell office:value="0.6500618769979727" office:value-type="float"/>
          <table:table-cell office:value="0.656632708749400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5114946223663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8931420324481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6152076690279" office:value-type="float"/>
          <table:table-cell office:value="2.1695227433458455" office:value-type="float"/>
          <table:table-cell office:value="2.298786315250317" office:value-type="float"/>
          <table:table-cell office:value="2.4153548959203044" office:value-type="float"/>
          <table:table-cell office:value="2.4541487911673774" office:value-type="float"/>
          <table:table-cell office:value="2.6055998009140566" office:value-type="float"/>
          <table:table-cell office:value="2.7871838302863" office:value-type="float"/>
          <table:table-cell office:value="2.752768020854342" office:value-type="float"/>
          <table:table-cell office:value="2.500534064517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708336</meta:creation-date>
    <dc:date>2023-04-11T18:00:08.777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