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sten en financiering natuur- en landschapsbeheer, 1999-2011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ruto kosten (a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9" office:value-type="float"/>
          <table:table-cell office:value="915" office:value-type="float"/>
          <table:table-cell office:value-type="string">
            <text:p>1 000</text:p>
          </table:table-cell>
          <table:table-cell office:value="974" office:value-type="float"/>
          <table:table-cell office:value="955" office:value-type="float"/>
          <table:table-cell office:value="938" office:value-type="float"/>
          <table:table-cell office:value-type="string">
            <text:p>1 122</text:p>
          </table:table-cell>
          <table:table-cell office:value-type="string">
            <text:p>1 08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erwerving natuurterreinen</text:p>
          </table:table-cell>
          <table:table-cell office:value-type="string">
            <text:p/>
          </table:table-cell>
          <table:table-cell office:value="123" office:value-type="float"/>
          <table:table-cell office:value="234" office:value-type="float"/>
          <table:table-cell office:value="228" office:value-type="float"/>
          <table:table-cell office:value="135" office:value-type="float"/>
          <table:table-cell office:value="142" office:value-type="float"/>
          <table:table-cell office:value="129" office:value-type="float"/>
          <table:table-cell office:value="150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Inrichting en beheer</text:p>
          </table:table-cell>
          <table:table-cell office:value-type="string">
            <text:p/>
          </table:table-cell>
          <table:table-cell office:value="299" office:value-type="float"/>
          <table:table-cell office:value="320" office:value-type="float"/>
          <table:table-cell office:value="375" office:value-type="float"/>
          <table:table-cell office:value="369" office:value-type="float"/>
          <table:table-cell office:value="428" office:value-type="float"/>
          <table:table-cell office:value="485" office:value-type="float"/>
          <table:table-cell office:value="513" office:value-type="float"/>
          <table:table-cell office:value="547" office:value-type="float"/>
        </table:table-row>
        <table:table-row>
          <table:table-cell office:value-type="string">
            <text:p/>
          </table:table-cell>
          <table:table-cell office:value-type="string">
            <text:p>Overige activiteiten</text:p>
          </table:table-cell>
          <table:table-cell office:value-type="string">
            <text:p/>
          </table:table-cell>
          <table:table-cell office:value="127" office:value-type="float"/>
          <table:table-cell office:value="136" office:value-type="float"/>
          <table:table-cell office:value="142" office:value-type="float"/>
          <table:table-cell office:value="171" office:value-type="float"/>
          <table:table-cell office:value="95" office:value-type="float"/>
          <table:table-cell office:value="93" office:value-type="float"/>
          <table:table-cell office:value="138" office:value-type="float"/>
          <table:table-cell office:value="142" office:value-type="float"/>
        </table:table-row>
        <table:table-row>
          <table:table-cell office:value-type="string">
            <text:p/>
          </table:table-cell>
          <table:table-cell office:value-type="string">
            <text:p>Apparaatkosten</text:p>
          </table:table-cell>
          <table:table-cell office:value-type="string">
            <text:p/>
          </table:table-cell>
          <table:table-cell office:value="201" office:value-type="float"/>
          <table:table-cell office:value="224" office:value-type="float"/>
          <table:table-cell office:value="255" office:value-type="float"/>
          <table:table-cell office:value="299" office:value-type="float"/>
          <table:table-cell office:value="291" office:value-type="float"/>
          <table:table-cell office:value="232" office:value-type="float"/>
          <table:table-cell office:value="320" office:value-type="float"/>
          <table:table-cell office:value="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brengsten (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7" office:value-type="float"/>
          <table:table-cell office:value="49" office:value-type="float"/>
          <table:table-cell office:value="57" office:value-type="float"/>
          <table:table-cell office:value="74" office:value-type="float"/>
          <table:table-cell office:value="80" office:value-type="float"/>
          <table:table-cell office:value="85" office:value-type="float"/>
          <table:table-cell office:value="1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9" office:value-type="float"/>
          <table:table-cell office:value="33" office:value-type="float"/>
          <table:table-cell office:value="37" office:value-type="float"/>
          <table:table-cell office:value="46" office:value-type="float"/>
          <table:table-cell office:value="47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>Bedrijven, particuliere boseigenaren, natuurbeschermingsorganisaties</text:p>
          </table:table-cell>
          <table:table-cell office:value-type="string">
            <text:p>Bedrijven, particuliere boseigenaren, natuurbeschermingsorganisaties</text:p>
          </table:table-cell>
          <table:table-cell office:value="17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37" office:value-type="float"/>
          <table:table-cell office:value="34" office:value-type="float"/>
          <table:table-cell office:value="38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kosten (c=a-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="881" office:value-type="float"/>
          <table:table-cell office:value="858" office:value-type="float"/>
          <table:table-cell office:value-type="string">
            <text:p>1 037</text:p>
          </table:table-cell>
          <table:table-cell office:value="9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263" office:value-type="float"/>
          <table:table-cell office:value="325" office:value-type="float"/>
          <table:table-cell office:value="401" office:value-type="float"/>
          <table:table-cell office:value="415" office:value-type="float"/>
          <table:table-cell office:value="399" office:value-type="float"/>
          <table:table-cell office:value="321" office:value-type="float"/>
          <table:table-cell office:value="343" office:value-type="float"/>
          <table:table-cell office:value="355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58" office:value-type="float"/>
          <table:table-cell office:value="66" office:value-type="float"/>
          <table:table-cell office:value="68" office:value-type="float"/>
          <table:table-cell office:value="71" office:value-type="float"/>
          <table:table-cell office:value="85" office:value-type="float"/>
          <table:table-cell office:value="146" office:value-type="float"/>
          <table:table-cell office:value="190" office:value-type="float"/>
          <table:table-cell office:value="146" office:value-type="float"/>
        </table:table-row>
        <table:table-row>
          <table:table-cell office:value-type="string">
            <text:p/>
          </table:table-cell>
          <table:table-cell office:value-type="string">
            <text:p>Gemeenten, waterschappen, particuliere bosbouw, landbouw</text:p>
          </table:table-cell>
          <table:table-cell office:value-type="string">
            <text:p>Gemeenten, waterschappen, particuliere bosbouw, landbouw</text:p>
          </table:table-cell>
          <table:table-cell office:value="72" office:value-type="float"/>
          <table:table-cell office:value="79" office:value-type="float"/>
          <table:table-cell office:value="88" office:value-type="float"/>
          <table:table-cell office:value="94" office:value-type="float"/>
          <table:table-cell office:value="95" office:value-type="float"/>
          <table:table-cell office:value="85" office:value-type="float"/>
          <table:table-cell office:value="111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nutsbedrijven</text:p>
          </table:table-cell>
          <table:table-cell office:value-type="string">
            <text:p>Delfstoffenwinning, industrie, nutsbedrijven</text:p>
          </table:table-cell>
          <table:table-cell office:value="59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51" office:value-type="float"/>
          <table:table-cell office:value="50" office:value-type="float"/>
          <table:table-cell office:value="83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</text:p>
          </table:table-cell>
          <table:table-cell office:value-type="string">
            <text:p/>
          </table:table-cell>
          <table:table-cell office:value="253" office:value-type="float"/>
          <table:table-cell office:value="337" office:value-type="float"/>
          <table:table-cell office:value="335" office:value-type="float"/>
          <table:table-cell office:value="279" office:value-type="float"/>
          <table:table-cell office:value="251" office:value-type="float"/>
          <table:table-cell office:value="256" office:value-type="float"/>
          <table:table-cell office:value="309" office:value-type="float"/>
          <table:table-cell office:value="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alde overdrachten (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765" office:value-type="float"/>
          <table:table-cell office:value-type="string">
            <text:p>1 200</text:p>
          </table:table-cell>
          <table:table-cell office:value-type="string">
            <text:p>1 426</text:p>
          </table:table-cell>
          <table:table-cell office:value-type="string">
            <text:p>1 43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158" office:value-type="float"/>
          <table:table-cell office:value="171" office:value-type="float"/>
          <table:table-cell office:value="181" office:value-type="float"/>
          <table:table-cell office:value="167" office:value-type="float"/>
          <table:table-cell office:value="494" office:value-type="float"/>
          <table:table-cell office:value="787" office:value-type="float"/>
          <table:table-cell office:value="963" office:value-type="float"/>
          <table:table-cell office:value="983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35" office:value-type="float"/>
          <table:table-cell office:value="60" office:value-type="float"/>
          <table:table-cell office:value="58" office:value-type="float"/>
          <table:table-cell office:value="206" office:value-type="float"/>
          <table:table-cell office:value="244" office:value-type="float"/>
          <table:table-cell office:value="220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  <table:table-cell office:value="140" office:value-type="float"/>
          <table:table-cell office:value="144" office:value-type="float"/>
          <table:table-cell office:value="178" office:value-type="float"/>
          <table:table-cell office:value="165" office:value-type="float"/>
          <table:table-cell office:value="173" office:value-type="float"/>
          <table:table-cell office:value="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ntvangen overdrachten (e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420" office:value-type="float"/>
          <table:table-cell office:value="820" office:value-type="float"/>
          <table:table-cell office:value="861" office:value-type="float"/>
          <table:table-cell office:value="8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5" office:value-type="float"/>
          <table:table-cell office:value="40" office:value-type="float"/>
          <table:table-cell office:value="163" office:value-type="float"/>
          <table:table-cell office:value="148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36" office:value-type="float"/>
          <table:table-cell office:value="29" office:value-type="float"/>
          <table:table-cell office:value="27" office:value-type="float"/>
          <table:table-cell office:value="301" office:value-type="float"/>
          <table:table-cell office:value="316" office:value-type="float"/>
          <table:table-cell office:value="328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240" office:value-type="float"/>
          <table:table-cell office:value="270" office:value-type="float"/>
          <table:table-cell office:value="272" office:value-type="float"/>
          <table:table-cell office:value="278" office:value-type="float"/>
          <table:table-cell office:value="295" office:value-type="float"/>
          <table:table-cell office:value="305" office:value-type="float"/>
          <table:table-cell office:value="346" office:value-type="float"/>
          <table:table-cell office:value="31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41" office:value-type="float"/>
          <table:table-cell office:value="46" office:value-type="float"/>
          <table:table-cell office:value="50" office:value-type="float"/>
          <table:table-cell office:value="63" office:value-type="float"/>
          <table:table-cell office:value="58" office:value-type="float"/>
          <table:table-cell office:value="51" office:value-type="float"/>
          <table:table-cell office:value="51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lasten (f=c+d-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-type="string">
            <text:p>1 227</text:p>
          </table:table-cell>
          <table:table-cell office:value-type="string">
            <text:p>1 239</text:p>
          </table:table-cell>
          <table:table-cell office:value-type="string">
            <text:p>1 602</text:p>
          </table:table-cell>
          <table:table-cell office:value-type="string">
            <text:p>1 564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492" office:value-type="float"/>
          <table:table-cell office:value="597" office:value-type="float"/>
          <table:table-cell office:value="685" office:value-type="float"/>
          <table:table-cell office:value="713" office:value-type="float"/>
          <table:table-cell office:value-type="string">
            <text:p>1 024</text:p>
          </table:table-cell>
          <table:table-cell office:value-type="string">
            <text:p>1 050</text:p>
          </table:table-cell>
          <table:table-cell office:value-type="string">
            <text:p>1 358</text:p>
          </table:table-cell>
          <table:table-cell office:value-type="string">
            <text:p>1 308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="422" office:value-type="float"/>
          <table:table-cell office:value="496" office:value-type="float"/>
          <table:table-cell office:value="582" office:value-type="float"/>
          <table:table-cell office:value="577" office:value-type="float"/>
          <table:table-cell office:value="854" office:value-type="float"/>
          <table:table-cell office:value="945" office:value-type="float"/>
          <table:table-cell office:value-type="string">
            <text:p>1 158</text:p>
          </table:table-cell>
          <table:table-cell office:value-type="string">
            <text:p>1 18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overheid</text:p>
          </table:table-cell>
          <table:table-cell office:value="70" office:value-type="float"/>
          <table:table-cell office:value="101" office:value-type="float"/>
          <table:table-cell office:value="103" office:value-type="float"/>
          <table:table-cell office:value="136" office:value-type="float"/>
          <table:table-cell office:value="170" office:value-type="float"/>
          <table:table-cell office:value="105" office:value-type="float"/>
          <table:table-cell office:value="200" office:value-type="float"/>
          <table:table-cell office:value="123" office:value-type="float"/>
        </table:table-row>
        <table:table-row>
          <table:table-cell office:value-type="string">
            <text:p/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="92" office:value-type="float"/>
          <table:table-cell office:value="152" office:value-type="float"/>
          <table:table-cell office:value="146" office:value-type="float"/>
          <table:table-cell office:value="87" office:value-type="float"/>
          <table:table-cell office:value="68" office:value-type="float"/>
          <table:table-cell office:value="51" office:value-type="float"/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/>
          </table:table-cell>
          <table:table-cell office:value="120" office:value-type="float"/>
          <table:table-cell office:value="116" office:value-type="float"/>
          <table:table-cell office:value="117" office:value-type="float"/>
          <table:table-cell office:value="117" office:value-type="float"/>
          <table:table-cell office:value="135" office:value-type="float"/>
          <table:table-cell office:value="136" office:value-type="float"/>
          <table:table-cell office:value="149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Onverdeeld</text:p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3.052235</meta:creation-date>
    <dc:date>2023-04-11T18:07:03.0662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