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6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office:value-type="float" office:value="969" table:style-name="ce9">
            <text:p>96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office:value-type="float" office:value="469" table:style-name="ce9">
            <text:p>469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340" table:style-name="ce9">
            <text:p>340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3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0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30" table:style-name="ce9">
            <text:p>8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table:number-columns-repeated="16369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9">
            <text:p>Natuurbeschermingsorganisatie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464" table:style-name="ce9">
            <text:p>46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4" table:style-name="ce9">
            <text:p>374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office:value-type="float" office:value="920" table:style-name="ce9">
            <text:p>92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699" table:style-name="ce9">
            <text:p>699</text:p>
          </table:table-cell>
          <table:table-cell table:number-columns-repeated="8" table:style-name="ce1"/>
          <table:table-cell table:number-columns-repeated="16361" table:style-name="ce8"/>
        </table:table-row>
        <table:table-row table:style-name="ro2">
          <table:table-cell table:style-name="ce9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table:number-columns-repeated="16369" table:style-name="ce8"/>
        </table:table-row>
        <table:table-row table:style-name="ro2">
          <table:table-cell table:number-columns-repeated="2" table:style-name="ce9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3" table:style-name="ce27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69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table:number-columns-repeated="13" table:style-name="ce2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Referentiecode: CBS/okt18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8</text:p>
          </table:table-cell>
          <table:table-cell table:style-name="ce20"/>
          <table:table-cell table:number-columns-repeated="6" table:style-name="ce21"/>
          <table:table-cell table:number-columns-repeated="7" table:style-name="ce22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table:number-columns-repeated="14"/>
          <table:table-cell table:style-name="ce9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2-20T13:09:29Z</meta:creation-date>
    <dc:date>2018-09-26T10:41:47Z</dc:date>
    <meta:editing-duration>PT0S</meta:editing-duration>
  </office:meta>
</office:document-meta>
</file>