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gebruik van bestrijdingsmiddelen in de landbouw 2000-20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0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rbendazim</text:p>
          </table:table-cell>
          <table:table-cell office:value="2.82" office:value-type="float"/>
          <table:table-cell office:value="2.81" office:value-type="float"/>
          <table:table-cell office:value="1.25" office:value-type="float"/>
          <table:table-cell office:value="1.34" office:value-type="float"/>
          <table:table-cell office:value="1.27" office:value-type="float"/>
        </table:table-row>
        <table:table-row>
          <table:table-cell office:value-type="string">
            <text:p>Isoproturon</text:p>
          </table:table-cell>
          <table:table-cell office:value="0.151" office:value-type="float"/>
          <table:table-cell office:value="0.171" office:value-type="float"/>
          <table:table-cell office:value="0.185" office:value-type="float"/>
          <table:table-cell office:value="0.039" office:value-type="float"/>
          <table:table-cell office:value="0.0417" office:value-type="float"/>
        </table:table-row>
        <table:table-row>
          <table:table-cell office:value-type="string">
            <text:p>Chloorpyrifos</text:p>
          </table:table-cell>
          <table:table-cell office:value="0.0049" office:value-type="float"/>
          <table:table-cell office:value="0.000141" office:value-type="float"/>
          <table:table-cell office:value="0.000384" office:value-type="float"/>
          <table:table-cell office:value="0.000593" office:value-type="float"/>
          <table:table-cell office:value="0.00070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i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51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0" office:value-type="float"/>
          <table:table-cell office:value="200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rbendazim</text:p>
          </table:table-cell>
          <table:table-cell office:value="99.84136624868599" office:value-type="float"/>
          <table:table-cell office:value="99.82441093941824" office:value-type="float"/>
          <table:table-cell/>
          <table:table-cell/>
          <table:table-cell/>
        </table:table-row>
        <table:table-row>
          <table:table-cell office:value-type="string">
            <text:p>Isoproturon</text:p>
          </table:table-cell>
          <table:table-cell office:value="37.956392062518255" office:value-type="float"/>
          <table:table-cell office:value="14.521302715950094" office:value-type="float"/>
          <table:table-cell/>
          <table:table-cell/>
          <table:table-cell/>
        </table:table-row>
        <table:table-row>
          <table:table-cell office:value-type="string">
            <text:p>Chloorpyrifos</text:p>
          </table:table-cell>
          <table:table-cell office:value="100" office:value-type="float"/>
          <table:table-cell office:value="10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i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51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4.101826</meta:creation-date>
    <dc:date>2023-04-11T18:12:24.1048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