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Belasting van het oppervlaktewater door gebruik van bestrijdingsmiddelen in de landbouw 1990-20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2.82" office:value-type="float"/>
          <table:table-cell office:value="2.81" office:value-type="float"/>
          <table:table-cell office:value="1.25" office:value-type="float"/>
        </table:table-row>
        <table:table-row>
          <table:table-cell office:value-type="string">
            <text:p>Isoproturon</text:p>
          </table:table-cell>
          <table:table-cell office:value="0.151" office:value-type="float"/>
          <table:table-cell office:value="0.171" office:value-type="float"/>
          <table:table-cell office:value="0.185" office:value-type="float"/>
        </table:table-row>
        <table:table-row>
          <table:table-cell office:value-type="string">
            <text:p>Chloorpyrifos</text:p>
          </table:table-cell>
          <table:table-cell office:value="0.0049" office:value-type="float"/>
          <table:table-cell office:value="0.000141" office:value-type="float"/>
          <table:table-cell office:value="0.0003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missies naar water door gebruik van bestrijdingsmiddelen in de landbouw , 1990-20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0.0814" office:value-type="float"/>
          <table:table-cell office:value="0.0813" office:value-type="float"/>
          <table:table-cell office:value="0.0361" office:value-type="float"/>
        </table:table-row>
        <table:table-row>
          <table:table-cell office:value-type="string">
            <text:p>Isoproturon</text:p>
          </table:table-cell>
          <table:table-cell office:value="0.00477" office:value-type="float"/>
          <table:table-cell office:value="0.00539" office:value-type="float"/>
          <table:table-cell office:value="0.00585" office:value-type="float"/>
        </table:table-row>
        <table:table-row>
          <table:table-cell office:value-type="string">
            <text:p>Chloorpyrifos</text:p>
          </table:table-cell>
          <table:table-cell office:value="0.00129" office:value-type="float"/>
          <table:table-cell office:value="3.71e-05" office:value-type="float"/>
          <table:table-cell office:value="0.00010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18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</text:p>
          </table:table-cell>
          <table:table-cell office:value-type="string">
            <text:p>emissie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99.7" office:value-type="float"/>
          <table:table-cell office:value="95.9" office:value-type="float"/>
          <table:table-cell/>
        </table:table-row>
        <table:table-row>
          <table:table-cell office:value-type="string">
            <text:p>Isoproturon</text:p>
          </table:table-cell>
          <table:table-cell office:value="32.8" office:value-type="float"/>
          <table:table-cell office:value="8.1" office:value-type="float"/>
          <table:table-cell/>
        </table:table-row>
        <table:table-row>
          <table:table-cell office:value-type="string">
            <text:p>Chloorpyrifos</text:p>
          </table:table-cell>
          <table:table-cell office:value="100" office:value-type="float"/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18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671650</meta:creation-date>
    <dc:date>2023-04-11T18:10:43.6786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