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w bestrijdm lb">
        <table:table-column/>
        <table:table-column/>
        <table:table-column/>
        <table:table-column/>
        <table:table-row>
          <table:table-cell office:value-type="string">
            <text:p>Belasting van het oppervlaktewater door gebruik van </text:p>
          </table:table-cell>
          <table:table-cell/>
          <table:table-cell/>
          <table:table-cell/>
        </table:table-row>
        <table:table-row>
          <table:table-cell office:value-type="string">
            <text:p>bestrijdingsmiddelen in de landbouw 2005-20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="1270" office:value-type="float"/>
          <table:table-cell office:value="527" office:value-type="float"/>
          <table:table-cell office:value="0" office:value-type="float"/>
        </table:table-row>
        <table:table-row>
          <table:table-cell office:value-type="string">
            <text:p>Glyfosaat</text:p>
          </table:table-cell>
          <table:table-cell office:value="34.4" office:value-type="float"/>
          <table:table-cell office:value="46" office:value-type="float"/>
          <table:table-cell office:value="41.4" office:value-type="float"/>
        </table:table-row>
        <table:table-row>
          <table:table-cell office:value-type="string">
            <text:p>MCPA</text:p>
          </table:table-cell>
          <table:table-cell office:value="1040" office:value-type="float"/>
          <table:table-cell office:value="689" office:value-type="float"/>
          <table:table-cell office:value="514" office:value-type="float"/>
        </table:table-row>
        <table:table-row>
          <table:table-cell office:value-type="string">
            <text:p>Chloorpyrifos</text:p>
          </table:table-cell>
          <table:table-cell office:value="0.707" office:value-type="float"/>
          <table:table-cell office:value="0.496" office:value-type="float"/>
          <table:table-cell office:value="0.5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20</text:p>
          </table:table-cell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51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57.754985</meta:creation-date>
    <dc:date>2023-04-11T18:13:57.7569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