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gebruik van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bestrijdingsmiddelen in de landbouw 2004-2007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arbendazim</text:p>
          </table:table-cell>
          <table:table-cell office:value="1330" office:value-type="float"/>
          <table:table-cell office:value="1270" office:value-type="float"/>
          <table:table-cell office:value="842" office:value-type="float"/>
          <table:table-cell office:value="527" office:value-type="float"/>
        </table:table-row>
        <table:table-row>
          <table:table-cell office:value-type="string">
            <text:p>Isoproturon</text:p>
          </table:table-cell>
          <table:table-cell office:value="39" office:value-type="float"/>
          <table:table-cell office:value="41.7" office:value-type="float"/>
          <table:table-cell office:value="29.3" office:value-type="float"/>
          <table:table-cell office:value="34.3" office:value-type="float"/>
        </table:table-row>
        <table:table-row>
          <table:table-cell office:value-type="string">
            <text:p>Chloorpyrifos</text:p>
          </table:table-cell>
          <table:table-cell office:value="0.593" office:value-type="float"/>
          <table:table-cell office:value="0.707" office:value-type="float"/>
          <table:table-cell office:value="0.32" office:value-type="float"/>
          <table:table-cell office:value="0.49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9</text:p>
          </table:table-cell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518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4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4.088851</meta:creation-date>
    <dc:date>2023-04-11T18:03:54.09185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