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Belasting van het oppervlaktewater door gebruik van </text:p>
          </table:table-cell>
          <table:table-cell/>
          <table:table-cell/>
          <table:table-cell/>
        </table:table-row>
        <table:table-row>
          <table:table-cell office:value-type="string">
            <text:p>bestrijdingsmiddelen in de landbouw 2004-20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="1334" office:value-type="float"/>
          <table:table-cell office:value="1267" office:value-type="float"/>
          <table:table-cell office:value="884" office:value-type="float"/>
        </table:table-row>
        <table:table-row>
          <table:table-cell office:value-type="string">
            <text:p>Isoproturon</text:p>
          </table:table-cell>
          <table:table-cell office:value="39" office:value-type="float"/>
          <table:table-cell office:value="42" office:value-type="float"/>
          <table:table-cell office:value="27" office:value-type="float"/>
        </table:table-row>
        <table:table-row>
          <table:table-cell office:value-type="string">
            <text:p>Chloorpyrifos</text:p>
          </table:table-cell>
          <table:table-cell office:value="1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51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8.251838</meta:creation-date>
    <dc:date>2023-04-11T18:03:48.2538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