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Hernieuwbare elektriciteit, 1990-2014*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</text:p>
          </table:table-cell>
          <table:table-cell office:value-type="string">
            <text:p>2013</text:p>
          </table:table-cell>
          <table:table-cell office:value-type="string">
            <text:p>2014*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bruto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to genormaliseerde produc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energiebronnen</text:p>
          </table:table-cell>
          <table:table-cell office:value="1" office:value-type="float"/>
          <table:table-cell office:value="1.11" office:value-type="float"/>
          <table:table-cell office:value="1.14" office:value-type="float"/>
          <table:table-cell office:value="1.29" office:value-type="float"/>
          <table:table-cell office:value="1.39" office:value-type="float"/>
          <table:table-cell office:value="1.54" office:value-type="float"/>
          <table:table-cell office:value="1.92" office:value-type="float"/>
          <table:table-cell office:value="2.06" office:value-type="float"/>
          <table:table-cell office:value="2.19" office:value-type="float"/>
          <table:table-cell office:value="2.41" office:value-type="float"/>
          <table:table-cell office:value="2.64" office:value-type="float"/>
          <table:table-cell office:value="2.98" office:value-type="float"/>
          <table:table-cell office:value="3.62" office:value-type="float"/>
          <table:table-cell office:value="3.56" office:value-type="float"/>
          <table:table-cell office:value="4.45" office:value-type="float"/>
          <table:table-cell office:value="6.3" office:value-type="float"/>
          <table:table-cell office:value="6.54" office:value-type="float"/>
          <table:table-cell office:value="5.96" office:value-type="float"/>
          <table:table-cell office:value="7.47" office:value-type="float"/>
          <table:table-cell office:value="9.07" office:value-type="float"/>
          <table:table-cell office:value="9.6" office:value-type="float"/>
          <table:table-cell office:value="9.75" office:value-type="float"/>
          <table:table-cell office:value="10.39" office:value-type="float"/>
          <table:table-cell office:value="9.98" office:value-type="float"/>
          <table:table-cell office:value="9.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0.1" office:value-type="float"/>
          <table:table-cell office:value="0.11" office:value-type="float"/>
          <table:table-cell office:value="0.12" office:value-type="float"/>
          <table:table-cell office:value="0.11" office:value-type="float"/>
          <table:table-cell office:value="0.11" office:value-type="float"/>
          <table:table-cell office:value="0.11" office:value-type="float"/>
          <table:table-cell office:value="0.1" office:value-type="float"/>
          <table:table-cell office:value="0.1" office:value-type="float"/>
          <table:table-cell office:value="0.09" office:value-type="float"/>
          <table:table-cell office:value="0.09" office:value-type="float"/>
          <table:table-cell office:value="0.09" office:value-type="float"/>
          <table:table-cell office:value="0.09" office:value-type="float"/>
          <table:table-cell office:value="0.09" office:value-type="float"/>
          <table:table-cell office:value="0.09" office:value-type="float"/>
          <table:table-cell office:value="0.09" office:value-type="float"/>
          <table:table-cell office:value="0.08" office:value-type="float"/>
          <table:table-cell office:value="0.08" office:value-type="float"/>
          <table:table-cell office:value="0.08" office:value-type="float"/>
          <table:table-cell office:value="0.08" office:value-type="float"/>
          <table:table-cell office:value="0.08" office:value-type="float"/>
          <table:table-cell office:value="0.08" office:value-type="float"/>
          <table:table-cell office:value="0.08" office:value-type="float"/>
          <table:table-cell office:value="0.08" office:value-type="float"/>
          <table:table-cell office:value="0.08" office:value-type="float"/>
          <table:table-cell office:value="0.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, totaal</text:p>
          </table:table-cell>
          <table:table-cell office:value="0.07" office:value-type="float"/>
          <table:table-cell office:value="0.11" office:value-type="float"/>
          <table:table-cell office:value="0.16" office:value-type="float"/>
          <table:table-cell office:value="0.2" office:value-type="float"/>
          <table:table-cell office:value="0.24" office:value-type="float"/>
          <table:table-cell office:value="0.34" office:value-type="float"/>
          <table:table-cell office:value="0.45" office:value-type="float"/>
          <table:table-cell office:value="0.49" office:value-type="float"/>
          <table:table-cell office:value="0.55" office:value-type="float"/>
          <table:table-cell office:value="0.61" office:value-type="float"/>
          <table:table-cell office:value="0.69" office:value-type="float"/>
          <table:table-cell office:value="0.74" office:value-type="float"/>
          <table:table-cell office:value="0.91" office:value-type="float"/>
          <table:table-cell office:value="1.19" office:value-type="float"/>
          <table:table-cell office:value="1.5" office:value-type="float"/>
          <table:table-cell office:value="1.72" office:value-type="float"/>
          <table:table-cell office:value="2.11" office:value-type="float"/>
          <table:table-cell office:value="2.58" office:value-type="float"/>
          <table:table-cell office:value="3.18" office:value-type="float"/>
          <table:table-cell office:value="3.78" office:value-type="float"/>
          <table:table-cell office:value="3.69" office:value-type="float"/>
          <table:table-cell office:value="3.84" office:value-type="float"/>
          <table:table-cell office:value="4.1" office:value-type="float"/>
          <table:table-cell office:value="4.47" office:value-type="float"/>
          <table:table-cell office:value="4.92" office:value-type="float"/>
        </table:table-row>
        <table:table-row>
          <table:table-cell office:value-type="string">
            <text:p> <text:s text:c="2"/>Windenergie op land</text:p>
          </table:table-cell>
          <table:table-cell office:value="0.07" office:value-type="float"/>
          <table:table-cell office:value="0.11" office:value-type="float"/>
          <table:table-cell office:value="0.16" office:value-type="float"/>
          <table:table-cell office:value="0.2" office:value-type="float"/>
          <table:table-cell office:value="0.24" office:value-type="float"/>
          <table:table-cell office:value="0.34" office:value-type="float"/>
          <table:table-cell office:value="0.45" office:value-type="float"/>
          <table:table-cell office:value="0.49" office:value-type="float"/>
          <table:table-cell office:value="0.55" office:value-type="float"/>
          <table:table-cell office:value="0.61" office:value-type="float"/>
          <table:table-cell office:value="0.69" office:value-type="float"/>
          <table:table-cell office:value="0.74" office:value-type="float"/>
          <table:table-cell office:value="0.91" office:value-type="float"/>
          <table:table-cell office:value="1.19" office:value-type="float"/>
          <table:table-cell office:value="1.5" office:value-type="float"/>
          <table:table-cell office:value="1.72" office:value-type="float"/>
          <table:table-cell office:value="2.06" office:value-type="float"/>
          <table:table-cell office:value="2.33" office:value-type="float"/>
          <table:table-cell office:value="2.74" office:value-type="float"/>
          <table:table-cell office:value="3.17" office:value-type="float"/>
          <table:table-cell office:value="3.06" office:value-type="float"/>
          <table:table-cell office:value="3.24" office:value-type="float"/>
          <table:table-cell office:value="3.45" office:value-type="float"/>
          <table:table-cell office:value="3.86" office:value-type="float"/>
          <table:table-cell office:value="4.28" office:value-type="float"/>
        </table:table-row>
        <table:table-row>
          <table:table-cell office:value-type="string">
            <text:p> <text:s text:c="2"/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5" office:value-type="float"/>
          <table:table-cell office:value="0.25" office:value-type="float"/>
          <table:table-cell office:value="0.44" office:value-type="float"/>
          <table:table-cell office:value="0.61" office:value-type="float"/>
          <table:table-cell office:value="0.63" office:value-type="float"/>
          <table:table-cell office:value="0.6" office:value-type="float"/>
          <table:table-cell office:value="0.65" office:value-type="float"/>
          <table:table-cell office:value="0.61" office:value-type="float"/>
          <table:table-cell office:value="0.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nnestroom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2" office:value-type="float"/>
          <table:table-cell office:value="0.03" office:value-type="float"/>
          <table:table-cell office:value="0.03" office:value-type="float"/>
          <table:table-cell office:value="0.03" office:value-type="float"/>
          <table:table-cell office:value="0.03" office:value-type="float"/>
          <table:table-cell office:value="0.03" office:value-type="float"/>
          <table:table-cell office:value="0.04" office:value-type="float"/>
          <table:table-cell office:value="0.05" office:value-type="float"/>
          <table:table-cell office:value="0.08" office:value-type="float"/>
          <table:table-cell office:value="0.19" office:value-type="float"/>
          <table:table-cell office:value="0.41" office:value-type="float"/>
          <table:table-cell office:value="0.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, totaal</text:p>
          </table:table-cell>
          <table:table-cell office:value="0.82" office:value-type="float"/>
          <table:table-cell office:value="0.9" office:value-type="float"/>
          <table:table-cell office:value="0.86" office:value-type="float"/>
          <table:table-cell office:value="0.98" office:value-type="float"/>
          <table:table-cell office:value="1.03" office:value-type="float"/>
          <table:table-cell office:value="1.09" office:value-type="float"/>
          <table:table-cell office:value="1.36" office:value-type="float"/>
          <table:table-cell office:value="1.47" office:value-type="float"/>
          <table:table-cell office:value="1.54" office:value-type="float"/>
          <table:table-cell office:value="1.7" office:value-type="float"/>
          <table:table-cell office:value="1.86" office:value-type="float"/>
          <table:table-cell office:value="2.14" office:value-type="float"/>
          <table:table-cell office:value="2.6" office:value-type="float"/>
          <table:table-cell office:value="2.25" office:value-type="float"/>
          <table:table-cell office:value="2.84" office:value-type="float"/>
          <table:table-cell office:value="4.47" office:value-type="float"/>
          <table:table-cell office:value="4.32" office:value-type="float"/>
          <table:table-cell office:value="3.27" office:value-type="float"/>
          <table:table-cell office:value="4.17" office:value-type="float"/>
          <table:table-cell office:value="5.17" office:value-type="float"/>
          <table:table-cell office:value="5.78" office:value-type="float"/>
          <table:table-cell office:value="5.75" office:value-type="float"/>
          <table:table-cell office:value="6.01" office:value-type="float"/>
          <table:table-cell office:value="5.01" office:value-type="float"/>
          <table:table-cell office:value="4.31" office:value-type="float"/>
        </table:table-row>
        <table:table-row>
          <table:table-cell office:value-type="string">
            <text:p> <text:s text:c="2"/>Afvalverbrandingsinstallaties</text:p>
          </table:table-cell>
          <table:table-cell office:value="0.67" office:value-type="float"/>
          <table:table-cell office:value="0.71" office:value-type="float"/>
          <table:table-cell office:value="0.66" office:value-type="float"/>
          <table:table-cell office:value="0.73" office:value-type="float"/>
          <table:table-cell office:value="0.73" office:value-type="float"/>
          <table:table-cell office:value="0.76" office:value-type="float"/>
          <table:table-cell office:value="0.99" office:value-type="float"/>
          <table:table-cell office:value="1.12" office:value-type="float"/>
          <table:table-cell office:value="1.15" office:value-type="float"/>
          <table:table-cell office:value="1.2" office:value-type="float"/>
          <table:table-cell office:value="1.17" office:value-type="float"/>
          <table:table-cell office:value="1.09" office:value-type="float"/>
          <table:table-cell office:value="1.07" office:value-type="float"/>
          <table:table-cell office:value="1.06" office:value-type="float"/>
          <table:table-cell office:value="1" office:value-type="float"/>
          <table:table-cell office:value="1.07" office:value-type="float"/>
          <table:table-cell office:value="1.09" office:value-type="float"/>
          <table:table-cell office:value="1.14" office:value-type="float"/>
          <table:table-cell office:value="1.14" office:value-type="float"/>
          <table:table-cell office:value="1.33" office:value-type="float"/>
          <table:table-cell office:value="1.44" office:value-type="float"/>
          <table:table-cell office:value="1.65" office:value-type="float"/>
          <table:table-cell office:value="1.86" office:value-type="float"/>
          <table:table-cell office:value="1.73" office:value-type="float"/>
          <table:table-cell office:value="1.62" office:value-type="float"/>
        </table:table-row>
        <table:table-row>
          <table:table-cell office:value-type="string">
            <text:p> <text:s text:c="2"/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" office:value-type="float"/>
          <table:table-cell office:value="0.04" office:value-type="float"/>
          <table:table-cell office:value="0.04" office:value-type="float"/>
          <table:table-cell office:value="0.1" office:value-type="float"/>
          <table:table-cell office:value="0.16" office:value-type="float"/>
          <table:table-cell office:value="0.19" office:value-type="float"/>
          <table:table-cell office:value="0.53" office:value-type="float"/>
          <table:table-cell office:value="1.01" office:value-type="float"/>
          <table:table-cell office:value="0.7" office:value-type="float"/>
          <table:table-cell office:value="1.37" office:value-type="float"/>
          <table:table-cell office:value="2.92" office:value-type="float"/>
          <table:table-cell office:value="2.7" office:value-type="float"/>
          <table:table-cell office:value="1.48" office:value-type="float"/>
          <table:table-cell office:value="1.82" office:value-type="float"/>
          <table:table-cell office:value="2.21" office:value-type="float"/>
          <table:table-cell office:value="2.65" office:value-type="float"/>
          <table:table-cell office:value="2.59" office:value-type="float"/>
          <table:table-cell office:value="2.45" office:value-type="float"/>
          <table:table-cell office:value="1.51" office:value-type="float"/>
          <table:table-cell office:value-type="string">
            <text:p>x</text:p>
          </table:table-cell>
        </table:table-row>
        <table:table-row>
          <table:table-cell office:value-type="string">
            <text:p> <text:s text:c="2"/>Biomassaketels bedrijven, elektriciteit</text:p>
          </table:table-cell>
          <table:table-cell office:value="0.04" office:value-type="float"/>
          <table:table-cell office:value="0.04" office:value-type="float"/>
          <table:table-cell office:value="0.04" office:value-type="float"/>
          <table:table-cell office:value="0.03" office:value-type="float"/>
          <table:table-cell office:value="0.03" office:value-type="float"/>
          <table:table-cell office:value="0.04" office:value-type="float"/>
          <table:table-cell office:value="0.03" office:value-type="float"/>
          <table:table-cell office:value="0.03" office:value-type="float"/>
          <table:table-cell office:value="0.03" office:value-type="float"/>
          <table:table-cell office:value="0.06" office:value-type="float"/>
          <table:table-cell office:value="0.22" office:value-type="float"/>
          <table:table-cell office:value="0.22" office:value-type="float"/>
          <table:table-cell office:value="0.21" office:value-type="float"/>
          <table:table-cell office:value="0.2" office:value-type="float"/>
          <table:table-cell office:value="0.2" office:value-type="float"/>
          <table:table-cell office:value="0.21" office:value-type="float"/>
          <table:table-cell office:value="0.21" office:value-type="float"/>
          <table:table-cell office:value="0.23" office:value-type="float"/>
          <table:table-cell office:value="0.6" office:value-type="float"/>
          <table:table-cell office:value="0.85" office:value-type="float"/>
          <table:table-cell office:value="0.83" office:value-type="float"/>
          <table:table-cell office:value="0.65" office:value-type="float"/>
          <table:table-cell office:value="0.84" office:value-type="float"/>
          <table:table-cell office:value="0.9" office:value-type="float"/>
          <table:table-cell office:value-type="string">
            <text:p>x</text:p>
          </table:table-cell>
        </table:table-row>
        <table:table-row>
          <table:table-cell office:value-type="string">
            <text:p> <text:s text:c="2"/>Biogas, totaal</text:p>
          </table:table-cell>
          <table:table-cell office:value="0.12" office:value-type="float"/>
          <table:table-cell office:value="0.15" office:value-type="float"/>
          <table:table-cell office:value="0.17" office:value-type="float"/>
          <table:table-cell office:value="0.22" office:value-type="float"/>
          <table:table-cell office:value="0.26" office:value-type="float"/>
          <table:table-cell office:value="0.29" office:value-type="float"/>
          <table:table-cell office:value="0.29" office:value-type="float"/>
          <table:table-cell office:value="0.28" office:value-type="float"/>
          <table:table-cell office:value="0.26" office:value-type="float"/>
          <table:table-cell office:value="0.28" office:value-type="float"/>
          <table:table-cell office:value="0.28" office:value-type="float"/>
          <table:table-cell office:value="0.3" office:value-type="float"/>
          <table:table-cell office:value="0.31" office:value-type="float"/>
          <table:table-cell office:value="0.3" office:value-type="float"/>
          <table:table-cell office:value="0.26" office:value-type="float"/>
          <table:table-cell office:value="0.26" office:value-type="float"/>
          <table:table-cell office:value="0.32" office:value-type="float"/>
          <table:table-cell office:value="0.43" office:value-type="float"/>
          <table:table-cell office:value="0.61" office:value-type="float"/>
          <table:table-cell office:value="0.79" office:value-type="float"/>
          <table:table-cell office:value="0.86" office:value-type="float"/>
          <table:table-cell office:value="0.86" office:value-type="float"/>
          <table:table-cell office:value="0.87" office:value-type="float"/>
          <table:table-cell office:value="0.87" office:value-type="float"/>
          <table:table-cell office:value="0.92" office:value-type="float"/>
        </table:table-row>
        <table:table-row>
          <table:table-cell office:value-type="string">
            <text:p> <text:s text:c="5"/>Biogas uit stortplaatsen</text:p>
          </table:table-cell>
          <table:table-cell office:value="0.02" office:value-type="float"/>
          <table:table-cell office:value="0.04" office:value-type="float"/>
          <table:table-cell office:value="0.06" office:value-type="float"/>
          <table:table-cell office:value="0.11" office:value-type="float"/>
          <table:table-cell office:value="0.15" office:value-type="float"/>
          <table:table-cell office:value="0.17" office:value-type="float"/>
          <table:table-cell office:value="0.18" office:value-type="float"/>
          <table:table-cell office:value="0.16" office:value-type="float"/>
          <table:table-cell office:value="0.16" office:value-type="float"/>
          <table:table-cell office:value="0.16" office:value-type="float"/>
          <table:table-cell office:value="0.16" office:value-type="float"/>
          <table:table-cell office:value="0.16" office:value-type="float"/>
          <table:table-cell office:value="0.18" office:value-type="float"/>
          <table:table-cell office:value="0.16" office:value-type="float"/>
          <table:table-cell office:value="0.13" office:value-type="float"/>
          <table:table-cell office:value="0.13" office:value-type="float"/>
          <table:table-cell office:value="0.12" office:value-type="float"/>
          <table:table-cell office:value="0.11" office:value-type="float"/>
          <table:table-cell office:value="0.1" office:value-type="float"/>
          <table:table-cell office:value="0.1" office:value-type="float"/>
          <table:table-cell office:value="0.09" office:value-type="float"/>
          <table:table-cell office:value="0.08" office:value-type="float"/>
          <table:table-cell office:value="0.07" office:value-type="float"/>
          <table:table-cell office:value="0.05" office:value-type="float"/>
          <table:table-cell office:value="0.05" office:value-type="float"/>
        </table:table-row>
        <table:table-row>
          <table:table-cell office:value-type="string">
            <text:p> <text:s text:c="5"/>Biogas uit rioolwaterzuiveringsinstallaties</text:p>
          </table:table-cell>
          <table:table-cell office:value="0.09" office:value-type="float"/>
          <table:table-cell office:value="0.1" office:value-type="float"/>
          <table:table-cell office:value="0.11" office:value-type="float"/>
          <table:table-cell office:value="0.11" office:value-type="float"/>
          <table:table-cell office:value="0.11" office:value-type="float"/>
          <table:table-cell office:value="0.11" office:value-type="float"/>
          <table:table-cell office:value="0.11" office:value-type="float"/>
          <table:table-cell office:value="0.11" office:value-type="float"/>
          <table:table-cell office:value="0.1" office:value-type="float"/>
          <table:table-cell office:value="0.1" office:value-type="float"/>
          <table:table-cell office:value="0.1" office:value-type="float"/>
          <table:table-cell office:value="0.12" office:value-type="float"/>
          <table:table-cell office:value="0.12" office:value-type="float"/>
          <table:table-cell office:value="0.11" office:value-type="float"/>
          <table:table-cell office:value="0.11" office:value-type="float"/>
          <table:table-cell office:value="0.1" office:value-type="float"/>
          <table:table-cell office:value="0.11" office:value-type="float"/>
          <table:table-cell office:value="0.12" office:value-type="float"/>
          <table:table-cell office:value="0.12" office:value-type="float"/>
          <table:table-cell office:value="0.13" office:value-type="float"/>
          <table:table-cell office:value="0.13" office:value-type="float"/>
          <table:table-cell office:value="0.14" office:value-type="float"/>
          <table:table-cell office:value="0.15" office:value-type="float"/>
          <table:table-cell office:value="0.16" office:value-type="float"/>
          <table:table-cell office:value="0.17" office:value-type="float"/>
        </table:table-row>
        <table:table-row>
          <table:table-cell office:value-type="string">
            <text:p> <text:s text:c="5"/>Biogas op landbouwbedrijven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1" office:value-type="float"/>
          <table:table-cell office:value="0.05" office:value-type="float"/>
          <table:table-cell office:value="0.15" office:value-type="float"/>
          <table:table-cell office:value="0.3" office:value-type="float"/>
          <table:table-cell office:value="0.45" office:value-type="float"/>
          <table:table-cell office:value="0.47" office:value-type="float"/>
          <table:table-cell office:value="0.46" office:value-type="float"/>
          <table:table-cell office:value="0.46" office:value-type="float"/>
          <table:table-cell office:value="0.44" office:value-type="float"/>
          <table:table-cell office:value="0.44" office:value-type="float"/>
        </table:table-row>
        <table:table-row>
          <table:table-cell office:value-type="string">
            <text:p> <text:s text:c="5"/>Biogas, overig</text:p>
          </table:table-cell>
          <table:table-cell office:value="0.01" office:value-type="float"/>
          <table:table-cell office:value="0" office:value-type="float"/>
          <table:table-cell office:value="0.01" office:value-type="float"/>
          <table:table-cell office:value="0.01" office:value-type="float"/>
          <table:table-cell office:value="0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2" office:value-type="float"/>
          <table:table-cell office:value="0.01" office:value-type="float"/>
          <table:table-cell office:value="0.02" office:value-type="float"/>
          <table:table-cell office:value="0.02" office:value-type="float"/>
          <table:table-cell office:value="0.02" office:value-type="float"/>
          <table:table-cell office:value="0.03" office:value-type="float"/>
          <table:table-cell office:value="0.04" office:value-type="float"/>
          <table:table-cell office:value="0.05" office:value-type="float"/>
          <table:table-cell office:value="0.08" office:value-type="float"/>
          <table:table-cell office:value="0.12" office:value-type="float"/>
          <table:table-cell office:value="0.16" office:value-type="float"/>
          <table:table-cell office:value="0.19" office:value-type="float"/>
          <table:table-cell office:value="0.19" office:value-type="float"/>
          <table:table-cell office:value="0.22" office:value-type="float"/>
          <table:table-cell office:value="0.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5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Cijfers 2014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. Gegevens nog niet beke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x Gegevens gehei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feb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8.325659</meta:creation-date>
    <dc:date>2023-04-11T18:02:28.3436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