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38072682058613" office:value-type="float"/>
          <table:table-cell office:value="10.4766369723065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58666175085005" office:value-type="float"/>
          <table:table-cell office:value="0.08394066666219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13042306973" office:value-type="float"/>
          <table:table-cell office:value="4.128990124815711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27397459218375" office:value-type="float"/>
          <table:table-cell office:value="3.474845753320874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5644847754628" office:value-type="float"/>
          <table:table-cell office:value="0.65414437149483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8221223867655292" office:value-type="float"/>
          <table:table-cell office:value="0.21213980396992604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797874176921749" office:value-type="float"/>
          <table:table-cell office:value="0.00047940362189436347" office:value-type="float"/>
          <table:table-cell office:value="0.0005773551083122839" office:value-type="float"/>
          <table:table-cell office:value="0.0007285640643794032" office:value-type="float"/>
          <table:table-cell office:value="0.0008200536359405128" office:value-type="float"/>
          <table:table-cell office:value="0.0009228769497400347" office:value-type="float"/>
          <table:table-cell office:value="0.00105526590198123" office:value-type="float"/>
          <table:table-cell office:value="0.001199967786099702" office:value-type="float"/>
          <table:table-cell office:value="0.001332957669850091" office:value-type="float"/>
          <table:table-cell office:value="0.0014781285659946747" office:value-type="float"/>
          <table:table-cell office:value="0.0015035100326129013" office:value-type="float"/>
          <table:table-cell office:value="0.0015611198240585511" office:value-type="float"/>
          <table:table-cell office:value="0.0016487870020031156" office:value-type="float"/>
          <table:table-cell office:value="0.001644687711406507" office:value-type="float"/>
          <table:table-cell office:value="0.0016351893834048276" office:value-type="float"/>
          <table:table-cell office:value="0.0016557301099271364" office:value-type="float"/>
          <table:table-cell office:value="0.0016499438879421422" office:value-type="float"/>
          <table:table-cell office:value="0.0017202479372500465" office:value-type="float"/>
          <table:table-cell office:value="0.0016667069720200233" office:value-type="float"/>
          <table:table-cell office:value="0.0016892747943307936" office:value-type="float"/>
          <table:table-cell office:value="0.0016576934209982215" office:value-type="float"/>
          <table:table-cell office:value="0.0015393060505509812" office:value-type="float"/>
          <table:table-cell office:value="0.0016208533975387905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1607981869437842" office:value-type="float"/>
          <table:table-cell office:value="0.0015647251816198872" office:value-type="float"/>
          <table:table-cell office:value="0.0015455152459381257" office:value-type="float"/>
          <table:table-cell office:value="0.0015252018520308201" office:value-type="float"/>
          <table:table-cell office:value="0.0018636068668515127" office:value-type="float"/>
          <table:table-cell office:value="0.001862696373668028" office:value-type="float"/>
          <table:table-cell office:value="0.001931335466977015" office:value-type="float"/>
          <table:table-cell office:value="0.0019299846057357886" office:value-type="float"/>
          <table:table-cell office:value="0.0019952762125865554" office:value-type="float"/>
          <table:table-cell office:value="0.0025648259202324434" office:value-type="float"/>
          <table:table-cell office:value="0.0029559607989083237" office:value-type="float"/>
          <table:table-cell office:value="0.006263146042705447" office:value-type="float"/>
          <table:table-cell office:value="0.00877808988764045" office:value-type="float"/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16869014945408e-05" office:value-type="float"/>
          <table:table-cell office:value="2.44444703116088e-05" office:value-type="float"/>
          <table:table-cell office:value="4.0093934360501754e-05" office:value-type="float"/>
          <table:table-cell office:value="8.532990536137769e-05" office:value-type="float"/>
          <table:table-cell office:value="0.00020472270363951475" office:value-type="float"/>
          <table:table-cell office:value="0.0005328467153284672" office:value-type="float"/>
          <table:table-cell office:value="0.0007469598131593782" office:value-type="float"/>
          <table:table-cell office:value="0.0020742453535932534" office:value-type="float"/>
          <table:table-cell office:value="0.003533948269303918" office:value-type="float"/>
          <table:table-cell office:value="0.005480902106019567" office:value-type="float"/>
          <table:table-cell office:value="0.008643844753303409" office:value-type="float"/>
          <table:table-cell office:value="0.011971511239706207" office:value-type="float"/>
          <table:table-cell office:value="0.02383742894544944" office:value-type="float"/>
          <table:table-cell office:value="0.02433543743731934" office:value-type="float"/>
          <table:table-cell office:value="0.025113422903592638" office:value-type="float"/>
          <table:table-cell office:value="0.025396331241254143" office:value-type="float"/>
          <table:table-cell office:value="0.025325614480925508" office:value-type="float"/>
          <table:table-cell office:value="0.027340585609914037" office:value-type="float"/>
          <table:table-cell office:value="0.03439195961507058" office:value-type="float"/>
          <table:table-cell office:value="0.044942411335786844" office:value-type="float"/>
          <table:table-cell office:value="0.0744097865832965" office:value-type="float"/>
          <table:table-cell office:value="0.201740860684746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80296955093391" office:value-type="float"/>
          <table:table-cell office:value="6.051566376858738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667848803385363" office:value-type="float"/>
          <table:table-cell office:value="1.8683312204317324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07388222023181" office:value-type="float"/>
          <table:table-cell office:value="2.4690129332761988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605433714747353" office:value-type="float"/>
          <table:table-cell office:value="0.8419175296937766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682530770974574" office:value-type="float"/>
          <table:table-cell office:value="0.8723046934570307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858800976952468" office:value-type="float"/>
          <table:table-cell office:value="0.06521099196006674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162735663089246" office:value-type="float"/>
          <table:table-cell office:value="0.15413995421495572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061206832985135" office:value-type="float"/>
          <table:table-cell office:value="0.46009018751745084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8742564236718887" office:value-type="float"/>
          <table:table-cell office:value="0.192863559764557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net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672198513627928" office:value-type="float"/>
          <table:table-cell office:value="21.65722052586938" office:value-type="float"/>
          <table:table-cell office:value="28.33127685139562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5634530356028016" office:value-type="float"/>
          <table:table-cell office:value="2.793148430873622" office:value-type="float"/>
          <table:table-cell office:value="3.29989021723157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0.250264</meta:creation-date>
    <dc:date>2023-04-11T17:59:40.2702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