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39932438117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421968470244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4765317856379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927906696537105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86250891007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1982172414540492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6660178372165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09842333397055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03582929464376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41749159625492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92471210477623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928373669223679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737526170352667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6921675941248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471066960877283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968191268420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422182234440175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3104784369498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 2012 is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4.994901</meta:creation-date>
    <dc:date>2023-04-11T18:13:05.028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