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totaal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Invoer en uitvoer van hernieuwbare elektriciteit, 1990-201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1990</text:p>
          </table:table-cell>
          <table:table-cell office:value-type="string">
            <text:p>1991</text:p>
          </table:table-cell>
          <table:table-cell office:value-type="string">
            <text:p>1992</text:p>
          </table:table-cell>
          <table:table-cell office:value-type="string">
            <text:p>1993</text:p>
          </table:table-cell>
          <table:table-cell office:value-type="string">
            <text:p>1994</text:p>
          </table:table-cell>
          <table:table-cell office:value-type="string">
            <text:p>1995</text:p>
          </table:table-cell>
          <table:table-cell office:value-type="string">
            <text:p>1996</text:p>
          </table:table-cell>
          <table:table-cell office:value-type="string">
            <text:p>1997</text:p>
          </table:table-cell>
          <table:table-cell office:value-type="string">
            <text:p>1998</text:p>
          </table:table-cell>
          <table:table-cell office:value-type="string">
            <text:p>1999</text:p>
          </table:table-cell>
          <table:table-cell office:value-type="string">
            <text:p>2000</text:p>
          </table:table-cell>
          <table:table-cell office:value-type="string">
            <text:p>2001</text:p>
          </table:table-cell>
          <table:table-cell office:value-type="string">
            <text:p>2002</text:p>
          </table:table-cell>
          <table:table-cell office:value-type="string">
            <text:p>2003</text:p>
          </table:table-cell>
          <table:table-cell office:value-type="string">
            <text:p>2004</text:p>
          </table:table-cell>
          <table:table-cell office:value-type="string">
            <text:p>2005</text:p>
          </table:table-cell>
          <table:table-cell office:value-type="string">
            <text:p>2006</text:p>
          </table:table-cell>
          <table:table-cell office:value-type="string">
            <text:p>2007</text:p>
          </table:table-cell>
          <table:table-cell office:value-type="string">
            <text:p>2008</text:p>
          </table:table-cell>
          <table:table-cell office:value-type="string">
            <text:p>2009</text:p>
          </table:table-cell>
          <table:table-cell office:value-type="string">
            <text:p>2010*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% van totaal elektriciteitsverbruik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- en uitvoer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voer <text:s/>(Certificaten van Garanties van Oorsprong)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7.513923210268136" office:value-type="float"/>
          <table:table-cell office:value="8.832810439685353" office:value-type="float"/>
          <table:table-cell office:value="9.127153762268266" office:value-type="float"/>
          <table:table-cell office:value="8.560246700037565" office:value-type="float"/>
          <table:table-cell office:value="7.847697807640953" office:value-type="float"/>
          <table:table-cell office:value="10.358527995197742" office:value-type="float"/>
          <table:table-cell office:value="15.808856456544069" office:value-type="float"/>
          <table:table-cell office:value="14.879486585839846" office:value-type="float"/>
          <table:table-cell office:value="13.96" office:value-type="float"/>
        </table:table-row>
        <table:table-row>
          <table:table-cell office:value-type="string">
            <text:p>Uitvoer (Certificaten van Garanties van Oorsprong)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0.0026172300981461287" office:value-type="float"/>
          <table:table-cell office:value="0.02271317626298364" office:value-type="float"/>
          <table:table-cell office:value="0.16022741956325107" office:value-type="float"/>
          <table:table-cell office:value="0.1966862540038362" office:value-type="float"/>
          <table:table-cell office:value="1.2330306557735704" office:value-type="float"/>
          <table:table-cell office:value="0.27184460934871874" office:value-type="float"/>
          <table:table-cell office:value="0.36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 (2011)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NB. Voor 2010 betreft het voorlopige cijfer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CBS/mrt11/051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i-nl-051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 1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2:28.510828</meta:creation-date>
    <dc:date>2023-04-11T18:12:28.516832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