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76636972306567" office:value-type="float"/>
          <table:table-cell office:value="10.072389895902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394066666219006" office:value-type="float"/>
          <table:table-cell office:value="0.08442554050199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28990124815711" office:value-type="float"/>
          <table:table-cell office:value="4.506445146811027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74845753320874" office:value-type="float"/>
          <table:table-cell office:value="3.8889284316855224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1443714948367" office:value-type="float"/>
          <table:table-cell office:value="0.6175167151255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21213980396992604" office:value-type="float"/>
          <table:table-cell office:value="0.433123254826474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51566376858738" office:value-type="float"/>
          <table:table-cell office:value="5.048395953762914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683312204317324" office:value-type="float"/>
          <table:table-cell office:value="1.742726219912965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90129332761988" office:value-type="float"/>
          <table:table-cell office:value="1.5231967738928494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19175296937766" office:value-type="float"/>
          <table:table-cell office:value="0.9104297975124626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723046934570307" office:value-type="float"/>
          <table:table-cell office:value="0.872043162444636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6521099196006674" office:value-type="float"/>
          <table:table-cell office:value="0.051701989400442405" office:value-type="float"/>
        </table:table-row>
        <table:table-row>
          <table:table-cell office:value-type="string">
            <text:p> <text:s text:c="5"/>Biogas uit rioolwaterzuiveringsinstallaties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13995421495572" office:value-type="float"/>
          <table:table-cell office:value="0.1628171862016308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009018751745084" office:value-type="float"/>
          <table:table-cell office:value="0.4410404289776197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286355976455738" office:value-type="float"/>
          <table:table-cell office:value="0.216483557864943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9.318231</meta:creation-date>
    <dc:date>2023-04-11T18:06:59.3342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