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nnenlandse productie hernieuwbare elektriciteit uit windenergie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lands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3548368303987806" office:value-type="float"/>
          <table:table-cell office:value="2.902199358399258" office:value-type="float"/>
          <table:table-cell office:value="3.558504906586884" office:value-type="float"/>
          <table:table-cell office:value="4.023892761876494" office:value-type="float"/>
          <table:table-cell office:value="3.49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2966693496734503" office:value-type="float"/>
          <table:table-cell office:value="2.624011819509873" office:value-type="float"/>
          <table:table-cell office:value="3.0606358767807658" office:value-type="float"/>
          <table:table-cell office:value="3.378400275726349" office:value-type="float"/>
          <table:table-cell office:value="2.9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816748072533058" office:value-type="float"/>
          <table:table-cell office:value="0.27818753888938386" office:value-type="float"/>
          <table:table-cell office:value="0.4978690298061185" office:value-type="float"/>
          <table:table-cell office:value="0.645492486150145" office:value-type="float"/>
          <table:table-cell office:value="0.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1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8.186585</meta:creation-date>
    <dc:date>2023-04-11T18:01:58.1925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