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ijfers-achter-de-grafiek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Hernieuwbare elektriciteit, 1990-201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1990</text:p>
          </table:table-cell>
          <table:table-cell office:value-type="string">
            <text:p>1991</text:p>
          </table:table-cell>
          <table:table-cell office:value-type="string">
            <text:p>1992</text:p>
          </table:table-cell>
          <table:table-cell office:value-type="string">
            <text:p>1993</text:p>
          </table:table-cell>
          <table:table-cell office:value-type="string">
            <text:p>1994</text:p>
          </table:table-cell>
          <table:table-cell office:value-type="string">
            <text:p>1995</text:p>
          </table:table-cell>
          <table:table-cell office:value-type="string">
            <text:p>1996</text:p>
          </table:table-cell>
          <table:table-cell office:value-type="string">
            <text:p>1997</text:p>
          </table:table-cell>
          <table:table-cell office:value-type="string">
            <text:p>1998</text:p>
          </table:table-cell>
          <table:table-cell office:value-type="string">
            <text:p>1999</text:p>
          </table:table-cell>
          <table:table-cell office:value-type="string">
            <text:p>2000</text:p>
          </table:table-cell>
          <table:table-cell office:value-type="string">
            <text:p>2001</text:p>
          </table:table-cell>
          <table:table-cell office:value-type="string">
            <text:p>2002</text:p>
          </table:table-cell>
          <table:table-cell office:value-type="string">
            <text:p>2003</text:p>
          </table:table-cell>
          <table:table-cell office:value-type="string">
            <text:p>2004</text:p>
          </table:table-cell>
          <table:table-cell office:value-type="string">
            <text:p>2005</text:p>
          </table:table-cell>
          <table:table-cell office:value-type="string">
            <text:p>2006</text:p>
          </table:table-cell>
          <table:table-cell office:value-type="string">
            <text:p>2007</text:p>
          </table:table-cell>
          <table:table-cell office:value-type="string">
            <text:p>2008</text:p>
          </table:table-cell>
          <table:table-cell office:value-type="string">
            <text:p>2009</text:p>
          </table:table-cell>
          <table:table-cell office:value-type="string">
            <text:p>2010</text:p>
          </table:table-cell>
          <table:table-cell office:value-type="string">
            <text:p>2011</text:p>
          </table:table-cell>
          <table:table-cell office:value-type="string">
            <text:p>2012</text:p>
          </table:table-cell>
          <table:table-cell office:value-type="string">
            <text:p>2013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 van totaal bruto elektriciteitsverbruik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uto genormaliseerde producti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 energiebronnen</text:p>
          </table:table-cell>
          <table:table-cell office:value="1.0002416236692147" office:value-type="float"/>
          <table:table-cell office:value="1.1185299603082663" office:value-type="float"/>
          <table:table-cell office:value="1.1544117829915392" office:value-type="float"/>
          <table:table-cell office:value="1.3030612227287595" office:value-type="float"/>
          <table:table-cell office:value="1.3966962777528644" office:value-type="float"/>
          <table:table-cell office:value="1.549697312124289" office:value-type="float"/>
          <table:table-cell office:value="1.9276899946119388" office:value-type="float"/>
          <table:table-cell office:value="2.062843651170729" office:value-type="float"/>
          <table:table-cell office:value="2.1991270047036897" office:value-type="float"/>
          <table:table-cell office:value="2.410074448931199" office:value-type="float"/>
          <table:table-cell office:value="2.6467222707196942" office:value-type="float"/>
          <table:table-cell office:value="2.983815500398305" office:value-type="float"/>
          <table:table-cell office:value="3.618074654163216" office:value-type="float"/>
          <table:table-cell office:value="3.561979060475098" office:value-type="float"/>
          <table:table-cell office:value="4.405854370541695" office:value-type="float"/>
          <table:table-cell office:value="6.273458821823002" office:value-type="float"/>
          <table:table-cell office:value="6.53906780132705" office:value-type="float"/>
          <table:table-cell office:value="5.961934753624614" office:value-type="float"/>
          <table:table-cell office:value="7.426226506290689" office:value-type="float"/>
          <table:table-cell office:value="9.084810869143604" office:value-type="float"/>
          <table:table-cell office:value="9.69401290960921" office:value-type="float"/>
          <table:table-cell office:value="9.838072682058613" office:value-type="float"/>
          <table:table-cell office:value="10.476636972306567" office:value-type="float"/>
          <table:table-cell office:value="10.0723898959024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Waterkracht</text:p>
          </table:table-cell>
          <table:table-cell office:value="0.10481146267478852" office:value-type="float"/>
          <table:table-cell office:value="0.11325910567254337" office:value-type="float"/>
          <table:table-cell office:value="0.11989430676646218" office:value-type="float"/>
          <table:table-cell office:value="0.1148404834182943" office:value-type="float"/>
          <table:table-cell office:value="0.11103969502870188" office:value-type="float"/>
          <table:table-cell office:value="0.10633304448295783" office:value-type="float"/>
          <table:table-cell office:value="0.09965738120065544" office:value-type="float"/>
          <table:table-cell office:value="0.09576085205766288" office:value-type="float"/>
          <table:table-cell office:value="0.09423971864100496" office:value-type="float"/>
          <table:table-cell office:value="0.09157474324838341" office:value-type="float"/>
          <table:table-cell office:value="0.09258161181769604" office:value-type="float"/>
          <table:table-cell office:value="0.09183964871799495" office:value-type="float"/>
          <table:table-cell office:value="0.09126737317879091" office:value-type="float"/>
          <table:table-cell office:value="0.08815276367529465" office:value-type="float"/>
          <table:table-cell office:value="0.08426017849768659" office:value-type="float"/>
          <table:table-cell office:value="0.08438748262645833" office:value-type="float"/>
          <table:table-cell office:value="0.08338994416503874" office:value-type="float"/>
          <table:table-cell office:value="0.0810009258278829" office:value-type="float"/>
          <table:table-cell office:value="0.08070254917924866" office:value-type="float"/>
          <table:table-cell office:value="0.08444735375103467" office:value-type="float"/>
          <table:table-cell office:value="0.08362397827675087" office:value-type="float"/>
          <table:table-cell office:value="0.08158666175085005" office:value-type="float"/>
          <table:table-cell office:value="0.08394066666219006" office:value-type="float"/>
          <table:table-cell office:value="0.0844255405019943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Windenergie, totaal</text:p>
          </table:table-cell>
          <table:table-cell office:value="0.06905225776221362" office:value-type="float"/>
          <table:table-cell office:value="0.10546879681675995" office:value-type="float"/>
          <table:table-cell office:value="0.15906235222513973" office:value-type="float"/>
          <table:table-cell office:value="0.19846394577963483" office:value-type="float"/>
          <table:table-cell office:value="0.24440054269065362" office:value-type="float"/>
          <table:table-cell office:value="0.34046203887727955" office:value-type="float"/>
          <table:table-cell office:value="0.4540916912582602" office:value-type="float"/>
          <table:table-cell office:value="0.49251935076719433" office:value-type="float"/>
          <table:table-cell office:value="0.5548960362979284" office:value-type="float"/>
          <table:table-cell office:value="0.6106600047110131" office:value-type="float"/>
          <table:table-cell office:value="0.6852532106954867" office:value-type="float"/>
          <table:table-cell office:value="0.7405982434210334" office:value-type="float"/>
          <table:table-cell office:value="0.9081286357748427" office:value-type="float"/>
          <table:table-cell office:value="1.1938258200891774" office:value-type="float"/>
          <table:table-cell office:value="1.4857419622814136" office:value-type="float"/>
          <table:table-cell office:value="1.7129949811346639" office:value-type="float"/>
          <table:table-cell office:value="2.1117260451410713" office:value-type="float"/>
          <table:table-cell office:value="2.5784638652792693" office:value-type="float"/>
          <table:table-cell office:value="3.164098740423894" office:value-type="float"/>
          <table:table-cell office:value="3.7846650399527344" office:value-type="float"/>
          <table:table-cell office:value="3.723812024785014" office:value-type="float"/>
          <table:table-cell office:value="3.8713042306973" office:value-type="float"/>
          <table:table-cell office:value="4.128990124815711" office:value-type="float"/>
          <table:table-cell office:value="4.506445146811027" office:value-type="float"/>
        </table:table-row>
        <table:table-row>
          <table:table-cell office:value-type="string">
            <text:p> <text:s text:c="2"/>Windenergie op land</text:p>
          </table:table-cell>
          <table:table-cell office:value="0.06905225776221362" office:value-type="float"/>
          <table:table-cell office:value="0.10546879681675995" office:value-type="float"/>
          <table:table-cell office:value="0.15906235222513973" office:value-type="float"/>
          <table:table-cell office:value="0.19846394577963483" office:value-type="float"/>
          <table:table-cell office:value="0.24440054269065362" office:value-type="float"/>
          <table:table-cell office:value="0.34046203887727955" office:value-type="float"/>
          <table:table-cell office:value="0.4540916912582602" office:value-type="float"/>
          <table:table-cell office:value="0.49251935076719433" office:value-type="float"/>
          <table:table-cell office:value="0.5548960362979284" office:value-type="float"/>
          <table:table-cell office:value="0.6106600047110131" office:value-type="float"/>
          <table:table-cell office:value="0.6852532106954867" office:value-type="float"/>
          <table:table-cell office:value="0.7405982434210334" office:value-type="float"/>
          <table:table-cell office:value="0.9081286357748427" office:value-type="float"/>
          <table:table-cell office:value="1.1938258200891774" office:value-type="float"/>
          <table:table-cell office:value="1.4857419622814136" office:value-type="float"/>
          <table:table-cell office:value="1.7129949811346639" office:value-type="float"/>
          <table:table-cell office:value="2.0590527584019904" office:value-type="float"/>
          <table:table-cell office:value="2.331307681910501" office:value-type="float"/>
          <table:table-cell office:value="2.7214109230796852" office:value-type="float"/>
          <table:table-cell office:value="3.177548252688905" office:value-type="float"/>
          <table:table-cell office:value="3.090952457962319" office:value-type="float"/>
          <table:table-cell office:value="3.2627397459218375" office:value-type="float"/>
          <table:table-cell office:value="3.474845753320874" office:value-type="float"/>
          <table:table-cell office:value="3.8889284316855224" office:value-type="float"/>
        </table:table-row>
        <table:table-row>
          <table:table-cell office:value-type="string">
            <text:p> <text:s text:c="2"/>Windenergie op zee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="0.05267328673908101" office:value-type="float"/>
          <table:table-cell office:value="0.24715618336876802" office:value-type="float"/>
          <table:table-cell office:value="0.4426878173442089" office:value-type="float"/>
          <table:table-cell office:value="0.6071167872638285" office:value-type="float"/>
          <table:table-cell office:value="0.6328595668226961" office:value-type="float"/>
          <table:table-cell office:value="0.6085644847754628" office:value-type="float"/>
          <table:table-cell office:value="0.6541443714948367" office:value-type="float"/>
          <table:table-cell office:value="0.617516715125503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Zonnestroom</text:p>
          </table:table-cell>
          <table:table-cell office:value="0.0003797874176921749" office:value-type="float"/>
          <table:table-cell office:value="0.0005045723120438175" office:value-type="float"/>
          <table:table-cell office:value="0.0006017995786238927" office:value-type="float"/>
          <table:table-cell office:value="0.0007686579987399051" office:value-type="float"/>
          <table:table-cell office:value="0.0009053835413018905" office:value-type="float"/>
          <table:table-cell office:value="0.0011275996533795494" office:value-type="float"/>
          <table:table-cell office:value="0.0015881126173096973" office:value-type="float"/>
          <table:table-cell office:value="0.00194692759925908" office:value-type="float"/>
          <table:table-cell office:value="0.003407203023443344" office:value-type="float"/>
          <table:table-cell office:value="0.005012076835298593" office:value-type="float"/>
          <table:table-cell office:value="0.007100491957326847" office:value-type="float"/>
          <table:table-cell office:value="0.011769689758981846" office:value-type="float"/>
          <table:table-cell office:value="0.01516581348764745" office:value-type="float"/>
          <table:table-cell office:value="0.027007318508886765" office:value-type="float"/>
          <table:table-cell office:value="0.027834233687575677" office:value-type="float"/>
          <table:table-cell office:value="0.028631849387187804" office:value-type="float"/>
          <table:table-cell office:value="0.0289776105961733" office:value-type="float"/>
          <table:table-cell office:value="0.028975847023911337" office:value-type="float"/>
          <table:table-cell office:value="0.031002568794520617" office:value-type="float"/>
          <table:table-cell office:value="0.038646060329633816" office:value-type="float"/>
          <table:table-cell office:value="0.0495560655556934" office:value-type="float"/>
          <table:table-cell office:value="0.08221223867655292" office:value-type="float"/>
          <table:table-cell office:value="0.21213980396992604" office:value-type="float"/>
          <table:table-cell office:value="0.4331232548264749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iomassa, totaal</text:p>
          </table:table-cell>
          <table:table-cell office:value="0.8259981158145204" office:value-type="float"/>
          <table:table-cell office:value="0.8992974855069191" office:value-type="float"/>
          <table:table-cell office:value="0.8748533244213135" office:value-type="float"/>
          <table:table-cell office:value="0.9889881355320904" office:value-type="float"/>
          <table:table-cell office:value="1.040350656492207" office:value-type="float"/>
          <table:table-cell office:value="1.1017746291106718" office:value-type="float"/>
          <table:table-cell office:value="1.3723528095357136" office:value-type="float"/>
          <table:table-cell office:value="1.4726165207466124" office:value-type="float"/>
          <table:table-cell office:value="1.5465840467413128" office:value-type="float"/>
          <table:table-cell office:value="1.7028276241365041" office:value-type="float"/>
          <table:table-cell office:value="1.8617869562491844" office:value-type="float"/>
          <table:table-cell office:value="2.1396079185002947" office:value-type="float"/>
          <table:table-cell office:value="2.6035128317219347" office:value-type="float"/>
          <table:table-cell office:value="2.252993158201738" office:value-type="float"/>
          <table:table-cell office:value="2.8080179960750193" office:value-type="float"/>
          <table:table-cell office:value="4.447444508674693" office:value-type="float"/>
          <table:table-cell office:value="4.314974201424766" office:value-type="float"/>
          <table:table-cell office:value="3.2734941154935506" office:value-type="float"/>
          <table:table-cell office:value="4.150422647893027" office:value-type="float"/>
          <table:table-cell office:value="5.177052415110201" office:value-type="float"/>
          <table:table-cell office:value="5.83702084099175" office:value-type="float"/>
          <table:table-cell office:value="5.80296955093391" office:value-type="float"/>
          <table:table-cell office:value="6.051566376858738" office:value-type="float"/>
          <table:table-cell office:value="5.048395953762914" office:value-type="float"/>
        </table:table-row>
        <table:table-row>
          <table:table-cell office:value-type="string">
            <text:p> <text:s text:c="2"/>Afvalverbrandingsinstallaties</text:p>
          </table:table-cell>
          <table:table-cell office:value="0.6651296474450233" office:value-type="float"/>
          <table:table-cell office:value="0.7050228187452923" office:value-type="float"/>
          <table:table-cell office:value="0.6597463559450221" office:value-type="float"/>
          <table:table-cell office:value="0.7265527571927898" office:value-type="float"/>
          <table:table-cell office:value="0.7329789375868272" office:value-type="float"/>
          <table:table-cell office:value="0.761235937231341" office:value-type="float"/>
          <table:table-cell office:value="0.993683499278622" office:value-type="float"/>
          <table:table-cell office:value="1.1158178575031068" office:value-type="float"/>
          <table:table-cell office:value="1.1543891635005856" office:value-type="float"/>
          <table:table-cell office:value="1.1991915921318173" office:value-type="float"/>
          <table:table-cell office:value="1.1715757386569725" office:value-type="float"/>
          <table:table-cell office:value="1.094239322709473" office:value-type="float"/>
          <table:table-cell office:value="1.0749644709051058" office:value-type="float"/>
          <table:table-cell office:value="1.0609709114898194" office:value-type="float"/>
          <table:table-cell office:value="0.9931952937240935" office:value-type="float"/>
          <table:table-cell office:value="1.0663568241162384" office:value-type="float"/>
          <table:table-cell office:value="1.0905227321564015" office:value-type="float"/>
          <table:table-cell office:value="1.1363370351908826" office:value-type="float"/>
          <table:table-cell office:value="1.1355623206837628" office:value-type="float"/>
          <table:table-cell office:value="1.3277138496066827" office:value-type="float"/>
          <table:table-cell office:value="1.4582353107139467" office:value-type="float"/>
          <table:table-cell office:value="1.6667848803385363" office:value-type="float"/>
          <table:table-cell office:value="1.8683312204317324" office:value-type="float"/>
          <table:table-cell office:value="1.7427262199129652" office:value-type="float"/>
        </table:table-row>
        <table:table-row>
          <table:table-cell office:value-type="string">
            <text:p> <text:s text:c="2"/>Bij- en meestoken biomassa in centrales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="0.004549393414211439" office:value-type="float"/>
          <table:table-cell office:value="0.0437956204379562" office:value-type="float"/>
          <table:table-cell office:value="0.040166706934042035" office:value-type="float"/>
          <table:table-cell office:value="0.0979315839073536" office:value-type="float"/>
          <table:table-cell office:value="0.1567611259033853" office:value-type="float"/>
          <table:table-cell office:value="0.1915317008457244" office:value-type="float"/>
          <table:table-cell office:value="0.5328267805959656" office:value-type="float"/>
          <table:table-cell office:value="1.009997774315602" office:value-type="float"/>
          <table:table-cell office:value="0.6982806336264836" office:value-type="float"/>
          <table:table-cell office:value="1.355680659379556" office:value-type="float"/>
          <table:table-cell office:value="2.905075192020189" office:value-type="float"/>
          <table:table-cell office:value="2.696595868489962" office:value-type="float"/>
          <table:table-cell office:value="1.4791525824081841" office:value-type="float"/>
          <table:table-cell office:value="1.8123302136989834" office:value-type="float"/>
          <table:table-cell office:value="2.208655408262066" office:value-type="float"/>
          <table:table-cell office:value="2.6769891888442823" office:value-type="float"/>
          <table:table-cell office:value="2.607388222023181" office:value-type="float"/>
          <table:table-cell office:value="2.4690129332761988" office:value-type="float"/>
          <table:table-cell office:value="1.5231967738928494" office:value-type="float"/>
        </table:table-row>
        <table:table-row>
          <table:table-cell office:value-type="string">
            <text:p> <text:s text:c="2"/>Overige biomassaverbranding</text:p>
          </table:table-cell>
          <table:table-cell office:value="0.042491007875794816" office:value-type="float"/>
          <table:table-cell office:value="0.04063183781471221" office:value-type="float"/>
          <table:table-cell office:value="0.035235589059337165" office:value-type="float"/>
          <table:table-cell office:value="0.02872276497750783" office:value-type="float"/>
          <table:table-cell office:value="0.034270118796742244" office:value-type="float"/>
          <table:table-cell office:value="0.039374808754046954" office:value-type="float"/>
          <table:table-cell office:value="0.03127954076929855" office:value-type="float"/>
          <table:table-cell office:value="0.03079288038846694" office:value-type="float"/>
          <table:table-cell office:value="0.025809178547940303" office:value-type="float"/>
          <table:table-cell office:value="0.06299297263978582" office:value-type="float"/>
          <table:table-cell office:value="0.21582535868025784" office:value-type="float"/>
          <table:table-cell office:value="0.2158093215732693" office:value-type="float"/>
          <table:table-cell office:value="0.20732892713100867" office:value-type="float"/>
          <table:table-cell office:value="0.19548960075942926" office:value-type="float"/>
          <table:table-cell office:value="0.1979536586932301" office:value-type="float"/>
          <table:table-cell office:value="0.21288016554621064" office:value-type="float"/>
          <table:table-cell office:value="0.2129315742706299" office:value-type="float"/>
          <table:table-cell office:value="0.2270638613908815" office:value-type="float"/>
          <table:table-cell office:value="0.5976129110706571" office:value-type="float"/>
          <table:table-cell office:value="0.8521283842922569" office:value-type="float"/>
          <table:table-cell office:value="0.8391032125055302" office:value-type="float"/>
          <table:table-cell office:value="0.6605433714747353" office:value-type="float"/>
          <table:table-cell office:value="0.8419175296937766" office:value-type="float"/>
          <table:table-cell office:value="0.9104297975124626" office:value-type="float"/>
        </table:table-row>
        <table:table-row>
          <table:table-cell office:value-type="string">
            <text:p> <text:s text:c="2"/>Biogas, totaal</text:p>
          </table:table-cell>
          <table:table-cell office:value="0.11837746049370222" office:value-type="float"/>
          <table:table-cell office:value="0.1536428289469146" office:value-type="float"/>
          <table:table-cell office:value="0.17987137941695416" office:value-type="float"/>
          <table:table-cell office:value="0.23371261336179272" office:value-type="float"/>
          <table:table-cell office:value="0.27310160010863743" office:value-type="float"/>
          <table:table-cell office:value="0.2966144897110725" office:value-type="float"/>
          <table:table-cell office:value="0.3035941490498367" office:value-type="float"/>
          <table:table-cell office:value="0.2858390759209967" office:value-type="float"/>
          <table:table-cell office:value="0.26845412078543335" office:value-type="float"/>
          <table:table-cell office:value="0.2838819334615156" office:value-type="float"/>
          <table:table-cell office:value="0.28285415806622954" office:value-type="float"/>
          <table:table-cell office:value="0.2967324936215867" office:value-type="float"/>
          <table:table-cell office:value="0.3112216593702183" office:value-type="float"/>
          <table:table-cell office:value="0.298252012326006" office:value-type="float"/>
          <table:table-cell office:value="0.2611883842781391" office:value-type="float"/>
          <table:table-cell office:value="0.2631323269920548" office:value-type="float"/>
          <table:table-cell office:value="0.3149240265077732" office:value-type="float"/>
          <table:table-cell office:value="0.4309406365036023" office:value-type="float"/>
          <table:table-cell office:value="0.6049172024396235" office:value-type="float"/>
          <table:table-cell office:value="0.7885547729491953" office:value-type="float"/>
          <table:table-cell office:value="0.862693128927991" office:value-type="float"/>
          <table:table-cell office:value="0.8682530770974574" office:value-type="float"/>
          <table:table-cell office:value="0.8723046934570307" office:value-type="float"/>
          <table:table-cell office:value="0.872043162444636" office:value-type="float"/>
        </table:table-row>
        <table:table-row>
          <table:table-cell office:value-type="string">
            <text:p> <text:s text:c="5"/>Biogas uit stortplaatsen</text:p>
          </table:table-cell>
          <table:table-cell office:value="0.02643078109307896" office:value-type="float"/>
          <table:table-cell office:value="0.044554279044692925" office:value-type="float"/>
          <table:table-cell office:value="0.06722919783532791" office:value-type="float"/>
          <table:table-cell office:value="0.11708485491418626" office:value-type="float"/>
          <table:table-cell office:value="0.1606421700955978" office:value-type="float"/>
          <table:table-cell office:value="0.17452522348864102" office:value-type="float"/>
          <table:table-cell office:value="0.1868414987125112" office:value-type="float"/>
          <table:table-cell office:value="0.1633516857891855" office:value-type="float"/>
          <table:table-cell office:value="0.16391253413392057" office:value-type="float"/>
          <table:table-cell office:value="0.1669947431066463" office:value-type="float"/>
          <table:table-cell office:value="0.16549195047222026" office:value-type="float"/>
          <table:table-cell office:value="0.16548719997672867" office:value-type="float"/>
          <table:table-cell office:value="0.17649390455211242" office:value-type="float"/>
          <table:table-cell office:value="0.16119058812383902" office:value-type="float"/>
          <table:table-cell office:value="0.1309277356666244" office:value-type="float"/>
          <table:table-cell office:value="0.12489745518323074" office:value-type="float"/>
          <table:table-cell office:value="0.1197871866514903" office:value-type="float"/>
          <table:table-cell office:value="0.10786354539009443" office:value-type="float"/>
          <table:table-cell office:value="0.10196195112943385" office:value-type="float"/>
          <table:table-cell office:value="0.099578393424797" office:value-type="float"/>
          <table:table-cell office:value="0.08983292568869483" office:value-type="float"/>
          <table:table-cell office:value="0.07858800976952468" office:value-type="float"/>
          <table:table-cell office:value="0.06521099196006674" office:value-type="float"/>
          <table:table-cell office:value="0.051701989400442405" office:value-type="float"/>
        </table:table-row>
        <table:table-row>
          <table:table-cell office:value-type="string">
            <text:p> <text:s text:c="5"/>Biogas uit rioolwaterzuiveringsinstallaties</text:p>
          </table:table-cell>
          <table:table-cell office:value="0.0868664061509747" office:value-type="float"/>
          <table:table-cell office:value="0.10415069259670973" office:value-type="float"/>
          <table:table-cell office:value="0.10664746624330315" office:value-type="float"/>
          <table:table-cell office:value="0.1083684079693431" office:value-type="float"/>
          <table:table-cell office:value="0.1090351519926934" office:value-type="float"/>
          <table:table-cell office:value="0.11471262757425121" office:value-type="float"/>
          <table:table-cell office:value="0.10655065607246639" office:value-type="float"/>
          <table:table-cell office:value="0.11394994932485306" office:value-type="float"/>
          <table:table-cell office:value="0.09499781793715631" office:value-type="float"/>
          <table:table-cell office:value="0.10376918636095525" office:value-type="float"/>
          <table:table-cell office:value="0.10185449510345232" office:value-type="float"/>
          <table:table-cell office:value="0.11632043154978473" office:value-type="float"/>
          <table:table-cell office:value="0.11557592610677711" office:value-type="float"/>
          <table:table-cell office:value="0.11289606464637326" office:value-type="float"/>
          <table:table-cell office:value="0.1116195209915682" office:value-type="float"/>
          <table:table-cell office:value="0.10374370539265021" office:value-type="float"/>
          <table:table-cell office:value="0.10953581285380143" office:value-type="float"/>
          <table:table-cell office:value="0.11649883985722252" office:value-type="float"/>
          <table:table-cell office:value="0.12080426754759088" office:value-type="float"/>
          <table:table-cell office:value="0.12709068103518925" office:value-type="float"/>
          <table:table-cell office:value="0.13537689158395205" office:value-type="float"/>
          <table:table-cell office:value="0.14162735663089246" office:value-type="float"/>
          <table:table-cell office:value="0.15413995421495572" office:value-type="float"/>
          <table:table-cell office:value="0.1628171862016308" office:value-type="float"/>
        </table:table-row>
        <table:table-row>
          <table:table-cell office:value-type="string">
            <text:p> <text:s text:c="5"/>Biogas op landbouwbedrijve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.007548330034115319" office:value-type="float"/>
          <table:table-cell office:value="0.049242279396483644" office:value-type="float"/>
          <table:table-cell office:value="0.15231361944401456" office:value-type="float"/>
          <table:table-cell office:value="0.29825961484204333" office:value-type="float"/>
          <table:table-cell office:value="0.44596854570332956" office:value-type="float"/>
          <table:table-cell office:value="0.4753139629187099" office:value-type="float"/>
          <table:table-cell office:value="0.46061206832985135" office:value-type="float"/>
          <table:table-cell office:value="0.46009018751745084" office:value-type="float"/>
          <table:table-cell office:value="0.4410404289776197" office:value-type="float"/>
        </table:table-row>
        <table:table-row>
          <table:table-cell office:value-type="string">
            <text:p> <text:s text:c="5"/>Biogas, overig</text:p>
          </table:table-cell>
          <table:table-cell office:value="0.005080273249648573" office:value-type="float"/>
          <table:table-cell office:value="0.004937857305511943" office:value-type="float"/>
          <table:table-cell office:value="0.005994715338323109" office:value-type="float"/>
          <table:table-cell office:value="0.00825935047826336" office:value-type="float"/>
          <table:table-cell office:value="0.003424278020346196" office:value-type="float"/>
          <table:table-cell office:value="0.0073766386481802435" office:value-type="float"/>
          <table:table-cell office:value="0.010201994264859227" office:value-type="float"/>
          <table:table-cell office:value="0.008537440806958202" office:value-type="float"/>
          <table:table-cell office:value="0.009543768714356499" office:value-type="float"/>
          <table:table-cell office:value="0.013118003993914034" office:value-type="float"/>
          <table:table-cell office:value="0.015507712490556998" office:value-type="float"/>
          <table:table-cell office:value="0.014924862095073283" office:value-type="float"/>
          <table:table-cell office:value="0.019151828711328735" office:value-type="float"/>
          <table:table-cell office:value="0.024165359555793745" office:value-type="float"/>
          <table:table-cell office:value="0.018641127619946567" office:value-type="float"/>
          <table:table-cell office:value="0.026942836382058497" office:value-type="float"/>
          <table:table-cell office:value="0.036358747605997825" office:value-type="float"/>
          <table:table-cell office:value="0.05426463181227078" office:value-type="float"/>
          <table:table-cell office:value="0.08389136892055545" office:value-type="float"/>
          <table:table-cell office:value="0.11591715278587941" office:value-type="float"/>
          <table:table-cell office:value="0.16216934873663397" office:value-type="float"/>
          <table:table-cell office:value="0.18742564236718887" office:value-type="float"/>
          <table:table-cell office:value="0.19286355976455738" office:value-type="float"/>
          <table:table-cell office:value="0.2164835578649432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 (2014b)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jan1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51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2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4:51.761976</meta:creation-date>
    <dc:date>2023-04-11T18:04:51.776978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