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08533975387905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="0.00877808988764045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="0.201740860684746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331276851395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29989021723157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0.944110</meta:creation-date>
    <dc:date>2023-04-11T18:06:00.968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