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lands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0.9167024130705183" office:value-type="float"/>
          <table:table-cell office:value="1.0469904242368873" office:value-type="float"/>
          <table:table-cell office:value="1.0735636705932718" office:value-type="float"/>
          <table:table-cell office:value="1.1288881057723184" office:value-type="float"/>
          <table:table-cell office:value="1.248532107044247" office:value-type="float"/>
          <table:table-cell office:value="1.3644008136676897" office:value-type="float"/>
          <table:table-cell office:value="1.7063475323343549" office:value-type="float"/>
          <table:table-cell office:value="1.7995051106017723" office:value-type="float"/>
          <table:table-cell office:value="2.0284523566641623" office:value-type="float"/>
          <table:table-cell office:value="2.1524013623558407" office:value-type="float"/>
          <table:table-cell office:value="2.5253524586748806" office:value-type="float"/>
          <table:table-cell office:value="2.7807676285285625" office:value-type="float"/>
          <table:table-cell office:value="3.338848376995313" office:value-type="float"/>
          <table:table-cell office:value="3.309995016901791" office:value-type="float"/>
          <table:table-cell office:value="4.3146748458252615" office:value-type="float"/>
          <table:table-cell office:value="6.112003526128772" office:value-type="float"/>
          <table:table-cell office:value="6.517406543724989" office:value-type="float"/>
          <table:table-cell office:value="6.009045653846203" office:value-type="float"/>
          <table:table-cell office:value="7.461041756967635" office:value-type="float"/>
          <table:table-cell office:value="8.913681695024481" office:value-type="float"/>
          <table:table-cell office:value="9.1109732848203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816726476801303" office:value-type="float"/>
          <table:table-cell office:value="0.12870809252131726" office:value-type="float"/>
          <table:table-cell office:value="0.1442775900833203" office:value-type="float"/>
          <table:table-cell office:value="0.10911074740861974" office:value-type="float"/>
          <table:table-cell office:value="0.11485407789403562" office:value-type="float"/>
          <table:table-cell office:value="0.0989353210338741" office:value-type="float"/>
          <table:table-cell office:value="0.08664009703690868" office:value-type="float"/>
          <table:table-cell office:value="0.09599833046381802" office:value-type="float"/>
          <table:table-cell office:value="0.11258204919433472" office:value-type="float"/>
          <table:table-cell office:value="0.08856524306238929" office:value-type="float"/>
          <table:table-cell office:value="0.1357212963227657" office:value-type="float"/>
          <table:table-cell office:value="0.10945923243485403" office:value-type="float"/>
          <table:table-cell office:value="0.10142735956921035" office:value-type="float"/>
          <table:table-cell office:value="0.06547537852953213" office:value-type="float"/>
          <table:table-cell office:value="0.08287895310796074" office:value-type="float"/>
          <table:table-cell office:value="0.07687536581317539" office:value-type="float"/>
          <table:table-cell office:value="0.09131240039626136" office:value-type="float"/>
          <table:table-cell office:value="0.09032373037944408" office:value-type="float"/>
          <table:table-cell office:value="0.08520943556158819" office:value-type="float"/>
          <table:table-cell office:value="0.0863586001328411" office:value-type="float"/>
          <table:table-cell office:value="0.09239541718730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3548368303987806" office:value-type="float"/>
          <table:table-cell office:value="2.902199358399258" office:value-type="float"/>
          <table:table-cell office:value="3.558504906586884" office:value-type="float"/>
          <table:table-cell office:value="4.023892761876494" office:value-type="float"/>
          <table:table-cell office:value="3.503347677115195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2966693496734503" office:value-type="float"/>
          <table:table-cell office:value="2.624011819509873" office:value-type="float"/>
          <table:table-cell office:value="3.0606358767807658" office:value-type="float"/>
          <table:table-cell office:value="3.378400275726349" office:value-type="float"/>
          <table:table-cell office:value="2.9061818396607326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816748072533058" office:value-type="float"/>
          <table:table-cell office:value="0.27818753888938386" office:value-type="float"/>
          <table:table-cell office:value="0.4978690298061185" office:value-type="float"/>
          <table:table-cell office:value="0.645492486150145" office:value-type="float"/>
          <table:table-cell office:value="0.59716583745446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9194726527703544" office:value-type="float"/>
          <table:table-cell office:value="0.0005210202591487941" office:value-type="float"/>
          <table:table-cell office:value="0.0006215959506089717" office:value-type="float"/>
          <table:table-cell office:value="0.0007957968642519984" office:value-type="float"/>
          <table:table-cell office:value="0.000938357816394271" office:value-type="float"/>
          <table:table-cell office:value="0.0011703598772302608" office:value-type="float"/>
          <table:table-cell office:value="0.0016494108473401486" office:value-type="float"/>
          <table:table-cell office:value="0.002018051859967653" office:value-type="float"/>
          <table:table-cell office:value="0.003525225415397605" office:value-type="float"/>
          <table:table-cell office:value="0.005186675851210392" office:value-type="float"/>
          <table:table-cell office:value="0.0073442726051284974" office:value-type="float"/>
          <table:table-cell office:value="0.01218733666840887" office:value-type="float"/>
          <table:table-cell office:value="0.015707409729649985" office:value-type="float"/>
          <table:table-cell office:value="0.0279543491110808" office:value-type="float"/>
          <table:table-cell office:value="0.02881331879316612" office:value-type="float"/>
          <table:table-cell office:value="0.029693372120449726" office:value-type="float"/>
          <table:table-cell office:value="0.030028527946476005" office:value-type="float"/>
          <table:table-cell office:value="0.030030121979243367" office:value-type="float"/>
          <table:table-cell office:value="0.032128649294918786" office:value-type="float"/>
          <table:table-cell office:value="0.040193584527850074" office:value-type="float"/>
          <table:table-cell office:value="0.05272761537694397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9194726527703544" office:value-type="float"/>
          <table:table-cell office:value="0.0004950311250819895" office:value-type="float"/>
          <table:table-cell office:value="0.0005963473723443906" office:value-type="float"/>
          <table:table-cell office:value="0.0007542873407813278" office:value-type="float"/>
          <table:table-cell office:value="0.0008499201764158637" office:value-type="float"/>
          <table:table-cell office:value="0.0009578737900097812" office:value-type="float"/>
          <table:table-cell office:value="0.0010959972275168947" office:value-type="float"/>
          <table:table-cell office:value="0.0012438044555746854" office:value-type="float"/>
          <table:table-cell office:value="0.0013791301026306003" office:value-type="float"/>
          <table:table-cell office:value="0.0015296201535130879" office:value-type="float"/>
          <table:table-cell office:value="0.0015551299276750233" office:value-type="float"/>
          <table:table-cell office:value="0.0016165160904950346" office:value-type="float"/>
          <table:table-cell office:value="0.0017076679083834324" office:value-type="float"/>
          <table:table-cell office:value="0.0017023598417678352" office:value-type="float"/>
          <table:table-cell office:value="0.0016927081061432203" office:value-type="float"/>
          <table:table-cell office:value="0.0017171161254815632" office:value-type="float"/>
          <table:table-cell office:value="0.0017097816255330146" office:value-type="float"/>
          <table:table-cell office:value="0.001782838491227905" office:value-type="float"/>
          <table:table-cell office:value="0.0017272453820307817" office:value-type="float"/>
          <table:table-cell office:value="0.0017569192993428385" office:value-type="float"/>
          <table:table-cell office:value="0.0017637845162879918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200651782396158" office:value-type="float"/>
          <table:table-cell office:value="0.0016202493840065705" office:value-type="float"/>
          <table:table-cell office:value="0.0016007081473831742" office:value-type="float"/>
          <table:table-cell office:value="0.0015786841267676078" office:value-type="float"/>
          <table:table-cell office:value="0.0019291603053435112" office:value-type="float"/>
          <table:table-cell office:value="0.001931755641166758" office:value-type="float"/>
          <table:table-cell office:value="0.00200137830038334" office:value-type="float"/>
          <table:table-cell office:value="0.002000206347047596" office:value-type="float"/>
          <table:table-cell office:value="0.0020677489696278735" office:value-type="float"/>
          <table:table-cell office:value="0.002667530572192231" office:value-type="float"/>
          <table:table-cell office:value="0.0031451400010559473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989134066804453e-05" office:value-type="float"/>
          <table:table-cell office:value="2.5248578264581055e-05" office:value-type="float"/>
          <table:table-cell office:value="4.150952347067056e-05" office:value-type="float"/>
          <table:table-cell office:value="8.843763997840743e-05" office:value-type="float"/>
          <table:table-cell office:value="0.00021248608722047963" office:value-type="float"/>
          <table:table-cell office:value="0.0005534136198232542" office:value-type="float"/>
          <table:table-cell office:value="0.0007742474043929671" office:value-type="float"/>
          <table:table-cell office:value="0.002146095312767005" office:value-type="float"/>
          <table:table-cell office:value="0.0036570556976973038" office:value-type="float"/>
          <table:table-cell office:value="0.005669077499213858" office:value-type="float"/>
          <table:table-cell office:value="0.008950571193907266" office:value-type="float"/>
          <table:table-cell office:value="0.012399033673883376" office:value-type="float"/>
          <table:table-cell office:value="0.024673305142545357" office:value-type="float"/>
          <table:table-cell office:value="0.025191450381679394" office:value-type="float"/>
          <table:table-cell office:value="0.0260445003538014" office:value-type="float"/>
          <table:table-cell office:value="0.026317368020559652" office:value-type="float"/>
          <table:table-cell office:value="0.026247077140967863" office:value-type="float"/>
          <table:table-cell office:value="0.028333654943260133" office:value-type="float"/>
          <table:table-cell office:value="0.03576913465631501" office:value-type="float"/>
          <table:table-cell office:value="0.047818690859600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736880061895949" office:value-type="float"/>
          <table:table-cell office:value="0.8088544639383833" office:value-type="float"/>
          <table:table-cell office:value="0.7519244367072752" office:value-type="float"/>
          <table:table-cell office:value="0.8126199305309701" office:value-type="float"/>
          <table:table-cell office:value="0.8593869659460123" office:value-type="float"/>
          <table:table-cell office:value="0.9079031240322888" office:value-type="float"/>
          <table:table-cell office:value="1.1447864943859922" office:value-type="float"/>
          <table:table-cell office:value="1.2058451742528393" office:value-type="float"/>
          <table:table-cell office:value="1.2690190866582316" office:value-type="float"/>
          <table:table-cell office:value="1.4239318681617843" office:value-type="float"/>
          <table:table-cell office:value="1.5923056618423141" office:value-type="float"/>
          <table:table-cell office:value="1.8887372768523136" office:value-type="float"/>
          <table:table-cell office:value="2.3481736438036163" office:value-type="float"/>
          <table:table-cell office:value="2.016385249056998" office:value-type="float"/>
          <table:table-cell office:value="2.5710693110678062" office:value-type="float"/>
          <table:table-cell office:value="4.200038659867979" office:value-type="float"/>
          <table:table-cell office:value="4.0412287849834705" office:value-type="float"/>
          <table:table-cell office:value="2.9864924430882582" office:value-type="float"/>
          <table:table-cell office:value="3.7851987655242434" office:value-type="float"/>
          <table:table-cell office:value="4.763236748487295" office:value-type="float"/>
          <table:table-cell office:value="5.462502575140889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5878391520058622" office:value-type="float"/>
          <table:table-cell office:value="0.6307957651472189" office:value-type="float"/>
          <table:table-cell office:value="0.5725824461363851" office:value-type="float"/>
          <table:table-cell office:value="0.5831253081170658" office:value-type="float"/>
          <table:table-cell office:value="0.5810752969058078" office:value-type="float"/>
          <table:table-cell office:value="0.5938182152496196" office:value-type="float"/>
          <table:table-cell office:value="0.7915235660385211" office:value-type="float"/>
          <table:table-cell office:value="0.8723726986691719" office:value-type="float"/>
          <table:table-cell office:value="0.9027638931007634" office:value-type="float"/>
          <table:table-cell office:value="0.9514722539411383" office:value-type="float"/>
          <table:table-cell office:value="0.940222861348111" office:value-type="float"/>
          <table:table-cell office:value="0.8822478164961858" office:value-type="float"/>
          <table:table-cell office:value="0.859954700325803" office:value-type="float"/>
          <table:table-cell office:value="0.8598616493815494" office:value-type="float"/>
          <table:table-cell office:value="0.7983138758714176" office:value-type="float"/>
          <table:table-cell office:value="0.8599137438776259" office:value-type="float"/>
          <table:table-cell office:value="0.8726581382617847" office:value-type="float"/>
          <table:table-cell office:value="0.924639686962875" office:value-type="float"/>
          <table:table-cell office:value="0.8938636867735232" office:value-type="float"/>
          <table:table-cell office:value="1.0605865683255373" office:value-type="float"/>
          <table:table-cell office:value="1.1870594510855843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3934927541119993" office:value-type="float"/>
          <table:table-cell office:value="0.04332004851845434" office:value-type="float"/>
          <table:table-cell office:value="0.03965148432201179" office:value-type="float"/>
          <table:table-cell office:value="0.09691103002523044" office:value-type="float"/>
          <table:table-cell office:value="0.15435937807518207" office:value-type="float"/>
          <table:table-cell office:value="0.188750083378596" office:value-type="float"/>
          <table:table-cell office:value="0.5254610617486747" office:value-type="float"/>
          <table:table-cell office:value="0.9976699369306233" office:value-type="float"/>
          <table:table-cell office:value="0.688400854817442" office:value-type="float"/>
          <table:table-cell office:value="1.342639040348964" office:value-type="float"/>
          <table:table-cell office:value="2.891562055018302" office:value-type="float"/>
          <table:table-cell office:value="2.673041305939613" office:value-type="float"/>
          <table:table-cell office:value="1.4443355390582133" office:value-type="float"/>
          <table:table-cell office:value="1.7676780945913788" office:value-type="float"/>
          <table:table-cell office:value="2.1711698866217173" office:value-type="float"/>
          <table:table-cell office:value="2.677638780093315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169522613316433" office:value-type="float"/>
          <table:table-cell office:value="0.03989329389621989" office:value-type="float"/>
          <table:table-cell office:value="0.03460509680690415" office:value-type="float"/>
          <table:table-cell office:value="0.02827467047872177" office:value-type="float"/>
          <table:table-cell office:value="0.03377176242465435" office:value-type="float"/>
          <table:table-cell office:value="0.039261363957886666" office:value-type="float"/>
          <table:table-cell office:value="0.03110736037122343" office:value-type="float"/>
          <table:table-cell office:value="0.030531143096047614" office:value-type="float"/>
          <table:table-cell office:value="0.025083957689144194" office:value-type="float"/>
          <table:table-cell office:value="0.06073564115178971" office:value-type="float"/>
          <table:table-cell office:value="0.2057009749781289" office:value-type="float"/>
          <table:table-cell office:value="0.2063443552075658" office:value-type="float"/>
          <table:table-cell office:value="0.19921286564330867" office:value-type="float"/>
          <table:table-cell office:value="0.18626729086254232" office:value-type="float"/>
          <table:table-cell office:value="0.18922864296142877" office:value-type="float"/>
          <table:table-cell office:value="0.20540185158474628" office:value-type="float"/>
          <table:table-cell office:value="0.20357053734266342" office:value-type="float"/>
          <table:table-cell office:value="0.2146153407852461" office:value-type="float"/>
          <table:table-cell office:value="0.5549679241158707" office:value-type="float"/>
          <table:table-cell office:value="0.7866232772346622" office:value-type="float"/>
          <table:table-cell office:value="0.7852354168856891" office:value-type="float"/>
        </table:table-row>
        <table:table-row>
          <table:table-cell office:value-type="string">
            <text:p> <text:s text:c="2"/>Biogas, totaal</text:p>
          </table:table-cell>
          <table:table-cell office:value="0.10734568375692236" office:value-type="float"/>
          <table:table-cell office:value="0.13816540489494453" office:value-type="float"/>
          <table:table-cell office:value="0.14473689376398585" office:value-type="float"/>
          <table:table-cell office:value="0.20121995193518272" office:value-type="float"/>
          <table:table-cell office:value="0.24453990661555017" office:value-type="float"/>
          <table:table-cell office:value="0.2708886172836626" office:value-type="float"/>
          <table:table-cell office:value="0.27883551945779333" office:value-type="float"/>
          <table:table-cell office:value="0.2632898481656079" office:value-type="float"/>
          <table:table-cell office:value="0.24426020584309344" office:value-type="float"/>
          <table:table-cell office:value="0.2573645949936744" office:value-type="float"/>
          <table:table-cell office:value="0.25763174213747797" office:value-type="float"/>
          <table:table-cell office:value="0.2746840433998871" office:value-type="float"/>
          <table:table-cell office:value="0.2913361409038809" office:value-type="float"/>
          <table:table-cell office:value="0.2818554539954642" office:value-type="float"/>
          <table:table-cell office:value="0.24088775188599565" office:value-type="float"/>
          <table:table-cell office:value="0.2431610093873052" office:value-type="float"/>
          <table:table-cell office:value="0.29195880343941005" office:value-type="float"/>
          <table:table-cell office:value="0.40290187628192414" office:value-type="float"/>
          <table:table-cell office:value="0.5686890600434714" office:value-type="float"/>
          <table:table-cell office:value="0.7448570163053784" office:value-type="float"/>
          <table:table-cell office:value="0.8125689270763002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0488152503117765" office:value-type="float"/>
          <table:table-cell office:value="0.03477593653700977" office:value-type="float"/>
          <table:table-cell office:value="0.03763240474673271" office:value-type="float"/>
          <table:table-cell office:value="0.09013496525059891" office:value-type="float"/>
          <table:table-cell office:value="0.13782489347284277" office:value-type="float"/>
          <table:table-cell office:value="0.1545864391154283" office:value-type="float"/>
          <table:table-cell office:value="0.16786518800901057" office:value-type="float"/>
          <table:table-cell office:value="0.14690875358689415" office:value-type="float"/>
          <table:table-cell office:value="0.145488662384528" office:value-type="float"/>
          <table:table-cell office:value="0.14631270222397164" office:value-type="float"/>
          <table:table-cell office:value="0.1461675728728929" office:value-type="float"/>
          <table:table-cell office:value="0.14924092354214888" office:value-type="float"/>
          <table:table-cell office:value="0.16237302327296868" office:value-type="float"/>
          <table:table-cell office:value="0.15095712272086573" office:value-type="float"/>
          <table:table-cell office:value="0.11690294438386041" office:value-type="float"/>
          <table:table-cell office:value="0.11094513020765086" office:value-type="float"/>
          <table:table-cell office:value="0.10580746245808365" office:value-type="float"/>
          <table:table-cell office:value="0.0936159037297229" office:value-type="float"/>
          <table:table-cell office:value="0.08859945285684807" office:value-type="float"/>
          <table:table-cell office:value="0.08509877391699819" office:value-type="float"/>
          <table:table-cell office:value="0.0720444184368455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424879133881136" office:value-type="float"/>
          <table:table-cell office:value="0.10134230839275195" office:value-type="float"/>
          <table:table-cell office:value="0.10417886010723025" office:value-type="float"/>
          <table:table-cell office:value="0.10594571235011983" office:value-type="float"/>
          <table:table-cell office:value="0.10683943839375927" office:value-type="float"/>
          <table:table-cell office:value="0.11273609199706869" office:value-type="float"/>
          <table:table-cell office:value="0.10473973522051498" office:value-type="float"/>
          <table:table-cell office:value="0.11195048641537744" office:value-type="float"/>
          <table:table-cell office:value="0.09295272851865943" office:value-type="float"/>
          <table:table-cell office:value="0.10171619769655446" office:value-type="float"/>
          <table:table-cell office:value="0.09975776356498306" office:value-type="float"/>
          <table:table-cell office:value="0.1142859388676688" office:value-type="float"/>
          <table:table-cell office:value="0.1135256091786323" office:value-type="float"/>
          <table:table-cell office:value="0.11089265716429217" office:value-type="float"/>
          <table:table-cell office:value="0.10965226515389823" office:value-type="float"/>
          <table:table-cell office:value="0.10207178377207758" office:value-type="float"/>
          <table:table-cell office:value="0.10774643418097095" office:value-type="float"/>
          <table:table-cell office:value="0.11518616198134865" office:value-type="float"/>
          <table:table-cell office:value="0.11876656832928417" office:value-type="float"/>
          <table:table-cell office:value="0.12576002759705762" office:value-type="float"/>
          <table:table-cell office:value="0.13577889734746856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07231234694085547" office:value-type="float"/>
          <table:table-cell office:value="0.04678554507472972" office:value-type="float"/>
          <table:table-cell office:value="0.14468679800968895" office:value-type="float"/>
          <table:table-cell office:value="0.2833561810182455" office:value-type="float"/>
          <table:table-cell office:value="0.42518179093804753" office:value-type="float"/>
          <table:table-cell office:value="0.4862257194530869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2608739914993255" office:value-type="float"/>
          <table:table-cell office:value="0.002047159965182811" office:value-type="float"/>
          <table:table-cell office:value="0.002925628910022884" office:value-type="float"/>
          <table:table-cell office:value="0.005139274334463975" office:value-type="float"/>
          <table:table-cell office:value="-0.0001244252510518715" office:value-type="float"/>
          <table:table-cell office:value="0.0035660861711656017" office:value-type="float"/>
          <table:table-cell office:value="0.006230596228267774" office:value-type="float"/>
          <table:table-cell office:value="0.00443060816333629" office:value-type="float"/>
          <table:table-cell office:value="0.005818814939905982" office:value-type="float"/>
          <table:table-cell office:value="0.009335695073148333" office:value-type="float"/>
          <table:table-cell office:value="0.011706405699602006" office:value-type="float"/>
          <table:table-cell office:value="0.01115718099006944" office:value-type="float"/>
          <table:table-cell office:value="0.015437508452279964" office:value-type="float"/>
          <table:table-cell office:value="0.020005674110306217" office:value-type="float"/>
          <table:table-cell office:value="0.014332542348237005" office:value-type="float"/>
          <table:table-cell office:value="0.022912860713491218" office:value-type="float"/>
          <table:table-cell office:value="0.03161936172562573" office:value-type="float"/>
          <table:table-cell office:value="0.049413012561163684" office:value-type="float"/>
          <table:table-cell office:value="0.07796685783909361" office:value-type="float"/>
          <table:table-cell office:value="0.1088164238532751" office:value-type="float"/>
          <table:table-cell office:value="0.11851989183889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4.067655444289962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666522940462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nader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1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7.877726</meta:creation-date>
    <dc:date>2023-04-11T18:11:27.8987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