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Belasting van het oppervlaktewater vanuit riolering en waterzuivering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7300" table:style-name="ce9">
            <text:p>17300</text:p>
          </table:table-cell>
          <table:table-cell office:value-type="float" office:value="16500" table:style-name="ce11">
            <text:p>165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00" table:style-name="ce11">
            <text:p>3900</text:p>
          </table:table-cell>
          <table:table-cell office:value-type="float" office:value="3150" table:style-name="ce11">
            <text:p>3150</text:p>
          </table:table-cell>
          <table:table-cell office:value-type="float" office:value="2970" table:style-name="ce9">
            <text:p>297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240" table:style-name="ce9">
            <text:p>2240</text:p>
          </table:table-cell>
          <table:table-cell office:value-type="float" office:value="2090" table:style-name="ce11">
            <text:p>209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7100000000000007E-3" table:style-name="ce9">
            <text:p>0,00871</text:p>
          </table:table-cell>
          <table:table-cell office:value-type="float" office:value="8.6199999999999992E-3" table:style-name="ce9">
            <text:p>0,00862</text:p>
          </table:table-cell>
          <table:table-cell office:value-type="float" office:value="8.8199999999999997E-3" table:style-name="ce17">
            <text:p>0,008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8200000000000006E-2" table:style-name="ce9">
            <text:p>0,0782</text:p>
          </table:table-cell>
          <table:table-cell office:value-type="float" office:value="7.6899999999999996E-2" table:style-name="ce9">
            <text:p>0,0769</text:p>
          </table:table-cell>
          <table:table-cell office:value-type="float" office:value="7.7600000000000002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0.6" table:style-name="ce9">
            <text:p>20,6</text:p>
          </table:table-cell>
          <table:table-cell office:value-type="float" office:value="19.899999999999999" table:style-name="ce13">
            <text:p>19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6" table:style-name="ce9">
            <text:p>10,6</text:p>
          </table:table-cell>
          <table:table-cell office:value-type="float" office:value="10.1" table:style-name="ce13">
            <text:p>10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11">
            <text:p>12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2.9" table:style-name="ce13">
            <text:p>12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92" table:style-name="ce9">
            <text:p>0,192</text:p>
          </table:table-cell>
          <table:table-cell office:value-type="float" office:value="0.187" table:style-name="ce16">
            <text:p>0,18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5900000000000002" table:style-name="ce9">
            <text:p>0,459</text:p>
          </table:table-cell>
          <table:table-cell office:value-type="float" office:value="0.46700000000000003" table:style-name="ce9">
            <text:p>0,46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" table:style-name="ce9">
            <text:p>2,5</text:p>
          </table:table-cell>
          <table:table-cell office:value-type="float" office:value="2.54" table:style-name="ce9">
            <text:p>2,5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0699999999999996" table:style-name="ce9">
            <text:p>0,707</text:p>
          </table:table-cell>
          <table:table-cell office:value-type="float" office:value="0.72" table:style-name="ce9">
            <text:p>0,72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64" table:style-name="ce9">
            <text:p>7,64</text:p>
          </table:table-cell>
          <table:table-cell office:value-type="float" office:value="7.79" table:style-name="ce9">
            <text:p>7,7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9">
            <text:p>1,1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06E-2" table:style-name="ce9">
            <text:p>0,0906</text:p>
          </table:table-cell>
          <table:table-cell office:value-type="float" office:value="9.2299999999999993E-2" table:style-name="ce1">
            <text:p>0,092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3.13" table:style-name="ce9">
            <text:p>3,13</text:p>
          </table:table-cell>
          <table:table-cell office:value-type="float" office:value="3.17" table:style-name="ce1">
            <text:p>3,1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0.222" table:style-name="ce9">
            <text:p>0,222</text:p>
          </table:table-cell>
          <table:table-cell office:value-type="float" office:value="2.53E-2" table:style-name="ce1">
            <text:p>0,025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35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35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256969710823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1.07874595144148" table:style-name="ce35">
            <text:p>1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347491344153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12709028577548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297053655991906" table:style-name="ce35">
            <text:p>2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312344770168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57404708397657" table:style-name="ce35">
            <text:p>19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9.022815925921641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8.98230938418282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73002117969187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table:number-columns-repeated="2" table:style-name="ce1"/>
          <table:table-cell office:value-type="float" office:value="97.990936112359023" table:style-name="ce24">
            <text:p>98,0</text:p>
          </table:table-cell>
          <table:table-cell table:number-columns-repeated="3" table:style-name="ce9"/>
          <table:table-cell table:style-name="ce24"/>
          <table:table-cell office:value-type="float" office:value="99.751135634341125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table:number-columns-repeated="2" table:style-name="ce1"/>
          <table:table-cell office:value-type="float" office:value="98.14254914014296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186414156443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table:number-columns-repeated="2" table:style-name="ce1"/>
          <table:table-cell office:value-type="float" office:value="98.311663294473561" table:style-name="ce24">
            <text:p>98,3</text:p>
          </table:table-cell>
          <table:table-cell table:number-columns-repeated="3" table:style-name="ce9"/>
          <table:table-cell table:style-name="ce24"/>
          <table:table-cell office:value-type="float" office:value="99.760761668225399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table:number-columns-repeated="2" table:style-name="ce1"/>
          <table:table-cell office:value-type="float" office:value="77.883515305067149" table:style-name="ce24">
            <text:p>77,9</text:p>
          </table:table-cell>
          <table:table-cell table:number-columns-repeated="3" table:style-name="ce9"/>
          <table:table-cell table:style-name="ce24"/>
          <table:table-cell office:value-type="float" office:value="97.023533791421301" table:style-name="ce35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table:number-columns-repeated="2" table:style-name="ce1"/>
          <table:table-cell office:value-type="float" office:value="98.1125471213762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7243238514287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52.033330428122817" table:style-name="ce35">
            <text:p>52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8.852549799682706" table:style-name="ce35">
            <text:p>98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5318528488895622" table:style-name="ce35">
            <text:p>1,5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sep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3:53:57Z</meta:creation-date>
    <dc:date>2020-09-28T09:35:20Z</dc:date>
    <meta:print-date>2008-07-14T07:36:11Z</meta:print-date>
    <meta:editing-duration>PT0S</meta:editing-duration>
  </office:meta>
</office:document-meta>
</file>