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7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7700" office:value-type="float"/>
          <table:table-cell office:value="16300" office:value-type="float"/>
          <table:table-cell office:value="15700" office:value-type="float"/>
        </table:table-row>
        <table:table-row>
          <table:table-cell office:value-type="string">
            <text:p>Fosfor als P-totaal</text:p>
          </table:table-cell>
          <table:table-cell office:value="6570" office:value-type="float"/>
          <table:table-cell office:value="3720" office:value-type="float"/>
          <table:table-cell office:value="2940" office:value-type="float"/>
          <table:table-cell office:value="2730" office:value-type="float"/>
          <table:table-cell office:value="2290" office:value-type="float"/>
          <table:table-cell office:value="2130" office:value-type="float"/>
          <table:table-cell office:value="21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1" office:value-type="float"/>
          <table:table-cell office:value="33" office:value-type="float"/>
          <table:table-cell office:value="31.2" office:value-type="float"/>
          <table:table-cell office:value="26.1" office:value-type="float"/>
          <table:table-cell office:value="22.9" office:value-type="float"/>
          <table:table-cell office:value="23.6" office:value-type="float"/>
          <table:table-cell office:value="24.5" office:value-type="float"/>
        </table:table-row>
        <table:table-row>
          <table:table-cell office:value-type="string">
            <text:p>Nikkel</text:p>
          </table:table-cell>
          <table:table-cell office:value="20.9" office:value-type="float"/>
          <table:table-cell office:value="14.5" office:value-type="float"/>
          <table:table-cell office:value="12.8" office:value-type="float"/>
          <table:table-cell office:value="10.4" office:value-type="float"/>
          <table:table-cell office:value="9.69" office:value-type="float"/>
          <table:table-cell office:value="8.34" office:value-type="float"/>
          <table:table-cell office:value="8.8" office:value-type="float"/>
        </table:table-row>
        <table:table-row>
          <table:table-cell office:value-type="string">
            <text:p>Zink</text:p>
          </table:table-cell>
          <table:table-cell office:value="184" office:value-type="float"/>
          <table:table-cell office:value="154" office:value-type="float"/>
          <table:table-cell office:value="131" office:value-type="float"/>
          <table:table-cell office:value="114" office:value-type="float"/>
          <table:table-cell office:value="108" office:value-type="float"/>
          <table:table-cell office:value="119" office:value-type="float"/>
          <table:table-cell office:value="110" office:value-type="float"/>
        </table:table-row>
        <table:table-row>
          <table:table-cell office:value-type="string">
            <text:p>Lood</text:p>
          </table:table-cell>
          <table:table-cell office:value="32.8" office:value-type="float"/>
          <table:table-cell office:value="17.1" office:value-type="float"/>
          <table:table-cell office:value="15.9" office:value-type="float"/>
          <table:table-cell office:value="12.5" office:value-type="float"/>
          <table:table-cell office:value="8.69" office:value-type="float"/>
          <table:table-cell office:value="9.08" office:value-type="float"/>
          <table:table-cell office:value="7.81" office:value-type="float"/>
        </table:table-row>
        <table:table-row>
          <table:table-cell office:value-type="string">
            <text:p>Cadmium</text:p>
          </table:table-cell>
          <table:table-cell office:value="0.975" office:value-type="float"/>
          <table:table-cell office:value="0.532" office:value-type="float"/>
          <table:table-cell office:value="0.581" office:value-type="float"/>
          <table:table-cell office:value="0.323" office:value-type="float"/>
          <table:table-cell office:value="0.261" office:value-type="float"/>
          <table:table-cell office:value="0.219" office:value-type="float"/>
          <table:table-cell office:value="0.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219" office:value-type="float"/>
          <table:table-cell office:value="0.0166" office:value-type="float"/>
          <table:table-cell office:value="0.012" office:value-type="float"/>
          <table:table-cell office:value="0.0126" office:value-type="float"/>
          <table:table-cell office:value="0.0128" office:value-type="float"/>
          <table:table-cell office:value="0.0118" office:value-type="float"/>
          <table:table-cell office:value="0.0113" office:value-type="float"/>
        </table:table-row>
        <table:table-row>
          <table:table-cell office:value-type="string">
            <text:p>Fluorantheen</text:p>
          </table:table-cell>
          <table:table-cell office:value="0.207" office:value-type="float"/>
          <table:table-cell office:value="0.151" office:value-type="float"/>
          <table:table-cell office:value="0.102" office:value-type="float"/>
          <table:table-cell office:value="0.105" office:value-type="float"/>
          <table:table-cell office:value="0.105" office:value-type="float"/>
          <table:table-cell office:value="0.101" office:value-type="float"/>
          <table:table-cell office:value="0.0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864" office:value-type="float"/>
          <table:table-cell office:value="0.0881" office:value-type="float"/>
          <table:table-cell office:value="0.0892" office:value-type="float"/>
          <table:table-cell office:value="0.0895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8" office:value-type="float"/>
          <table:table-cell office:value="2.69" office:value-type="float"/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356" office:value-type="float"/>
          <table:table-cell office:value="0.47" office:value-type="float"/>
          <table:table-cell office:value="0.472" office:value-type="float"/>
          <table:table-cell office:value="0.4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8.8" office:value-type="float"/>
          <table:table-cell office:value="20.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29.7" office:value-type="float"/>
          <table:table-cell office:value="33.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5.9" office:value-type="float"/>
          <table:table-cell office:value="26.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7" office:value-type="float"/>
          <table:table-cell office:value="17.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9.4" office:value-type="float"/>
          <table:table-cell office:value="28.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1.3" office:value-type="float"/>
          <table:table-cell office:value="19.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5" office:value-type="float"/>
          <table:table-cell office:value="15.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2" office:value-type="float"/>
          <table:table-cell office:value="12.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3.2" office:value-type="float"/>
          <table:table-cell office:value="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24.1" office:value-type="float"/>
          <table:table-cell office:value="42.9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6.5" office:value-type="float"/>
          <table:table-cell office:value="98.9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13.2" office:value-type="float"/>
          <table:table-cell office:value="22.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921562</meta:creation-date>
    <dc:date>2023-04-11T18:01:48.9295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