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8100" office:value-type="float"/>
          <table:table-cell office:value="164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620" office:value-type="float"/>
          <table:table-cell office:value="23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8" office:value-type="float"/>
          <table:table-cell office:value="33.6" office:value-type="float"/>
          <table:table-cell office:value="31.8" office:value-type="float"/>
          <table:table-cell office:value="26.7" office:value-type="float"/>
          <table:table-cell office:value="23.1" office:value-type="float"/>
          <table:table-cell office:value="25.5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6" office:value-type="float"/>
          <table:table-cell office:value="14" office:value-type="float"/>
          <table:table-cell office:value="11.6" office:value-type="float"/>
          <table:table-cell office:value="10.6" office:value-type="float"/>
          <table:table-cell office:value="10.3" office:value-type="float"/>
        </table:table-row>
        <table:table-row>
          <table:table-cell office:value-type="string">
            <text:p>Zink</text:p>
          </table:table-cell>
          <table:table-cell office:value="185" office:value-type="float"/>
          <table:table-cell office:value="155" office:value-type="float"/>
          <table:table-cell office:value="131" office:value-type="float"/>
          <table:table-cell office:value="114" office:value-type="float"/>
          <table:table-cell office:value="103" office:value-type="float"/>
          <table:table-cell office:value="104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3" office:value-type="float"/>
          <table:table-cell office:value="16" office:value-type="float"/>
          <table:table-cell office:value="12.6" office:value-type="float"/>
          <table:table-cell office:value="10.6" office:value-type="float"/>
          <table:table-cell office:value="9.09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3" office:value-type="float"/>
          <table:table-cell office:value="0.581" office:value-type="float"/>
          <table:table-cell office:value="0.323" office:value-type="float"/>
          <table:table-cell office:value="0.234" office:value-type="float"/>
          <table:table-cell office:value="0.2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116" office:value-type="float"/>
          <table:table-cell office:value="0.0935" office:value-type="float"/>
          <table:table-cell office:value="0.0767" office:value-type="float"/>
          <table:table-cell office:value="0.0812" office:value-type="float"/>
          <table:table-cell office:value="0.0849" office:value-type="float"/>
          <table:table-cell office:value="0.0853" office:value-type="float"/>
        </table:table-row>
        <table:table-row>
          <table:table-cell office:value-type="string">
            <text:p>Fluorantheen</text:p>
          </table:table-cell>
          <table:table-cell office:value="6.23" office:value-type="float"/>
          <table:table-cell office:value="3.99" office:value-type="float"/>
          <table:table-cell office:value="2.05" office:value-type="float"/>
          <table:table-cell office:value="1.7" office:value-type="float"/>
          <table:table-cell office:value="1.7" office:value-type="float"/>
          <table:table-cell office:value="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5" office:value-type="float"/>
          <table:table-cell office:value="2.66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48" office:value-type="float"/>
          <table:table-cell office:value="0.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0" office:value-type="float"/>
          <table:table-cell office:value="18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1.2" office:value-type="float"/>
          <table:table-cell office:value="3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7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5.7" office:value-type="float"/>
          <table:table-cell office:value="27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1.1" office:value-type="float"/>
          <table:table-cell office:value="28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0.8" office:value-type="float"/>
          <table:table-cell office:value="17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6" office:value-type="float"/>
          <table:table-cell office:value="28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7.5" office:value-type="float"/>
          <table:table-cell office:value="26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6.6" office:value-type="float"/>
          <table:table-cell office:value="58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8.5" office:value-type="float"/>
          <table:table-cell office:value="9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20.4" office:value-type="float"/>
          <table:table-cell office:value="39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3.986241</meta:creation-date>
    <dc:date>2023-04-11T18:07:03.9942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