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riol.+zuivering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vanuit riolering en waterzuivering, 1990-20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2800" office:value-type="float"/>
          <table:table-cell office:value="38600" office:value-type="float"/>
          <table:table-cell office:value="30400" office:value-type="float"/>
          <table:table-cell office:value="23100" office:value-type="float"/>
          <table:table-cell office:value="19200" office:value-type="float"/>
          <table:table-cell office:value="18100" office:value-type="float"/>
        </table:table-row>
        <table:table-row>
          <table:table-cell office:value-type="string">
            <text:p>Fosfor als P-totaal</text:p>
          </table:table-cell>
          <table:table-cell office:value="6580" office:value-type="float"/>
          <table:table-cell office:value="3720" office:value-type="float"/>
          <table:table-cell office:value="2950" office:value-type="float"/>
          <table:table-cell office:value="2730" office:value-type="float"/>
          <table:table-cell office:value="2710" office:value-type="float"/>
          <table:table-cell office:value="26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47.7" office:value-type="float"/>
          <table:table-cell office:value="33.2" office:value-type="float"/>
          <table:table-cell office:value="29.3" office:value-type="float"/>
          <table:table-cell office:value="23.4" office:value-type="float"/>
          <table:table-cell office:value="22.1" office:value-type="float"/>
          <table:table-cell office:value="20.9" office:value-type="float"/>
        </table:table-row>
        <table:table-row>
          <table:table-cell office:value-type="string">
            <text:p>Nikkel</text:p>
          </table:table-cell>
          <table:table-cell office:value="21.9" office:value-type="float"/>
          <table:table-cell office:value="15.7" office:value-type="float"/>
          <table:table-cell office:value="14" office:value-type="float"/>
          <table:table-cell office:value="11.7" office:value-type="float"/>
          <table:table-cell office:value="11.5" office:value-type="float"/>
          <table:table-cell office:value="10.7" office:value-type="float"/>
        </table:table-row>
        <table:table-row>
          <table:table-cell office:value-type="string">
            <text:p>Zink</text:p>
          </table:table-cell>
          <table:table-cell office:value="198" office:value-type="float"/>
          <table:table-cell office:value="167" office:value-type="float"/>
          <table:table-cell office:value="142" office:value-type="float"/>
          <table:table-cell office:value="125" office:value-type="float"/>
          <table:table-cell office:value="123" office:value-type="float"/>
          <table:table-cell office:value="119" office:value-type="float"/>
        </table:table-row>
        <table:table-row>
          <table:table-cell office:value-type="string">
            <text:p>Lood</text:p>
          </table:table-cell>
          <table:table-cell office:value="33.1" office:value-type="float"/>
          <table:table-cell office:value="17.5" office:value-type="float"/>
          <table:table-cell office:value="16.3" office:value-type="float"/>
          <table:table-cell office:value="12.5" office:value-type="float"/>
          <table:table-cell office:value="11.2" office:value-type="float"/>
          <table:table-cell office:value="11.1" office:value-type="float"/>
        </table:table-row>
        <table:table-row>
          <table:table-cell office:value-type="string">
            <text:p>Cadmium</text:p>
          </table:table-cell>
          <table:table-cell office:value="0.978" office:value-type="float"/>
          <table:table-cell office:value="0.535" office:value-type="float"/>
          <table:table-cell office:value="0.583" office:value-type="float"/>
          <table:table-cell office:value="0.315" office:value-type="float"/>
          <table:table-cell office:value="0.329" office:value-type="float"/>
          <table:table-cell office:value="0.2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23" office:value-type="float"/>
          <table:table-cell office:value="0.216" office:value-type="float"/>
          <table:table-cell office:value="0.218" office:value-type="float"/>
          <table:table-cell office:value="0.236" office:value-type="float"/>
          <table:table-cell office:value="0.245" office:value-type="float"/>
          <table:table-cell office:value="0.252" office:value-type="float"/>
        </table:table-row>
        <table:table-row>
          <table:table-cell office:value-type="string">
            <text:p>Fluorantheen</text:p>
          </table:table-cell>
          <table:table-cell office:value="6.51" office:value-type="float"/>
          <table:table-cell office:value="4.28" office:value-type="float"/>
          <table:table-cell office:value="2.37" office:value-type="float"/>
          <table:table-cell office:value="2.04" office:value-type="float"/>
          <table:table-cell office:value="2.07" office:value-type="float"/>
          <table:table-cell office:value="2.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2" office:value-type="float"/>
          <table:table-cell office:value="2.54" office:value-type="float"/>
          <table:table-cell office:value="2.65" office:value-type="float"/>
        </table:table-row>
        <table:table-row>
          <table:table-cell office:value-type="string">
            <text:p>MCP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68" office:value-type="float"/>
          <table:table-cell office:value="0.321" office:value-type="float"/>
          <table:table-cell office:value="0.3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30" office:value-type="float"/>
          <table:table-cell office:value="19.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31.2" office:value-type="float"/>
          <table:table-cell office:value="39.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6.2" office:value-type="float"/>
          <table:table-cell office:value="22.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35.8" office:value-type="float"/>
          <table:table-cell office:value="28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32.5" office:value-type="float"/>
          <table:table-cell office:value="29.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20.9" office:value-type="float"/>
          <table:table-cell office:value="19.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5.6" office:value-type="float"/>
          <table:table-cell office:value="21.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13.9" office:value-type="float"/>
          <table:table-cell office:value="51.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47.7" office:value-type="float"/>
          <table:table-cell office:value="61.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5" office:value-type="float"/>
          <table:table-cell office:value="200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="98.5" office:value-type="float"/>
          <table:table-cell office:value="98.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MCPA</text:p>
          </table:table-cell>
          <table:table-cell office:value="20.4" office:value-type="float"/>
          <table:table-cell office:value="40.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7.411925</meta:creation-date>
    <dc:date>2023-04-11T18:04:27.4199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