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el. opp.water riol.+zuivering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elasting van het oppervlaktewater vanuit riolering en waterzuivering, 1990-2013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rend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5" office:value-type="float"/>
          <table:table-cell office:value="2000" office:value-type="float"/>
          <table:table-cell office:value="2005" office:value-type="float"/>
          <table:table-cell office:value="2010" office:value-type="float"/>
          <table:table-cell office:value="2012" office:value-type="float"/>
          <table:table-cell office:value="201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000 kg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42700" office:value-type="float"/>
          <table:table-cell office:value="38500" office:value-type="float"/>
          <table:table-cell office:value="30400" office:value-type="float"/>
          <table:table-cell office:value="23100" office:value-type="float"/>
          <table:table-cell office:value="17700" office:value-type="float"/>
          <table:table-cell office:value="16300" office:value-type="float"/>
          <table:table-cell office:value="15700" office:value-type="float"/>
        </table:table-row>
        <table:table-row>
          <table:table-cell office:value-type="string">
            <text:p>Fosfor als P-totaal</text:p>
          </table:table-cell>
          <table:table-cell office:value="6570" office:value-type="float"/>
          <table:table-cell office:value="3720" office:value-type="float"/>
          <table:table-cell office:value="2940" office:value-type="float"/>
          <table:table-cell office:value="2730" office:value-type="float"/>
          <table:table-cell office:value="2290" office:value-type="float"/>
          <table:table-cell office:value="2130" office:value-type="float"/>
          <table:table-cell office:value="214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per</text:p>
          </table:table-cell>
          <table:table-cell office:value="47.1" office:value-type="float"/>
          <table:table-cell office:value="33" office:value-type="float"/>
          <table:table-cell office:value="31.2" office:value-type="float"/>
          <table:table-cell office:value="26.1" office:value-type="float"/>
          <table:table-cell office:value="22.9" office:value-type="float"/>
          <table:table-cell office:value="23.6" office:value-type="float"/>
          <table:table-cell office:value="24.5" office:value-type="float"/>
        </table:table-row>
        <table:table-row>
          <table:table-cell office:value-type="string">
            <text:p>Nikkel</text:p>
          </table:table-cell>
          <table:table-cell office:value="20.9" office:value-type="float"/>
          <table:table-cell office:value="14.5" office:value-type="float"/>
          <table:table-cell office:value="12.8" office:value-type="float"/>
          <table:table-cell office:value="10.4" office:value-type="float"/>
          <table:table-cell office:value="9.69" office:value-type="float"/>
          <table:table-cell office:value="8.34" office:value-type="float"/>
          <table:table-cell office:value="8.8" office:value-type="float"/>
        </table:table-row>
        <table:table-row>
          <table:table-cell office:value-type="string">
            <text:p>Zink</text:p>
          </table:table-cell>
          <table:table-cell office:value="184" office:value-type="float"/>
          <table:table-cell office:value="154" office:value-type="float"/>
          <table:table-cell office:value="131" office:value-type="float"/>
          <table:table-cell office:value="114" office:value-type="float"/>
          <table:table-cell office:value="108" office:value-type="float"/>
          <table:table-cell office:value="119" office:value-type="float"/>
          <table:table-cell office:value="110" office:value-type="float"/>
        </table:table-row>
        <table:table-row>
          <table:table-cell office:value-type="string">
            <text:p>Lood</text:p>
          </table:table-cell>
          <table:table-cell office:value="32.8" office:value-type="float"/>
          <table:table-cell office:value="17.1" office:value-type="float"/>
          <table:table-cell office:value="15.9" office:value-type="float"/>
          <table:table-cell office:value="12.5" office:value-type="float"/>
          <table:table-cell office:value="8.69" office:value-type="float"/>
          <table:table-cell office:value="9.08" office:value-type="float"/>
          <table:table-cell office:value="7.81" office:value-type="float"/>
        </table:table-row>
        <table:table-row>
          <table:table-cell office:value-type="string">
            <text:p>Cadmium</text:p>
          </table:table-cell>
          <table:table-cell office:value="0.975" office:value-type="float"/>
          <table:table-cell office:value="0.532" office:value-type="float"/>
          <table:table-cell office:value="0.581" office:value-type="float"/>
          <table:table-cell office:value="0.323" office:value-type="float"/>
          <table:table-cell office:value="0.261" office:value-type="float"/>
          <table:table-cell office:value="0.219" office:value-type="float"/>
          <table:table-cell office:value="0.18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nzo(a)pyreen</text:p>
          </table:table-cell>
          <table:table-cell office:value="0.0219" office:value-type="float"/>
          <table:table-cell office:value="0.0166" office:value-type="float"/>
          <table:table-cell office:value="0.012" office:value-type="float"/>
          <table:table-cell office:value="0.0126" office:value-type="float"/>
          <table:table-cell office:value="0.0128" office:value-type="float"/>
          <table:table-cell office:value="0.0118" office:value-type="float"/>
          <table:table-cell office:value="0.0113" office:value-type="float"/>
        </table:table-row>
        <table:table-row>
          <table:table-cell office:value-type="string">
            <text:p>Fluorantheen</text:p>
          </table:table-cell>
          <table:table-cell office:value="0.207" office:value-type="float"/>
          <table:table-cell office:value="0.151" office:value-type="float"/>
          <table:table-cell office:value="0.102" office:value-type="float"/>
          <table:table-cell office:value="0.105" office:value-type="float"/>
          <table:table-cell office:value="0.105" office:value-type="float"/>
          <table:table-cell office:value="0.101" office:value-type="float"/>
          <table:table-cell office:value="0.098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midacloprid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0864" office:value-type="float"/>
          <table:table-cell office:value="0.0881" office:value-type="float"/>
          <table:table-cell office:value="0.0892" office:value-type="float"/>
          <table:table-cell office:value="0.0895" office:value-type="float"/>
        </table:table-row>
        <table:table-row>
          <table:table-cell office:value-type="string">
            <text:p>Glyfosaat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.32" office:value-type="float"/>
          <table:table-cell office:value="2.68" office:value-type="float"/>
          <table:table-cell office:value="2.69" office:value-type="float"/>
          <table:table-cell office:value="2.69" office:value-type="float"/>
        </table:table-row>
        <table:table-row>
          <table:table-cell office:value-type="string">
            <text:p>MCPA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356" office:value-type="float"/>
          <table:table-cell office:value="0.47" office:value-type="float"/>
          <table:table-cell office:value="0.472" office:value-type="float"/>
          <table:table-cell office:value="0.47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nov1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51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0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elijke bijdrage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ijdrage aan landelijke belasting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2013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28.8" office:value-type="float"/>
          <table:table-cell office:value="20.6" office:value-type="float"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osfor als P-totaal</text:p>
          </table:table-cell>
          <table:table-cell office:value="29.7" office:value-type="float"/>
          <table:table-cell office:value="33.1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per</text:p>
          </table:table-cell>
          <table:table-cell office:value="25.9" office:value-type="float"/>
          <table:table-cell office:value="26.6" office:value-type="float"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ikkel</text:p>
          </table:table-cell>
          <table:table-cell office:value="28.7" office:value-type="float"/>
          <table:table-cell office:value="17.3" office:value-type="float"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ink</text:p>
          </table:table-cell>
          <table:table-cell office:value="29.4" office:value-type="float"/>
          <table:table-cell office:value="28.1" office:value-type="float"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ood</text:p>
          </table:table-cell>
          <table:table-cell office:value="21.3" office:value-type="float"/>
          <table:table-cell office:value="19.6" office:value-type="float"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Cadmium</text:p>
          </table:table-cell>
          <table:table-cell office:value="14.5" office:value-type="float"/>
          <table:table-cell office:value="15.2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nzo(a)pyreen</text:p>
          </table:table-cell>
          <table:table-cell office:value="2" office:value-type="float"/>
          <table:table-cell office:value="12.1" office:value-type="float"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luorantheen</text:p>
          </table:table-cell>
          <table:table-cell office:value="3.2" office:value-type="float"/>
          <table:table-cell office:value="13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2005" office:value-type="float"/>
          <table:table-cell office:value="2013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midacloprid</text:p>
          </table:table-cell>
          <table:table-cell office:value="24.1" office:value-type="float"/>
          <table:table-cell office:value="42.9" office:value-type="float"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lyfosaat</text:p>
          </table:table-cell>
          <table:table-cell office:value="96.5" office:value-type="float"/>
          <table:table-cell office:value="98.9" office:value-type="float"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CPA</text:p>
          </table:table-cell>
          <table:table-cell office:value="13.2" office:value-type="float"/>
          <table:table-cell office:value="22.4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nov1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51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0" office:value-type="float"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1:53.154785</meta:creation-date>
    <dc:date>2023-04-11T18:11:53.16277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