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riol.+zuivering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vanuit riolering en waterzuivering, 1990-20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800" office:value-type="float"/>
          <table:table-cell office:value="38500" office:value-type="float"/>
          <table:table-cell office:value="30400" office:value-type="float"/>
          <table:table-cell office:value="23100" office:value-type="float"/>
          <table:table-cell office:value="16400" office:value-type="float"/>
          <table:table-cell office:value="17700" office:value-type="float"/>
        </table:table-row>
        <table:table-row>
          <table:table-cell office:value-type="string">
            <text:p>Fosfor als P-totaal</text:p>
          </table:table-cell>
          <table:table-cell office:value="6580" office:value-type="float"/>
          <table:table-cell office:value="3720" office:value-type="float"/>
          <table:table-cell office:value="2950" office:value-type="float"/>
          <table:table-cell office:value="2730" office:value-type="float"/>
          <table:table-cell office:value="2370" office:value-type="float"/>
          <table:table-cell office:value="22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8.1" office:value-type="float"/>
          <table:table-cell office:value="33.9" office:value-type="float"/>
          <table:table-cell office:value="32.1" office:value-type="float"/>
          <table:table-cell office:value="26.9" office:value-type="float"/>
          <table:table-cell office:value="26.2" office:value-type="float"/>
          <table:table-cell office:value="24.9" office:value-type="float"/>
        </table:table-row>
        <table:table-row>
          <table:table-cell office:value-type="string">
            <text:p>Nikkel</text:p>
          </table:table-cell>
          <table:table-cell office:value="20.9" office:value-type="float"/>
          <table:table-cell office:value="14.5" office:value-type="float"/>
          <table:table-cell office:value="12.8" office:value-type="float"/>
          <table:table-cell office:value="10.4" office:value-type="float"/>
          <table:table-cell office:value="8.85" office:value-type="float"/>
          <table:table-cell office:value="9.67" office:value-type="float"/>
        </table:table-row>
        <table:table-row>
          <table:table-cell office:value-type="string">
            <text:p>Zink</text:p>
          </table:table-cell>
          <table:table-cell office:value="184" office:value-type="float"/>
          <table:table-cell office:value="154" office:value-type="float"/>
          <table:table-cell office:value="131" office:value-type="float"/>
          <table:table-cell office:value="113" office:value-type="float"/>
          <table:table-cell office:value="103" office:value-type="float"/>
          <table:table-cell office:value="108" office:value-type="float"/>
        </table:table-row>
        <table:table-row>
          <table:table-cell office:value-type="string">
            <text:p>Lood</text:p>
          </table:table-cell>
          <table:table-cell office:value="32.9" office:value-type="float"/>
          <table:table-cell office:value="17.3" office:value-type="float"/>
          <table:table-cell office:value="16.1" office:value-type="float"/>
          <table:table-cell office:value="12.6" office:value-type="float"/>
          <table:table-cell office:value="9.11" office:value-type="float"/>
          <table:table-cell office:value="8.86" office:value-type="float"/>
        </table:table-row>
        <table:table-row>
          <table:table-cell office:value-type="string">
            <text:p>Cadmium</text:p>
          </table:table-cell>
          <table:table-cell office:value="0.976" office:value-type="float"/>
          <table:table-cell office:value="0.533" office:value-type="float"/>
          <table:table-cell office:value="0.581" office:value-type="float"/>
          <table:table-cell office:value="0.323" office:value-type="float"/>
          <table:table-cell office:value="0.229" office:value-type="float"/>
          <table:table-cell office:value="0.2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00371" office:value-type="float"/>
          <table:table-cell office:value="0.00276" office:value-type="float"/>
          <table:table-cell office:value="0.00221" office:value-type="float"/>
          <table:table-cell office:value="0.00233" office:value-type="float"/>
          <table:table-cell office:value="0.00271" office:value-type="float"/>
          <table:table-cell office:value="0.00281" office:value-type="float"/>
        </table:table-row>
        <table:table-row>
          <table:table-cell office:value-type="string">
            <text:p>Fluorantheen</text:p>
          </table:table-cell>
          <table:table-cell office:value="0.153" office:value-type="float"/>
          <table:table-cell office:value="0.0921" office:value-type="float"/>
          <table:table-cell office:value="0.0465" office:value-type="float"/>
          <table:table-cell office:value="0.0391" office:value-type="float"/>
          <table:table-cell office:value="0.0403" office:value-type="float"/>
          <table:table-cell office:value="0.03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53" office:value-type="float"/>
          <table:table-cell office:value="0.258" office:value-type="float"/>
          <table:table-cell office:value="0.259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2" office:value-type="float"/>
          <table:table-cell office:value="2.66" office:value-type="float"/>
          <table:table-cell office:value="2.68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8" office:value-type="float"/>
          <table:table-cell office:value="0.349" office:value-type="float"/>
          <table:table-cell office:value="0.3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9.1" office:value-type="float"/>
          <table:table-cell office:value="19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30" office:value-type="float"/>
          <table:table-cell office:value="33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6.2" office:value-type="float"/>
          <table:table-cell office:value="26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8.6" office:value-type="float"/>
          <table:table-cell office:value="17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9.4" office:value-type="float"/>
          <table:table-cell office:value="26.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5.1" office:value-type="float"/>
          <table:table-cell office:value="47.4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4.6" office:value-type="float"/>
          <table:table-cell office:value="19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3" office:value-type="float"/>
          <table:table-cell office:value="1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.1" office:value-type="float"/>
          <table:table-cell office:value="3.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47.9" office:value-type="float"/>
          <table:table-cell office:value="58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96.5" office:value-type="float"/>
          <table:table-cell office:value="9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MCPA</text:p>
          </table:table-cell>
          <table:table-cell office:value="10.3" office:value-type="float"/>
          <table:table-cell office:value="15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7.071855</meta:creation-date>
    <dc:date>2023-04-11T18:03:57.0788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