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riol.+zuivering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vanuit riolering en waterzuivering, 1990-20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2700" office:value-type="float"/>
          <table:table-cell office:value="38500" office:value-type="float"/>
          <table:table-cell office:value="30500" office:value-type="float"/>
          <table:table-cell office:value="23100" office:value-type="float"/>
          <table:table-cell office:value="20400" office:value-type="float"/>
          <table:table-cell office:value="19100" office:value-type="float"/>
        </table:table-row>
        <table:table-row>
          <table:table-cell office:value-type="string">
            <text:p>Fosfor als P-totaal</text:p>
          </table:table-cell>
          <table:table-cell office:value="6570" office:value-type="float"/>
          <table:table-cell office:value="3710" office:value-type="float"/>
          <table:table-cell office:value="2960" office:value-type="float"/>
          <table:table-cell office:value="2740" office:value-type="float"/>
          <table:table-cell office:value="2670" office:value-type="float"/>
          <table:table-cell office:value="27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7.6" office:value-type="float"/>
          <table:table-cell office:value="33.1" office:value-type="float"/>
          <table:table-cell office:value="29.4" office:value-type="float"/>
          <table:table-cell office:value="23.6" office:value-type="float"/>
          <table:table-cell office:value="21.1" office:value-type="float"/>
          <table:table-cell office:value="22.3" office:value-type="float"/>
        </table:table-row>
        <table:table-row>
          <table:table-cell office:value-type="string">
            <text:p>Nikkel</text:p>
          </table:table-cell>
          <table:table-cell office:value="21.9" office:value-type="float"/>
          <table:table-cell office:value="15.6" office:value-type="float"/>
          <table:table-cell office:value="14" office:value-type="float"/>
          <table:table-cell office:value="11.6" office:value-type="float"/>
          <table:table-cell office:value="10.9" office:value-type="float"/>
          <table:table-cell office:value="11.5" office:value-type="float"/>
        </table:table-row>
        <table:table-row>
          <table:table-cell office:value-type="string">
            <text:p>Zink</text:p>
          </table:table-cell>
          <table:table-cell office:value="186" office:value-type="float"/>
          <table:table-cell office:value="157" office:value-type="float"/>
          <table:table-cell office:value="133" office:value-type="float"/>
          <table:table-cell office:value="115" office:value-type="float"/>
          <table:table-cell office:value="105" office:value-type="float"/>
          <table:table-cell office:value="113" office:value-type="float"/>
        </table:table-row>
        <table:table-row>
          <table:table-cell office:value-type="string">
            <text:p>Lood</text:p>
          </table:table-cell>
          <table:table-cell office:value="32.9" office:value-type="float"/>
          <table:table-cell office:value="17.2" office:value-type="float"/>
          <table:table-cell office:value="16.1" office:value-type="float"/>
          <table:table-cell office:value="12.4" office:value-type="float"/>
          <table:table-cell office:value="11.4" office:value-type="float"/>
          <table:table-cell office:value="11" office:value-type="float"/>
        </table:table-row>
        <table:table-row>
          <table:table-cell office:value-type="string">
            <text:p>Cadmium</text:p>
          </table:table-cell>
          <table:table-cell office:value="0.975" office:value-type="float"/>
          <table:table-cell office:value="0.531" office:value-type="float"/>
          <table:table-cell office:value="0.582" office:value-type="float"/>
          <table:table-cell office:value="0.314" office:value-type="float"/>
          <table:table-cell office:value="0.311" office:value-type="float"/>
          <table:table-cell office:value="0.3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(a)pyreen</text:p>
          </table:table-cell>
          <table:table-cell office:value="0.116" office:value-type="float"/>
          <table:table-cell office:value="0.0934" office:value-type="float"/>
          <table:table-cell office:value="0.077" office:value-type="float"/>
          <table:table-cell office:value="0.0826" office:value-type="float"/>
          <table:table-cell office:value="0.0835" office:value-type="float"/>
          <table:table-cell office:value="0.0851" office:value-type="float"/>
        </table:table-row>
        <table:table-row>
          <table:table-cell office:value-type="string">
            <text:p>Fluorantheen</text:p>
          </table:table-cell>
          <table:table-cell office:value="6.22" office:value-type="float"/>
          <table:table-cell office:value="3.98" office:value-type="float"/>
          <table:table-cell office:value="2.05" office:value-type="float"/>
          <table:table-cell office:value="1.71" office:value-type="float"/>
          <table:table-cell office:value="1.71" office:value-type="float"/>
          <table:table-cell office:value="1.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30" office:value-type="float"/>
          <table:table-cell office:value="16.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31.1" office:value-type="float"/>
          <table:table-cell office:value="34.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6.2" office:value-type="float"/>
          <table:table-cell office:value="21.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36.3" office:value-type="float"/>
          <table:table-cell office:value="24.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32" office:value-type="float"/>
          <table:table-cell office:value="25.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1.4" office:value-type="float"/>
          <table:table-cell office:value="18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6.1" office:value-type="float"/>
          <table:table-cell office:value="23.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(a)pyreen</text:p>
          </table:table-cell>
          <table:table-cell office:value="7.6" office:value-type="float"/>
          <table:table-cell office:value="25.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46.6" office:value-type="float"/>
          <table:table-cell office:value="54.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3.416776</meta:creation-date>
    <dc:date>2023-04-11T18:11:53.4237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