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500" office:value-type="float"/>
          <table:table-cell office:value="23100" office:value-type="float"/>
          <table:table-cell office:value="202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10" office:value-type="float"/>
          <table:table-cell office:value="2950" office:value-type="float"/>
          <table:table-cell office:value="2730" office:value-type="float"/>
          <table:table-cell office:value="2640" office:value-type="float"/>
        </table:table-row>
        <table:table-row>
          <table:table-cell office:value-type="string">
            <text:p>Koper</text:p>
          </table:table-cell>
          <table:table-cell office:value="49.4" office:value-type="float"/>
          <table:table-cell office:value="35.1" office:value-type="float"/>
          <table:table-cell office:value="31.8" office:value-type="float"/>
          <table:table-cell office:value="25.8" office:value-type="float"/>
          <table:table-cell office:value="22.8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6" office:value-type="float"/>
          <table:table-cell office:value="14" office:value-type="float"/>
          <table:table-cell office:value="11.6" office:value-type="float"/>
          <table:table-cell office:value="10.8" office:value-type="float"/>
        </table:table-row>
        <table:table-row>
          <table:table-cell office:value-type="string">
            <text:p>Zink</text:p>
          </table:table-cell>
          <table:table-cell office:value="186" office:value-type="float"/>
          <table:table-cell office:value="157" office:value-type="float"/>
          <table:table-cell office:value="133" office:value-type="float"/>
          <table:table-cell office:value="114" office:value-type="float"/>
          <table:table-cell office:value="1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2" office:value-type="float"/>
          <table:table-cell office:value="16.1" office:value-type="float"/>
          <table:table-cell office:value="12.2" office:value-type="float"/>
          <table:table-cell office:value="11.2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2" office:value-type="float"/>
          <table:table-cell office:value="0.582" office:value-type="float"/>
          <table:table-cell office:value="0.312" office:value-type="float"/>
          <table:table-cell office:value="0.309" office:value-type="float"/>
        </table:table-row>
        <table:table-row>
          <table:table-cell office:value-type="string">
            <text:p>Benz(a)pyreen</text:p>
          </table:table-cell>
          <table:table-cell office:value="0.116" office:value-type="float"/>
          <table:table-cell office:value="0.0933" office:value-type="float"/>
          <table:table-cell office:value="0.0781" office:value-type="float"/>
          <table:table-cell office:value="0.0825" office:value-type="float"/>
          <table:table-cell office:value="0.082" office:value-type="float"/>
        </table:table-row>
        <table:table-row>
          <table:table-cell office:value-type="string">
            <text:p>Fluorantheen</text:p>
          </table:table-cell>
          <table:table-cell office:value="6.23" office:value-type="float"/>
          <table:table-cell office:value="3.99" office:value-type="float"/>
          <table:table-cell office:value="2.05" office:value-type="float"/>
          <table:table-cell office:value="1.7" office:value-type="float"/>
          <table:table-cell office:value="1.6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30" office:value-type="float"/>
          <table:table-cell office:value="23.8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31.1" office:value-type="float"/>
          <table:table-cell office:value="43.1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" office:value-type="float"/>
          <table:table-cell office:value="25.1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3" office:value-type="float"/>
          <table:table-cell office:value="25.7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0.4" office:value-type="float"/>
          <table:table-cell office:value="2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1.6" office:value-type="float"/>
          <table:table-cell office:value="18.3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6.4" office:value-type="float"/>
          <table:table-cell office:value="30.9" office:value-type="float"/>
          <table:table-cell/>
          <table:table-cell/>
          <table:table-cell/>
        </table:table-row>
        <table:table-row>
          <table:table-cell office:value-type="string">
            <text:p>Benz(a)pyreen</text:p>
          </table:table-cell>
          <table:table-cell office:value="8.5" office:value-type="float"/>
          <table:table-cell office:value="26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50.6" office:value-type="float"/>
          <table:table-cell office:value="54.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401267</meta:creation-date>
    <dc:date>2023-04-11T17:59:41.407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