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atm. deposit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rioolstelsel door de atmosferische depositie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260" office:value-type="float"/>
          <table:table-cell office:value="6130" office:value-type="float"/>
          <table:table-cell office:value="5380" office:value-type="float"/>
          <table:table-cell office:value="4960" office:value-type="float"/>
          <table:table-cell office:value="4040" office:value-type="float"/>
          <table:table-cell office:value="3830" office:value-type="float"/>
          <table:table-cell office:value="36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11.4" office:value-type="float"/>
          <table:table-cell office:value="15.6" office:value-type="float"/>
          <table:table-cell office:value="10.7" office:value-type="float"/>
          <table:table-cell office:value="5.14" office:value-type="float"/>
          <table:table-cell office:value="6.91" office:value-type="float"/>
          <table:table-cell office:value="5.65" office:value-type="float"/>
        </table:table-row>
        <table:table-row>
          <table:table-cell office:value-type="string">
            <text:p>Zink</text:p>
          </table:table-cell>
          <table:table-cell office:value="83.2" office:value-type="float"/>
          <table:table-cell office:value="65.2" office:value-type="float"/>
          <table:table-cell office:value="57.4" office:value-type="float"/>
          <table:table-cell office:value="41.3" office:value-type="float"/>
          <table:table-cell office:value="19.2" office:value-type="float"/>
          <table:table-cell office:value="20.4" office:value-type="float"/>
          <table:table-cell office:value="16.1" office:value-type="float"/>
        </table:table-row>
        <table:table-row>
          <table:table-cell office:value-type="string">
            <text:p>Lood</text:p>
          </table:table-cell>
          <table:table-cell office:value="24.1" office:value-type="float"/>
          <table:table-cell office:value="18.2" office:value-type="float"/>
          <table:table-cell office:value="19.1" office:value-type="float"/>
          <table:table-cell office:value="11.1" office:value-type="float"/>
          <table:table-cell office:value="3.15" office:value-type="float"/>
          <table:table-cell office:value="3.7" office:value-type="float"/>
          <table:table-cell office:value="2.63" office:value-type="float"/>
        </table:table-row>
        <table:table-row>
          <table:table-cell office:value-type="string">
            <text:p>Cadmium</text:p>
          </table:table-cell>
          <table:table-cell office:value="0.775" office:value-type="float"/>
          <table:table-cell office:value="0.812" office:value-type="float"/>
          <table:table-cell office:value="0.578" office:value-type="float"/>
          <table:table-cell office:value="0.355" office:value-type="float"/>
          <table:table-cell office:value="0.132" office:value-type="float"/>
          <table:table-cell office:value="0.142" office:value-type="float"/>
          <table:table-cell office:value="0.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0.639" office:value-type="float"/>
          <table:table-cell office:value="0.395" office:value-type="float"/>
          <table:table-cell office:value="0.188" office:value-type="float"/>
          <table:table-cell office:value="0.187" office:value-type="float"/>
          <table:table-cell office:value="0.181" office:value-type="float"/>
          <table:table-cell office:value="0.179" office:value-type="float"/>
          <table:table-cell office:value="0.1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117805084790321" office:value-type="float"/>
          <table:table-cell office:value="4.43141095024217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.95590071612253" office:value-type="float"/>
          <table:table-cell office:value="2.75784394081631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9.53324855563373" office:value-type="float"/>
          <table:table-cell office:value="5.70509219935883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6.70378885009151" office:value-type="float"/>
          <table:table-cell office:value="6.594206330159682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2.65602194260756" office:value-type="float"/>
          <table:table-cell office:value="12.12911914762451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59.61731512396926" office:value-type="float"/>
          <table:table-cell office:value="27.41082603079280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121806</meta:creation-date>
    <dc:date>2023-04-11T18:03:35.1278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