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water atm. depositi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rioolstelsel door de atmosferische depositie, 1990-201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7260" office:value-type="float"/>
          <table:table-cell office:value="6130" office:value-type="float"/>
          <table:table-cell office:value="5380" office:value-type="float"/>
          <table:table-cell office:value="4990" office:value-type="float"/>
          <table:table-cell office:value="4600" office:value-type="float"/>
          <table:table-cell office:value="4430" office:value-type="float"/>
          <table:table-cell office:value="43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6.1" office:value-type="float"/>
          <table:table-cell office:value="11.4" office:value-type="float"/>
          <table:table-cell office:value="15.6" office:value-type="float"/>
          <table:table-cell office:value="10.7" office:value-type="float"/>
          <table:table-cell office:value="5.14" office:value-type="float"/>
          <table:table-cell office:value="4.48" office:value-type="float"/>
          <table:table-cell office:value="6.91" office:value-type="float"/>
        </table:table-row>
        <table:table-row>
          <table:table-cell office:value-type="string">
            <text:p>Zink</text:p>
          </table:table-cell>
          <table:table-cell office:value="83.2" office:value-type="float"/>
          <table:table-cell office:value="65.2" office:value-type="float"/>
          <table:table-cell office:value="57.4" office:value-type="float"/>
          <table:table-cell office:value="41.3" office:value-type="float"/>
          <table:table-cell office:value="19.2" office:value-type="float"/>
          <table:table-cell office:value="12.7" office:value-type="float"/>
          <table:table-cell office:value="20.4" office:value-type="float"/>
        </table:table-row>
        <table:table-row>
          <table:table-cell office:value-type="string">
            <text:p>Lood</text:p>
          </table:table-cell>
          <table:table-cell office:value="24.1" office:value-type="float"/>
          <table:table-cell office:value="18.2" office:value-type="float"/>
          <table:table-cell office:value="19.1" office:value-type="float"/>
          <table:table-cell office:value="11.1" office:value-type="float"/>
          <table:table-cell office:value="3.15" office:value-type="float"/>
          <table:table-cell office:value="3" office:value-type="float"/>
          <table:table-cell office:value="3.7" office:value-type="float"/>
        </table:table-row>
        <table:table-row>
          <table:table-cell office:value-type="string">
            <text:p>Cadmium</text:p>
          </table:table-cell>
          <table:table-cell office:value="0.775" office:value-type="float"/>
          <table:table-cell office:value="0.812" office:value-type="float"/>
          <table:table-cell office:value="0.578" office:value-type="float"/>
          <table:table-cell office:value="0.355" office:value-type="float"/>
          <table:table-cell office:value="0.132" office:value-type="float"/>
          <table:table-cell office:value="0.128" office:value-type="float"/>
          <table:table-cell office:value="0.1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13" office:value-type="float"/>
          <table:table-cell office:value="8.05" office:value-type="float"/>
          <table:table-cell office:value="3.83" office:value-type="float"/>
          <table:table-cell office:value="3.07" office:value-type="float"/>
          <table:table-cell office:value="3.07" office:value-type="float"/>
          <table:table-cell office:value="3.07" office:value-type="float"/>
          <table:table-cell office:value="3.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1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9.117805084790321" office:value-type="float"/>
          <table:table-cell office:value="5.2029521897706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8.958320985824583" office:value-type="float"/>
          <table:table-cell office:value="3.4083596042739264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19.549271749412704" office:value-type="float"/>
          <table:table-cell office:value="7.164891371165723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36.609893972838535" office:value-type="float"/>
          <table:table-cell office:value="9.099160724407074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42.643273750712474" office:value-type="float"/>
          <table:table-cell office:value="14.39781972347059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95.9056130853838" office:value-type="float"/>
          <table:table-cell office:value="82.420265692283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9.623922</meta:creation-date>
    <dc:date>2023-04-11T18:04:19.62891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