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atm. deposit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rioolstelsel door de atmosferische depositie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250" office:value-type="float"/>
          <table:table-cell office:value="6140" office:value-type="float"/>
          <table:table-cell office:value="5380" office:value-type="float"/>
          <table:table-cell office:value="5020" office:value-type="float"/>
          <table:table-cell office:value="4590" office:value-type="float"/>
          <table:table-cell office:value="45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1" office:value-type="float"/>
          <table:table-cell office:value="11.4" office:value-type="float"/>
          <table:table-cell office:value="15.6" office:value-type="float"/>
          <table:table-cell office:value="10.7" office:value-type="float"/>
          <table:table-cell office:value="5.14" office:value-type="float"/>
          <table:table-cell office:value="4.48" office:value-type="float"/>
        </table:table-row>
        <table:table-row>
          <table:table-cell office:value-type="string">
            <text:p>Zink</text:p>
          </table:table-cell>
          <table:table-cell office:value="83.2" office:value-type="float"/>
          <table:table-cell office:value="65.2" office:value-type="float"/>
          <table:table-cell office:value="57.4" office:value-type="float"/>
          <table:table-cell office:value="41.3" office:value-type="float"/>
          <table:table-cell office:value="19.2" office:value-type="float"/>
          <table:table-cell office:value="12.7" office:value-type="float"/>
        </table:table-row>
        <table:table-row>
          <table:table-cell office:value-type="string">
            <text:p>Lood</text:p>
          </table:table-cell>
          <table:table-cell office:value="24.1" office:value-type="float"/>
          <table:table-cell office:value="18.2" office:value-type="float"/>
          <table:table-cell office:value="19.1" office:value-type="float"/>
          <table:table-cell office:value="11.1" office:value-type="float"/>
          <table:table-cell office:value="3.15" office:value-type="float"/>
          <table:table-cell office:value="3" office:value-type="float"/>
        </table:table-row>
        <table:table-row>
          <table:table-cell office:value-type="string">
            <text:p>Cadmium</text:p>
          </table:table-cell>
          <table:table-cell office:value="0.775" office:value-type="float"/>
          <table:table-cell office:value="0.812" office:value-type="float"/>
          <table:table-cell office:value="0.578" office:value-type="float"/>
          <table:table-cell office:value="0.355" office:value-type="float"/>
          <table:table-cell office:value="0.132" office:value-type="float"/>
          <table:table-cell office:value="0.1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13" office:value-type="float"/>
          <table:table-cell office:value="8.05" office:value-type="float"/>
          <table:table-cell office:value="3.83" office:value-type="float"/>
          <table:table-cell office:value="3.07" office:value-type="float"/>
          <table:table-cell office:value="3.07" office:value-type="float"/>
          <table:table-cell office:value="3.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.8" office:value-type="float"/>
          <table:table-cell office:value="5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.5" office:value-type="float"/>
          <table:table-cell office:value="2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9.4" office:value-type="float"/>
          <table:table-cell office:value="4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5.9" office:value-type="float"/>
          <table:table-cell office:value="7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41.9" office:value-type="float"/>
          <table:table-cell office:value="1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5.8" office:value-type="float"/>
          <table:table-cell office:value="82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250563</meta:creation-date>
    <dc:date>2023-04-11T18:01:47.2565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