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atm. deposi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rioolstelsel door de atmosferische depositie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250" office:value-type="float"/>
          <table:table-cell office:value="6140" office:value-type="float"/>
          <table:table-cell office:value="5380" office:value-type="float"/>
          <table:table-cell office:value="4980" office:value-type="float"/>
          <table:table-cell office:value="4680" office:value-type="float"/>
          <table:table-cell office:value="44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11.4" office:value-type="float"/>
          <table:table-cell office:value="15.6" office:value-type="float"/>
          <table:table-cell office:value="10.7" office:value-type="float"/>
          <table:table-cell office:value="6.35" office:value-type="float"/>
          <table:table-cell office:value="5.84" office:value-type="float"/>
        </table:table-row>
        <table:table-row>
          <table:table-cell office:value-type="string">
            <text:p>Zink</text:p>
          </table:table-cell>
          <table:table-cell office:value="83.2" office:value-type="float"/>
          <table:table-cell office:value="65.2" office:value-type="float"/>
          <table:table-cell office:value="57.4" office:value-type="float"/>
          <table:table-cell office:value="41.3" office:value-type="float"/>
          <table:table-cell office:value="20.2" office:value-type="float"/>
          <table:table-cell office:value="23" office:value-type="float"/>
        </table:table-row>
        <table:table-row>
          <table:table-cell office:value-type="string">
            <text:p>Lood</text:p>
          </table:table-cell>
          <table:table-cell office:value="24.1" office:value-type="float"/>
          <table:table-cell office:value="18.2" office:value-type="float"/>
          <table:table-cell office:value="19.1" office:value-type="float"/>
          <table:table-cell office:value="11.1" office:value-type="float"/>
          <table:table-cell office:value="5.42" office:value-type="float"/>
          <table:table-cell office:value="3.73" office:value-type="float"/>
        </table:table-row>
        <table:table-row>
          <table:table-cell office:value-type="string">
            <text:p>Cadmium</text:p>
          </table:table-cell>
          <table:table-cell office:value="0.775" office:value-type="float"/>
          <table:table-cell office:value="0.812" office:value-type="float"/>
          <table:table-cell office:value="0.578" office:value-type="float"/>
          <table:table-cell office:value="0.355" office:value-type="float"/>
          <table:table-cell office:value="0.186" office:value-type="float"/>
          <table:table-cell office:value="0.1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13" office:value-type="float"/>
          <table:table-cell office:value="8.05" office:value-type="float"/>
          <table:table-cell office:value="3.83" office:value-type="float"/>
          <table:table-cell office:value="3.07" office:value-type="float"/>
          <table:table-cell office:value="3.07" office:value-type="float"/>
          <table:table-cell office:value="3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106758130683088" office:value-type="float"/>
          <table:table-cell office:value="5.61009337334683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8.790348855507522" office:value-type="float"/>
          <table:table-cell office:value="4.787909988489821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.918770755358207" office:value-type="float"/>
          <table:table-cell office:value="10.3203051323247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6.23039938744378" office:value-type="float"/>
          <table:table-cell office:value="19.61098633444138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2.61404399930151" office:value-type="float"/>
          <table:table-cell office:value="24.14435365543347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5.7864905932324" office:value-type="float"/>
          <table:table-cell office:value="81.9609098179596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5.8" office:value-type="float"/>
          <table:table-cell office:value="81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3.917855</meta:creation-date>
    <dc:date>2023-04-11T18:12:43.9228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