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water atm. depositi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rioolstelsel door de atmosferische depositie, 1990-200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7250" office:value-type="float"/>
          <table:table-cell office:value="6140" office:value-type="float"/>
          <table:table-cell office:value="5380" office:value-type="float"/>
          <table:table-cell office:value="5060" office:value-type="float"/>
          <table:table-cell office:value="4900" office:value-type="float"/>
          <table:table-cell office:value="49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6.1" office:value-type="float"/>
          <table:table-cell office:value="11.4" office:value-type="float"/>
          <table:table-cell office:value="15.6" office:value-type="float"/>
          <table:table-cell office:value="8.86" office:value-type="float"/>
          <table:table-cell office:value="8.86" office:value-type="float"/>
          <table:table-cell office:value="8.86" office:value-type="float"/>
        </table:table-row>
        <table:table-row>
          <table:table-cell office:value-type="string">
            <text:p>Zink</text:p>
          </table:table-cell>
          <table:table-cell office:value="83.2" office:value-type="float"/>
          <table:table-cell office:value="65.2" office:value-type="float"/>
          <table:table-cell office:value="57.4" office:value-type="float"/>
          <table:table-cell office:value="35.4" office:value-type="float"/>
          <table:table-cell office:value="35.4" office:value-type="float"/>
          <table:table-cell office:value="35.4" office:value-type="float"/>
        </table:table-row>
        <table:table-row>
          <table:table-cell office:value-type="string">
            <text:p>Lood</text:p>
          </table:table-cell>
          <table:table-cell office:value="24.1" office:value-type="float"/>
          <table:table-cell office:value="18.2" office:value-type="float"/>
          <table:table-cell office:value="19.1" office:value-type="float"/>
          <table:table-cell office:value="9.27" office:value-type="float"/>
          <table:table-cell office:value="9.27" office:value-type="float"/>
          <table:table-cell office:value="9.27" office:value-type="float"/>
        </table:table-row>
        <table:table-row>
          <table:table-cell office:value-type="string">
            <text:p>Cadmium</text:p>
          </table:table-cell>
          <table:table-cell office:value="0.775" office:value-type="float"/>
          <table:table-cell office:value="0.812" office:value-type="float"/>
          <table:table-cell office:value="0.578" office:value-type="float"/>
          <table:table-cell office:value="0.297" office:value-type="float"/>
          <table:table-cell office:value="0.297" office:value-type="float"/>
          <table:table-cell office:value="0.2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13" office:value-type="float"/>
          <table:table-cell office:value="8.05" office:value-type="float"/>
          <table:table-cell office:value="3.83" office:value-type="float"/>
          <table:table-cell office:value="3.07" office:value-type="float"/>
          <table:table-cell office:value="3.07" office:value-type="float"/>
          <table:table-cell office:value="3.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9.1" office:value-type="float"/>
          <table:table-cell office:value="5.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8.8" office:value-type="float"/>
          <table:table-cell office:value="4.8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18.9" office:value-type="float"/>
          <table:table-cell office:value="10.6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36.2" office:value-type="float"/>
          <table:table-cell office:value="20.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42.6" office:value-type="float"/>
          <table:table-cell office:value="25.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95.8" office:value-type="float"/>
          <table:table-cell office:value="81.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46.534758</meta:creation-date>
    <dc:date>2023-04-11T18:11:46.5397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