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de atmosferische depositie, 1990-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4000" office:value-type="float"/>
          <table:table-cell office:value="19600" office:value-type="float"/>
          <table:table-cell office:value="16900" office:value-type="float"/>
          <table:table-cell office:value="15900" office:value-type="float"/>
          <table:table-cell office:value="15500" office:value-type="float"/>
          <table:table-cell office:value="15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6.8" office:value-type="float"/>
          <table:table-cell office:value="11.9" office:value-type="float"/>
          <table:table-cell office:value="16.3" office:value-type="float"/>
          <table:table-cell office:value="9.25" office:value-type="float"/>
          <table:table-cell office:value="8.99" office:value-type="float"/>
          <table:table-cell office:value="8.86" office:value-type="float"/>
        </table:table-row>
        <table:table-row>
          <table:table-cell office:value-type="string">
            <text:p>Zink</text:p>
          </table:table-cell>
          <table:table-cell office:value="97.3" office:value-type="float"/>
          <table:table-cell office:value="76.2" office:value-type="float"/>
          <table:table-cell office:value="67.1" office:value-type="float"/>
          <table:table-cell office:value="41.5" office:value-type="float"/>
          <table:table-cell office:value="40.1" office:value-type="float"/>
          <table:table-cell office:value="39.5" office:value-type="float"/>
        </table:table-row>
        <table:table-row>
          <table:table-cell office:value-type="string">
            <text:p>Lood</text:p>
          </table:table-cell>
          <table:table-cell office:value="29.1" office:value-type="float"/>
          <table:table-cell office:value="22" office:value-type="float"/>
          <table:table-cell office:value="23" office:value-type="float"/>
          <table:table-cell office:value="11.2" office:value-type="float"/>
          <table:table-cell office:value="9.2" office:value-type="float"/>
          <table:table-cell office:value="8.22" office:value-type="float"/>
        </table:table-row>
        <table:table-row>
          <table:table-cell office:value-type="string">
            <text:p>Cadmium</text:p>
          </table:table-cell>
          <table:table-cell office:value="1.04" office:value-type="float"/>
          <table:table-cell office:value="1.09" office:value-type="float"/>
          <table:table-cell office:value="0.774" office:value-type="float"/>
          <table:table-cell office:value="0.398" office:value-type="float"/>
          <table:table-cell office:value="0.377" office:value-type="float"/>
          <table:table-cell office:value="0.3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2.86" office:value-type="float"/>
          <table:table-cell office:value="1.76" office:value-type="float"/>
          <table:table-cell office:value="0.84" office:value-type="float"/>
          <table:table-cell office:value="0.672" office:value-type="float"/>
          <table:table-cell office:value="0.672" office:value-type="float"/>
          <table:table-cell office:value="0.6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6.8" office:value-type="float"/>
          <table:table-cell office:value="16.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9.2" office:value-type="float"/>
          <table:table-cell office:value="9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6" office:value-type="float"/>
          <table:table-cell office:value="9.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18.3" office:value-type="float"/>
          <table:table-cell office:value="14.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6.6" office:value-type="float"/>
          <table:table-cell office:value="30.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20.9" office:value-type="float"/>
          <table:table-cell office:value="19.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01.006679</meta:creation-date>
    <dc:date>2023-04-11T18:11:01.0116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