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000" office:value-type="float"/>
          <table:table-cell office:value="19600" office:value-type="float"/>
          <table:table-cell office:value="16900" office:value-type="float"/>
          <table:table-cell office:value="15800" office:value-type="float"/>
          <table:table-cell office:value="15500" office:value-type="float"/>
          <table:table-cell office:value="15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9.25" office:value-type="float"/>
          <table:table-cell office:value="9.09" office:value-type="float"/>
          <table:table-cell office:value="8.93" office:value-type="float"/>
        </table:table-row>
        <table:table-row>
          <table:table-cell office:value-type="string">
            <text:p>Zink</text:p>
          </table:table-cell>
          <table:table-cell office:value="97.4" office:value-type="float"/>
          <table:table-cell office:value="76.3" office:value-type="float"/>
          <table:table-cell office:value="67.2" office:value-type="float"/>
          <table:table-cell office:value="41.5" office:value-type="float"/>
          <table:table-cell office:value="40.6" office:value-type="float"/>
          <table:table-cell office:value="39.8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" office:value-type="float"/>
          <table:table-cell office:value="11.2" office:value-type="float"/>
          <table:table-cell office:value="9.94" office:value-type="float"/>
          <table:table-cell office:value="8.72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4" office:value-type="float"/>
          <table:table-cell office:value="0.398" office:value-type="float"/>
          <table:table-cell office:value="0.385" office:value-type="float"/>
          <table:table-cell office:value="0.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86" office:value-type="float"/>
          <table:table-cell office:value="1.76" office:value-type="float"/>
          <table:table-cell office:value="0.84" office:value-type="float"/>
          <table:table-cell office:value="0.672" office:value-type="float"/>
          <table:table-cell office:value="0.672" office:value-type="float"/>
          <table:table-cell office:value="0.6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6.9" office:value-type="float"/>
          <table:table-cell office:value="12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" office:value-type="float"/>
          <table:table-cell office:value="9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6.8" office:value-type="float"/>
          <table:table-cell office:value="9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8.9" office:value-type="float"/>
          <table:table-cell office:value="14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7.1" office:value-type="float"/>
          <table:table-cell office:value="27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1.4" office:value-type="float"/>
          <table:table-cell office:value="21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498650</meta:creation-date>
    <dc:date>2023-04-11T18:02:28.5036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