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. h. oppervlaktewater door de atmosferische depositie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2100" office:value-type="float"/>
          <table:table-cell office:value="13100" office:value-type="float"/>
          <table:table-cell office:value="11100" office:value-type="float"/>
          <table:table-cell office:value="10200" office:value-type="float"/>
          <table:table-cell office:value="10200" office:value-type="float"/>
        </table:table-row>
        <table:table-row>
          <table:table-cell office:value-type="string">
            <text:p>Koper</text:p>
          </table:table-cell>
          <table:table-cell office:value="11.2" office:value-type="float"/>
          <table:table-cell office:value="7.93" office:value-type="float"/>
          <table:table-cell office:value="10.9" office:value-type="float"/>
          <table:table-cell office:value="6.96" office:value-type="float"/>
          <table:table-cell office:value="6.2" office:value-type="float"/>
        </table:table-row>
        <table:table-row>
          <table:table-cell office:value-type="string">
            <text:p>Lood</text:p>
          </table:table-cell>
          <table:table-cell office:value="23.7" office:value-type="float"/>
          <table:table-cell office:value="17.9" office:value-type="float"/>
          <table:table-cell office:value="18.8" office:value-type="float"/>
          <table:table-cell office:value="12.1" office:value-type="float"/>
          <table:table-cell office:value="9.19" office:value-type="float"/>
        </table:table-row>
        <table:table-row>
          <table:table-cell office:value-type="string">
            <text:p>Cadmium</text:p>
          </table:table-cell>
          <table:table-cell office:value="0.546" office:value-type="float"/>
          <table:table-cell office:value="0.572" office:value-type="float"/>
          <table:table-cell office:value="0.406" office:value-type="float"/>
          <table:table-cell office:value="0.2" office:value-type="float"/>
          <table:table-cell office:value="0.208" office:value-type="float"/>
        </table:table-row>
        <table:table-row>
          <table:table-cell office:value-type="string">
            <text:p>Fluorantheen</text:p>
          </table:table-cell>
          <table:table-cell office:value="4.58" office:value-type="float"/>
          <table:table-cell office:value="2.83" office:value-type="float"/>
          <table:table-cell office:value="1.35" office:value-type="float"/>
          <table:table-cell office:value="1.08" office:value-type="float"/>
          <table:table-cell office:value="1.08" office:value-type="float"/>
        </table:table-row>
        <table:table-row>
          <table:table-cell office:value-type="string">
            <text:p>Isoproturon</text:p>
          </table:table-cell>
          <table:table-cell office:value="0.211" office:value-type="float"/>
          <table:table-cell office:value="0.211" office:value-type="float"/>
          <table:table-cell office:value="0.19" office:value-type="float"/>
          <table:table-cell office:value="0.19" office:value-type="float"/>
          <table:table-cell office:value="0.1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de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="9.08600339909241" office:value-type="float"/>
          <table:table-cell office:value="11.77844541927236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5.664267682799657" office:value-type="float"/>
          <table:table-cell office:value="4.694865774891939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12.565361004627867" office:value-type="float"/>
          <table:table-cell office:value="8.992940999927784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9.713963508055878" office:value-type="float"/>
          <table:table-cell office:value="20.63019518994309" office:value-type="float"/>
          <table:table-cell/>
          <table:table-cell/>
          <table:table-cell/>
        </table:table-row>
        <table:table-row>
          <table:table-cell office:value-type="string">
            <text:p>Fluor-&amp;lf;antheen</text:p>
          </table:table-cell>
          <table:table-cell office:value="51.77090016564636" office:value-type="float"/>
          <table:table-cell office:value="50.577201088977795" office:value-type="float"/>
          <table:table-cell/>
          <table:table-cell/>
          <table:table-cell/>
        </table:table-row>
        <table:table-row>
          <table:table-cell office:value-type="string">
            <text:p>Iso-&amp;lf;proturon 1)</text:p>
          </table:table-cell>
          <table:table-cell office:value-type="string">
            <text:p/>
          </table:table-cell>
          <table:table-cell office:value="65.2302781302800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Alleen voor 2005 is de totale landelijke belasting bekend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4.370018</meta:creation-date>
    <dc:date>2023-04-11T18:05:14.3750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