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aneringen onder- en bovengrond">
        <table:table-column/>
        <table:table-column/>
        <table:table-column/>
        <table:table-column/>
        <table:table-row>
          <table:table-cell office:value-type="string">
            <text:p>Saneringen onder- en bovengrond 2008 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nder- en bovengrond</text:p>
          </table:table-cell>
          <table:table-cell office:value-type="string">
            <text:p>Alleen bovengrond</text:p>
          </table:table-cell>
          <table:table-cell office:value-type="string">
            <text:p>Alleen ondergron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locaties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418" office:value-type="float"/>
          <table:table-cell office:value="766" office:value-type="float"/>
          <table:table-cell office:value="13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jul09/051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13-04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7.816540</meta:creation-date>
    <dc:date>2023-04-11T18:09:37.8185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