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aneringsvarianten ondergrond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aneringsvarianten ondergrond 2008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stverontreiniging IBC</text:p>
          </table:table-cell>
          <table:table-cell office:value-type="string">
            <text:p>Restverontreiniging controleren</text:p>
          </table:table-cell>
          <table:table-cell office:value-type="string">
            <text:p>Grote restverontreiniging</text:p>
          </table:table-cell>
          <table:table-cell office:value-type="string">
            <text:p>Kleine restverontreiniging</text:p>
          </table:table-cell>
          <table:table-cell office:value-type="string">
            <text:p>Geen restverontreinigin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locatie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9" office:value-type="float"/>
          <table:table-cell office:value="35" office:value-type="float"/>
          <table:table-cell office:value="4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aug09/051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13-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7.438038</meta:creation-date>
    <dc:date>2023-04-11T18:05:17.4400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