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anering bovengrond">
        <table:table-column/>
        <table:table-column/>
        <table:table-column/>
        <table:table-row>
          <table:table-cell office:value-type="string">
            <text:p>Saneringsvarianten bovengrond 2008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ontreiniging volledig verwijderd</text:p>
          </table:table-cell>
          <table:table-cell office:value-type="string">
            <text:p>Functiegerichte sanering - BGW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ocatie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685" office:value-type="float"/>
          <table:table-cell office:value="5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051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3-0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669172</meta:creation-date>
    <dc:date>2023-04-11T18:16:10.6731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