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8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Historie van Elfstedentoch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10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10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Historie_van_Elfstedentocht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Historie van Elfstedentoch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Gemiddelde temperatuur van koudste aaneen- gesloten periode van 15 dagen per winter</text:p>
          </table:table-cell>
          <table:table-cell office:value-type="string" table:style-name="ce7">
            <text:p>Trend</text:p>
          </table:table-cell>
          <table:table-cell office:value-type="string" table:style-name="ce10">
            <text:p>Onzekerheid trend ondergrens</text:p>
          </table:table-cell>
          <table:table-cell office:value-type="string" table:style-name="ce10">
            <text:p>Onzekerheid trend bovengrens</text:p>
          </table:table-cell>
          <table:table-cell office:value-type="string" table:style-name="ce7">
            <text:p>Verreden Elfstedentocht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°C</text:p>
          </table:table-cell>
          <table:table-cell table:number-columns-repeated="16382" table:style-name="ce1"/>
        </table:table-row>
        <table:table-row table:style-name="ro2">
          <table:table-cell office:value-type="float" office:value="1901" table:style-name="ce6">
            <text:p>1901</text:p>
          </table:table-cell>
          <table:table-cell office:value-type="float" office:value="-3.8876506112298568" table:style-name="ce9">
            <text:p>-3,9</text:p>
          </table:table-cell>
          <table:table-cell office:value-type="float" office:value="-1.5651931870349731" table:style-name="ce9">
            <text:p>-1,6</text:p>
          </table:table-cell>
          <table:table-cell office:value-type="float" office:value="-0.22177245727489137" table:style-name="ce9">
            <text:p>-0,2</text:p>
          </table:table-cell>
          <table:table-cell office:value-type="float" office:value="-3.0851761778601272" table:style-name="ce9">
            <text:p>-3,1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02" table:style-name="ce6">
            <text:p>1902</text:p>
          </table:table-cell>
          <table:table-cell office:value-type="float" office:value="-2.2313215265746251" table:style-name="ce9">
            <text:p>-2,2</text:p>
          </table:table-cell>
          <table:table-cell office:value-type="float" office:value="-1.5767641647466153" table:style-name="ce9">
            <text:p>-1,6</text:p>
          </table:table-cell>
          <table:table-cell office:value-type="float" office:value="-0.29234072827450142" table:style-name="ce9">
            <text:p>-0,3</text:p>
          </table:table-cell>
          <table:table-cell office:value-type="float" office:value="-3.0214760727834875" table:style-name="ce9">
            <text:p>-3,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03" table:style-name="ce6">
            <text:p>1903</text:p>
          </table:table-cell>
          <table:table-cell office:value-type="float" office:value="-3.1181924048020964" table:style-name="ce9">
            <text:p>-3,1</text:p>
          </table:table-cell>
          <table:table-cell office:value-type="float" office:value="-1.5999408620478466" table:style-name="ce9">
            <text:p>-1,6</text:p>
          </table:table-cell>
          <table:table-cell office:value-type="float" office:value="-0.35345209655832299" table:style-name="ce9">
            <text:p>-0,4</text:p>
          </table:table-cell>
          <table:table-cell office:value-type="float" office:value="-2.9964988245550561" table:style-name="ce9">
            <text:p>-3,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04" table:style-name="ce6">
            <text:p>1904</text:p>
          </table:table-cell>
          <table:table-cell office:value-type="float" office:value="-2.0011202548311946" table:style-name="ce9">
            <text:p>-2,0</text:p>
          </table:table-cell>
          <table:table-cell office:value-type="float" office:value="-1.6115466048141318" table:style-name="ce9">
            <text:p>-1,6</text:p>
          </table:table-cell>
          <table:table-cell office:value-type="float" office:value="-0.40451659653606598" table:style-name="ce9">
            <text:p>-0,4</text:p>
          </table:table-cell>
          <table:table-cell office:value-type="float" office:value="-2.9586044007713266" table:style-name="ce9">
            <text:p>-3,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05" table:style-name="ce6">
            <text:p>1905</text:p>
          </table:table-cell>
          <table:table-cell office:value-type="float" office:value="-0.17567430607333279" table:style-name="ce9">
            <text:p>-0,2</text:p>
          </table:table-cell>
          <table:table-cell office:value-type="float" office:value="-1.6231639591279876" table:style-name="ce9">
            <text:p>-1,6</text:p>
          </table:table-cell>
          <table:table-cell office:value-type="float" office:value="-0.45583295291239523" table:style-name="ce9">
            <text:p>-0,5</text:p>
          </table:table-cell>
          <table:table-cell office:value-type="float" office:value="-2.9208204673106675" table:style-name="ce9">
            <text:p>-2,9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06" table:style-name="ce6">
            <text:p>1906</text:p>
          </table:table-cell>
          <table:table-cell office:value-type="float" office:value="1.406552450564563" table:style-name="ce9">
            <text:p>1,4</text:p>
          </table:table-cell>
          <table:table-cell office:value-type="float" office:value="-1.6347929366067788" table:style-name="ce9">
            <text:p>-1,6</text:p>
          </table:table-cell>
          <table:table-cell office:value-type="float" office:value="-0.50740240787407487" table:style-name="ce9">
            <text:p>-0,5</text:p>
          </table:table-cell>
          <table:table-cell office:value-type="float" office:value="-2.8831467020119188" table:style-name="ce9">
            <text:p>-2,9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float" office:value="-3.1181924048020964" table:style-name="ce9">
            <text:p>-3,1</text:p>
          </table:table-cell>
          <table:table-cell office:value-type="float" office:value="-1.6464335488794681" table:style-name="ce9">
            <text:p>-1,6</text:p>
          </table:table-cell>
          <table:table-cell office:value-type="float" office:value="-0.55922620973445802" table:style-name="ce9">
            <text:p>-0,6</text:p>
          </table:table-cell>
          <table:table-cell office:value-type="float" office:value="-2.8455827836532599" table:style-name="ce9">
            <text:p>-2,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-4.0272238202792696" table:style-name="ce9">
            <text:p>-4,0</text:p>
          </table:table-cell>
          <table:table-cell office:value-type="float" office:value="-1.6697497243806687" table:style-name="ce9">
            <text:p>-1,7</text:p>
          </table:table-cell>
          <table:table-cell office:value-type="float" office:value="-0.6219222259985262" table:style-name="ce9">
            <text:p>-0,6</text:p>
          </table:table-cell>
          <table:table-cell office:value-type="float" office:value="-2.8209429265408339" table:style-name="ce9">
            <text:p>-2,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-3.3297716031957716" table:style-name="ce9">
            <text:p>-3,3</text:p>
          </table:table-cell>
          <table:table-cell office:value-type="float" office:value="-1.6814253109253592" table:style-name="ce9">
            <text:p>-1,7</text:p>
          </table:table-cell>
          <table:table-cell office:value-type="float" office:value="-0.65340969425045259" table:style-name="ce9">
            <text:p>-0,7</text:p>
          </table:table-cell>
          <table:table-cell office:value-type="float" office:value="-2.8086407273317899" table:style-name="ce9">
            <text:p>-2,8</text:p>
          </table:table-cell>
          <table:table-cell office:value-type="float" office:value="-3.3297716031957716" table:style-name="ce9">
            <text:p>-3,3</text:p>
          </table:table-cell>
          <table:table-cell table:number-columns-repeated="16378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0.61605734874418161" table:style-name="ce9">
            <text:p>0,6</text:p>
          </table:table-cell>
          <table:table-cell office:value-type="float" office:value="-1.693112578896331" table:style-name="ce9">
            <text:p>-1,7</text:p>
          </table:table-cell>
          <table:table-cell office:value-type="float" office:value="-0.70595362201689937" table:style-name="ce9">
            <text:p>-0,7</text:p>
          </table:table-cell>
          <table:table-cell office:value-type="float" office:value="-2.7712940490942639" table:style-name="ce9">
            <text:p>-2,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-5.4295941127014302E-2" table:style-name="ce9">
            <text:p>-0,1</text:p>
          </table:table-cell>
          <table:table-cell office:value-type="float" office:value="-1.7048115399808541" table:style-name="ce9">
            <text:p>-1,7</text:p>
          </table:table-cell>
          <table:table-cell office:value-type="float" office:value="-0.73769019168925887" table:style-name="ce9">
            <text:p>-0,7</text:p>
          </table:table-cell>
          <table:table-cell office:value-type="float" office:value="-2.7590394899366775" table:style-name="ce9">
            <text:p>-2,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-1.6231639591279876" table:style-name="ce9">
            <text:p>-1,6</text:p>
          </table:table-cell>
          <table:table-cell office:value-type="float" office:value="-1.7282445882981197" table:style-name="ce9">
            <text:p>-1,7</text:p>
          </table:table-cell>
          <table:table-cell office:value-type="float" office:value="-0.78029574817326086" table:style-name="ce9">
            <text:p>-0,8</text:p>
          </table:table-cell>
          <table:table-cell office:value-type="float" office:value="-2.7595498617236451" table:style-name="ce9">
            <text:p>-2,8</text:p>
          </table:table-cell>
          <table:table-cell office:value-type="float" office:value="-1.6231639591279876" table:style-name="ce9">
            <text:p>-1,6</text:p>
          </table:table-cell>
          <table:table-cell table:number-columns-repeated="16378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0.87516333118879253" table:style-name="ce9">
            <text:p>0,9</text:p>
          </table:table-cell>
          <table:table-cell office:value-type="float" office:value="-1.7399786989639079" table:style-name="ce9">
            <text:p>-1,7</text:p>
          </table:table-cell>
          <table:table-cell office:value-type="float" office:value="-0.83346549357399091" table:style-name="ce9">
            <text:p>-0,8</text:p>
          </table:table-cell>
          <table:table-cell office:value-type="float" office:value="-2.722346319733072" table:style-name="ce9">
            <text:p>-2,7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-2.9487596029237846" table:style-name="ce9">
            <text:p>-2,9</text:p>
          </table:table-cell>
          <table:table-cell office:value-type="float" office:value="-1.7517245496093725" table:style-name="ce9">
            <text:p>-1,8</text:p>
          </table:table-cell>
          <table:table-cell office:value-type="float" office:value="-0.8655800575417345" table:style-name="ce9">
            <text:p>-0,9</text:p>
          </table:table-cell>
          <table:table-cell office:value-type="float" office:value="-2.7101387278477684" table:style-name="ce9">
            <text:p>-2,7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0.92974843214358849" table:style-name="ce9">
            <text:p>0,9</text:p>
          </table:table-cell>
          <table:table-cell office:value-type="float" office:value="-1.7634821519803658" table:style-name="ce9">
            <text:p>-1,8</text:p>
          </table:table-cell>
          <table:table-cell office:value-type="float" office:value="-0.89778982144521535" table:style-name="ce9">
            <text:p>-0,9</text:p>
          </table:table-cell>
          <table:table-cell office:value-type="float" office:value="-2.6979428496272231" table:style-name="ce9">
            <text:p>-2,7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0.18413455100074572" table:style-name="ce9">
            <text:p>0,2</text:p>
          </table:table-cell>
          <table:table-cell office:value-type="float" office:value="-1.7870326589411203" table:style-name="ce9">
            <text:p>-1,8</text:p>
          </table:table-cell>
          <table:table-cell office:value-type="float" office:value="-0.94103062943087856" table:style-name="ce9">
            <text:p>-0,9</text:p>
          </table:table-cell>
          <table:table-cell office:value-type="float" office:value="-2.6984507774997013" table:style-name="ce9">
            <text:p>-2,7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-7.0474392187358461" table:style-name="ce9">
            <text:p>-7,0</text:p>
          </table:table-cell>
          <table:table-cell office:value-type="float" office:value="-1.798825587081387" table:style-name="ce9">
            <text:p>-1,8</text:p>
          </table:table-cell>
          <table:table-cell office:value-type="float" office:value="-0.95197713239958404" table:style-name="ce9">
            <text:p>-1,0</text:p>
          </table:table-cell>
          <table:table-cell office:value-type="float" office:value="-2.7111555796195272" table:style-name="ce9">
            <text:p>-2,7</text:p>
          </table:table-cell>
          <table:table-cell office:value-type="float" office:value="-7.0474392187358461" table:style-name="ce9">
            <text:p>-7,0</text:p>
          </table:table-cell>
          <table:table-cell table:number-columns-repeated="16378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-2.3419002782909537" table:style-name="ce9">
            <text:p>-2,3</text:p>
          </table:table-cell>
          <table:table-cell office:value-type="float" office:value="-1.8224468516463634" table:style-name="ce9">
            <text:p>-1,8</text:p>
          </table:table-cell>
          <table:table-cell office:value-type="float" office:value="-0.99543294756988132" table:style-name="ce9">
            <text:p>-1,0</text:p>
          </table:table-cell>
          <table:table-cell office:value-type="float" office:value="-2.7116640360117756" table:style-name="ce9">
            <text:p>-2,7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-4.0412580600499126" table:style-name="ce9">
            <text:p>-4,0</text:p>
          </table:table-cell>
          <table:table-cell office:value-type="float" office:value="-1.8342752116923347" table:style-name="ce9">
            <text:p>-1,8</text:p>
          </table:table-cell>
          <table:table-cell office:value-type="float" office:value="-1.0280276454490753" table:style-name="ce9">
            <text:p>-1,0</text:p>
          </table:table-cell>
          <table:table-cell office:value-type="float" office:value="-2.6994666941980299" table:style-name="ce9">
            <text:p>-2,7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-0.6334000989383437" table:style-name="ce9">
            <text:p>-0,6</text:p>
          </table:table-cell>
          <table:table-cell office:value-type="float" office:value="-1.8461154060145031" table:style-name="ce9">
            <text:p>-1,8</text:p>
          </table:table-cell>
          <table:table-cell office:value-type="float" office:value="-1.0390611889468104" table:style-name="ce9">
            <text:p>-1,0</text:p>
          </table:table-cell>
          <table:table-cell office:value-type="float" office:value="-2.7121725127426792" table:style-name="ce9">
            <text:p>-2,7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-1.5305495988388493" table:style-name="ce9">
            <text:p>-1,5</text:p>
          </table:table-cell>
          <table:table-cell office:value-type="float" office:value="-1.869831344860069" table:style-name="ce9">
            <text:p>-1,9</text:p>
          </table:table-cell>
          <table:table-cell office:value-type="float" office:value="-1.0828625406919059" table:style-name="ce9">
            <text:p>-1,1</text:p>
          </table:table-cell>
          <table:table-cell office:value-type="float" office:value="-2.7126810098130658" table:style-name="ce9">
            <text:p>-2,7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-3.3297716031957716" table:style-name="ce9">
            <text:p>-3,3</text:p>
          </table:table-cell>
          <table:table-cell office:value-type="float" office:value="-1.8817071130994005" table:style-name="ce9">
            <text:p>-1,9</text:p>
          </table:table-cell>
          <table:table-cell office:value-type="float" office:value="-1.0939509465114732" table:style-name="ce9">
            <text:p>-1,1</text:p>
          </table:table-cell>
          <table:table-cell office:value-type="float" office:value="-2.7254000492826922" table:style-name="ce9">
            <text:p>-2,7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0.36887539888971332" table:style-name="ce9">
            <text:p>0,4</text:p>
          </table:table-cell>
          <table:table-cell office:value-type="float" office:value="-1.8935947630468348" table:style-name="ce9">
            <text:p>-1,9</text:p>
          </table:table-cell>
          <table:table-cell office:value-type="float" office:value="-1.1268376896813326" table:style-name="ce9">
            <text:p>-1,1</text:p>
          </table:table-cell>
          <table:table-cell office:value-type="float" office:value="-2.7131895272237365" table:style-name="ce9">
            <text:p>-2,7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-3.8045741860670947" table:style-name="ce9">
            <text:p>-3,8</text:p>
          </table:table-cell>
          <table:table-cell office:value-type="float" office:value="-1.9174057556285149" table:style-name="ce9">
            <text:p>-1,9</text:p>
          </table:table-cell>
          <table:table-cell office:value-type="float" office:value="-1.1491136335792813" table:style-name="ce9">
            <text:p>-1,1</text:p>
          </table:table-cell>
          <table:table-cell office:value-type="float" office:value="-2.7386413496166409" table:style-name="ce9">
            <text:p>-2,7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1.5344922166984691" table:style-name="ce9">
            <text:p>1,5</text:p>
          </table:table-cell>
          <table:table-cell office:value-type="float" office:value="-1.9293291220737512" table:style-name="ce9">
            <text:p>-1,9</text:p>
          </table:table-cell>
          <table:table-cell office:value-type="float" office:value="-1.1602683236283262" table:style-name="ce9">
            <text:p>-1,2</text:p>
          </table:table-cell>
          <table:table-cell office:value-type="float" office:value="-2.7513863624105674" table:style-name="ce9">
            <text:p>-2,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-2.4908952636068076" table:style-name="ce9">
            <text:p>-2,5</text:p>
          </table:table-cell>
          <table:table-cell office:value-type="float" office:value="-1.9532116548898681" table:style-name="ce9">
            <text:p>-2,0</text:p>
          </table:table-cell>
          <table:table-cell office:value-type="float" office:value="-1.1826111957000283" table:style-name="ce9">
            <text:p>-1,2</text:p>
          </table:table-cell>
          <table:table-cell office:value-type="float" office:value="-2.776914654918464" table:style-name="ce9">
            <text:p>-2,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1.0110144506262397" table:style-name="ce9">
            <text:p>1,0</text:p>
          </table:table-cell>
          <table:table-cell office:value-type="float" office:value="-1.9651708451432892" table:style-name="ce9">
            <text:p>-2,0</text:p>
          </table:table-cell>
          <table:table-cell office:value-type="float" office:value="-1.2157607619938187" table:style-name="ce9">
            <text:p>-1,2</text:p>
          </table:table-cell>
          <table:table-cell office:value-type="float" office:value="-2.7646547025684391" table:style-name="ce9">
            <text:p>-2,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-3.2103418985871688" table:style-name="ce9">
            <text:p>-3,2</text:p>
          </table:table-cell>
          <table:table-cell office:value-type="float" office:value="-1.9771420005685485" table:style-name="ce9">
            <text:p>-2,0</text:p>
          </table:table-cell>
          <table:table-cell office:value-type="float" office:value="-1.2269821325059542" table:style-name="ce9">
            <text:p>-1,2</text:p>
          </table:table-cell>
          <table:table-cell office:value-type="float" office:value="-2.7774257417263328" table:style-name="ce9">
            <text:p>-2,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-8.0113119108063024" table:style-name="ce9">
            <text:p>-8,0</text:p>
          </table:table-cell>
          <table:table-cell office:value-type="float" office:value="-2.0011202548311946" table:style-name="ce9">
            <text:p>-2,0</text:p>
          </table:table-cell>
          <table:table-cell office:value-type="float" office:value="-1.2494585657120254" table:style-name="ce9">
            <text:p>-1,2</text:p>
          </table:table-cell>
          <table:table-cell office:value-type="float" office:value="-2.8030061651063551" table:style-name="ce9">
            <text:p>-2,8</text:p>
          </table:table-cell>
          <table:table-cell office:value-type="float" office:value="-8.0113119108063024" table:style-name="ce9">
            <text:p>-8,0</text:p>
          </table:table-cell>
          <table:table-cell table:number-columns-repeated="16378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0.55958444353964509" table:style-name="ce9">
            <text:p>0,6</text:p>
          </table:table-cell>
          <table:table-cell office:value-type="float" office:value="-2.0131273776468444" table:style-name="ce9">
            <text:p>-2,0</text:p>
          </table:table-cell>
          <table:table-cell office:value-type="float" office:value="-1.2607136508824031" table:style-name="ce9">
            <text:p>-1,3</text:p>
          </table:table-cell>
          <table:table-cell office:value-type="float" office:value="-2.8158155749089158" table:style-name="ce9">
            <text:p>-2,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-0.84820902997753578" table:style-name="ce9">
            <text:p>-0,8</text:p>
          </table:table-cell>
          <table:table-cell office:value-type="float" office:value="-2.0251465135908671" table:style-name="ce9">
            <text:p>-2,0</text:p>
          </table:table-cell>
          <table:table-cell office:value-type="float" office:value="-1.2719799967673637" table:style-name="ce9">
            <text:p>-1,3</text:p>
          </table:table-cell>
          <table:table-cell office:value-type="float" office:value="-2.8286378005281136" table:style-name="ce9">
            <text:p>-2,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-0.27794153304344782" table:style-name="ce9">
            <text:p>-0,3</text:p>
          </table:table-cell>
          <table:table-cell office:value-type="float" office:value="-2.0492208729526222" table:style-name="ce9">
            <text:p>-2,0</text:p>
          </table:table-cell>
          <table:table-cell office:value-type="float" office:value="-1.2945465157577143" table:style-name="ce9">
            <text:p>-1,3</text:p>
          </table:table-cell>
          <table:table-cell office:value-type="float" office:value="-2.8543207505181751" table:style-name="ce9">
            <text:p>-2,9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-4.2819999553413517" table:style-name="ce9">
            <text:p>-4,3</text:p>
          </table:table-cell>
          <table:table-cell office:value-type="float" office:value="-2.0612761204447203" table:style-name="ce9">
            <text:p>-2,1</text:p>
          </table:table-cell>
          <table:table-cell office:value-type="float" office:value="-1.3058467114296288" table:style-name="ce9">
            <text:p>-1,3</text:p>
          </table:table-cell>
          <table:table-cell office:value-type="float" office:value="-2.8671815005719949" table:style-name="ce9">
            <text:p>-2,9</text:p>
          </table:table-cell>
          <table:table-cell office:value-type="float" office:value="-4.2819999553413517" table:style-name="ce9">
            <text:p>-4,3</text:p>
          </table:table-cell>
          <table:table-cell table:number-columns-repeated="16378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-5.0443123075335379" table:style-name="ce9">
            <text:p>-5,0</text:p>
          </table:table-cell>
          <table:table-cell office:value-type="float" office:value="-2.0733434292139385" table:style-name="ce9">
            <text:p>-2,1</text:p>
          </table:table-cell>
          <table:table-cell office:value-type="float" office:value="-1.3171582129491917" table:style-name="ce9">
            <text:p>-1,3</text:p>
          </table:table-cell>
          <table:table-cell office:value-type="float" office:value="-2.8800551178083822" table:style-name="ce9">
            <text:p>-2,9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1.4237221702205378" table:style-name="ce9">
            <text:p>1,4</text:p>
          </table:table-cell>
          <table:table-cell office:value-type="float" office:value="-2.0975142788650665" table:style-name="ce9">
            <text:p>-2,1</text:p>
          </table:table-cell>
          <table:table-cell office:value-type="float" office:value="-1.339815178788605" table:style-name="ce9">
            <text:p>-1,3</text:p>
          </table:table-cell>
          <table:table-cell office:value-type="float" office:value="-2.905841005336228" table:style-name="ce9">
            <text:p>-2,9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-0.12492291874330519" table:style-name="ce9">
            <text:p>-0,1</text:p>
          </table:table-cell>
          <table:table-cell office:value-type="float" office:value="-2.1096178439178317" table:style-name="ce9">
            <text:p>-2,1</text:p>
          </table:table-cell>
          <table:table-cell office:value-type="float" office:value="-1.3511606657654287" table:style-name="ce9">
            <text:p>-1,4</text:p>
          </table:table-cell>
          <table:table-cell office:value-type="float" office:value="-2.9187533014135827" table:style-name="ce9">
            <text:p>-2,9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1.2853980831487579" table:style-name="ce9">
            <text:p>1,3</text:p>
          </table:table-cell>
          <table:table-cell office:value-type="float" office:value="-2.1217335185894441" table:style-name="ce9">
            <text:p>-2,1</text:p>
          </table:table-cell>
          <table:table-cell office:value-type="float" office:value="-1.3625175039038595" table:style-name="ce9">
            <text:p>-1,4</text:p>
          </table:table-cell>
          <table:table-cell office:value-type="float" office:value="-2.9316785162453094" table:style-name="ce9">
            <text:p>-2,9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-0.10469330925850961" table:style-name="ce9">
            <text:p>-0,1</text:p>
          </table:table-cell>
          <table:table-cell office:value-type="float" office:value="-2.1338613149955847" table:style-name="ce9">
            <text:p>-2,1</text:p>
          </table:table-cell>
          <table:table-cell office:value-type="float" office:value="-1.37388570456074" table:style-name="ce9">
            <text:p>-1,4</text:p>
          </table:table-cell>
          <table:table-cell office:value-type="float" office:value="-2.9446166627566317" table:style-name="ce9">
            <text:p>-2,9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-5.5490570979659033" table:style-name="ce9">
            <text:p>-5,5</text:p>
          </table:table-cell>
          <table:table-cell office:value-type="float" office:value="-2.1460012452640527" table:style-name="ce9">
            <text:p>-2,1</text:p>
          </table:table-cell>
          <table:table-cell office:value-type="float" office:value="-1.3852652791042743" table:style-name="ce9">
            <text:p>-1,4</text:p>
          </table:table-cell>
          <table:table-cell office:value-type="float" office:value="-2.9575677538856926" table:style-name="ce9">
            <text:p>-3,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-6.5436112482618753" table:style-name="ce9">
            <text:p>-6,5</text:p>
          </table:table-cell>
          <table:table-cell office:value-type="float" office:value="-2.1581533215347832" table:style-name="ce9">
            <text:p>-2,2</text:p>
          </table:table-cell>
          <table:table-cell office:value-type="float" office:value="-1.3966562389140407" table:style-name="ce9">
            <text:p>-1,4</text:p>
          </table:table-cell>
          <table:table-cell office:value-type="float" office:value="-2.9705318025835954" table:style-name="ce9">
            <text:p>-3,0</text:p>
          </table:table-cell>
          <table:table-cell office:value-type="float" office:value="-6.5436112482618753" table:style-name="ce9">
            <text:p>-6,5</text:p>
          </table:table-cell>
          <table:table-cell table:number-columns-repeated="16378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-4.3249102885244053" table:style-name="ce9">
            <text:p>-4,3</text:p>
          </table:table-cell>
          <table:table-cell office:value-type="float" office:value="-2.1703175559598442" table:style-name="ce9">
            <text:p>-2,2</text:p>
          </table:table-cell>
          <table:table-cell office:value-type="float" office:value="-1.4080585953809894" table:style-name="ce9">
            <text:p>-1,4</text:p>
          </table:table-cell>
          <table:table-cell office:value-type="float" office:value="-2.9835088218143735" table:style-name="ce9">
            <text:p>-3,0</text:p>
          </table:table-cell>
          <table:table-cell office:value-type="float" office:value="-4.3249102885244053" table:style-name="ce9">
            <text:p>-4,3</text:p>
          </table:table-cell>
          <table:table-cell table:number-columns-repeated="16378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-10.368712040756797" table:style-name="ce9">
            <text:p>-10,4</text:p>
          </table:table-cell>
          <table:table-cell office:value-type="float" office:value="-2.1824939607034732" table:style-name="ce9">
            <text:p>-2,2</text:p>
          </table:table-cell>
          <table:table-cell office:value-type="float" office:value="-1.4194723599074859" table:style-name="ce9">
            <text:p>-1,4</text:p>
          </table:table-cell>
          <table:table-cell office:value-type="float" office:value="-2.9964988245550561" table:style-name="ce9">
            <text:p>-3,0</text:p>
          </table:table-cell>
          <table:table-cell office:value-type="float" office:value="-10.368712040756797" table:style-name="ce9">
            <text:p>-10,4</text:p>
          </table:table-cell>
          <table:table-cell table:number-columns-repeated="16378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-0.90258590402743977" table:style-name="ce9">
            <text:p>-0,9</text:p>
          </table:table-cell>
          <table:table-cell office:value-type="float" office:value="-2.1824939607034732" table:style-name="ce9">
            <text:p>-2,2</text:p>
          </table:table-cell>
          <table:table-cell office:value-type="float" office:value="-1.4194723599074859" table:style-name="ce9">
            <text:p>-1,4</text:p>
          </table:table-cell>
          <table:table-cell office:value-type="float" office:value="-2.9964988245550561" table:style-name="ce9">
            <text:p>-3,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-1.0452447944605687" table:style-name="ce9">
            <text:p>-1,0</text:p>
          </table:table-cell>
          <table:table-cell office:value-type="float" office:value="-2.1946825479420795" table:style-name="ce9">
            <text:p>-2,2</text:p>
          </table:table-cell>
          <table:table-cell office:value-type="float" office:value="-1.4308975439072942" table:style-name="ce9">
            <text:p>-1,4</text:p>
          </table:table-cell>
          <table:table-cell office:value-type="float" office:value="-3.009501823795647" table:style-name="ce9">
            <text:p>-3,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-2.7815151722376683" table:style-name="ce9">
            <text:p>-2,8</text:p>
          </table:table-cell>
          <table:table-cell office:value-type="float" office:value="-2.1946825479420795" table:style-name="ce9">
            <text:p>-2,2</text:p>
          </table:table-cell>
          <table:table-cell office:value-type="float" office:value="-1.4308975439072942" table:style-name="ce9">
            <text:p>-1,4</text:p>
          </table:table-cell>
          <table:table-cell office:value-type="float" office:value="-3.009501823795647" table:style-name="ce9">
            <text:p>-3,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-1.4845195219706486" table:style-name="ce9">
            <text:p>-1,5</text:p>
          </table:table-cell>
          <table:table-cell office:value-type="float" office:value="-2.2068833298642492" table:style-name="ce9">
            <text:p>-2,2</text:p>
          </table:table-cell>
          <table:table-cell office:value-type="float" office:value="-1.4423341588055969" table:style-name="ce9">
            <text:p>-1,4</text:p>
          </table:table-cell>
          <table:table-cell office:value-type="float" office:value="-3.0225178325391457" table:style-name="ce9">
            <text:p>-3,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-6.5105570909407184" table:style-name="ce9">
            <text:p>-6,5</text:p>
          </table:table-cell>
          <table:table-cell office:value-type="float" office:value="-2.2068833298642492" table:style-name="ce9">
            <text:p>-2,2</text:p>
          </table:table-cell>
          <table:table-cell office:value-type="float" office:value="-1.4423341588055969" table:style-name="ce9">
            <text:p>-1,4</text:p>
          </table:table-cell>
          <table:table-cell office:value-type="float" office:value="-3.0225178325391457" table:style-name="ce9">
            <text:p>-3,0</text:p>
          </table:table-cell>
          <table:table-cell office:value-type="float" office:value="-6.5105570909407184" table:style-name="ce9">
            <text:p>-6,5</text:p>
          </table:table-cell>
          <table:table-cell table:number-columns-repeated="16378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-1.1785861802158379" table:style-name="ce9">
            <text:p>-1,2</text:p>
          </table:table-cell>
          <table:table-cell office:value-type="float" office:value="-2.2068833298642492" table:style-name="ce9">
            <text:p>-2,2</text:p>
          </table:table-cell>
          <table:table-cell office:value-type="float" office:value="-1.4423341588055969" table:style-name="ce9">
            <text:p>-1,4</text:p>
          </table:table-cell>
          <table:table-cell office:value-type="float" office:value="-3.0225178325391457" table:style-name="ce9">
            <text:p>-3,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-0.10469330925850961" table:style-name="ce9">
            <text:p>-0,1</text:p>
          </table:table-cell>
          <table:table-cell office:value-type="float" office:value="-2.219096318670772" table:style-name="ce9">
            <text:p>-2,2</text:p>
          </table:table-cell>
          <table:table-cell office:value-type="float" office:value="-1.4537822160390181" table:style-name="ce9">
            <text:p>-1,5</text:p>
          </table:table-cell>
          <table:table-cell office:value-type="float" office:value="-3.035546863801569" table:style-name="ce9">
            <text:p>-3,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-3.0658244409345556" table:style-name="ce9">
            <text:p>-3,1</text:p>
          </table:table-cell>
          <table:table-cell office:value-type="float" office:value="-2.219096318670772" table:style-name="ce9">
            <text:p>-2,2</text:p>
          </table:table-cell>
          <table:table-cell office:value-type="float" office:value="-1.4537822160390181" table:style-name="ce9">
            <text:p>-1,5</text:p>
          </table:table-cell>
          <table:table-cell office:value-type="float" office:value="-3.035546863801569" table:style-name="ce9">
            <text:p>-3,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-3.5447632959188127" table:style-name="ce9">
            <text:p>-3,5</text:p>
          </table:table-cell>
          <table:table-cell office:value-type="float" office:value="-2.2068833298642492" table:style-name="ce9">
            <text:p>-2,2</text:p>
          </table:table-cell>
          <table:table-cell office:value-type="float" office:value="-1.4423341588055969" table:style-name="ce9">
            <text:p>-1,4</text:p>
          </table:table-cell>
          <table:table-cell office:value-type="float" office:value="-3.0225178325391457" table:style-name="ce9">
            <text:p>-3,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0.33027374865365466" table:style-name="ce9">
            <text:p>0,3</text:p>
          </table:table-cell>
          <table:table-cell office:value-type="float" office:value="-2.2068833298642492" table:style-name="ce9">
            <text:p>-2,2</text:p>
          </table:table-cell>
          <table:table-cell office:value-type="float" office:value="-1.4423341588055969" table:style-name="ce9">
            <text:p>-1,4</text:p>
          </table:table-cell>
          <table:table-cell office:value-type="float" office:value="-3.0225178325391457" table:style-name="ce9">
            <text:p>-3,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-1.6115466048141318" table:style-name="ce9">
            <text:p>-1,6</text:p>
          </table:table-cell>
          <table:table-cell office:value-type="float" office:value="-2.2068833298642492" table:style-name="ce9">
            <text:p>-2,2</text:p>
          </table:table-cell>
          <table:table-cell office:value-type="float" office:value="-1.4423341588055969" table:style-name="ce9">
            <text:p>-1,4</text:p>
          </table:table-cell>
          <table:table-cell office:value-type="float" office:value="-3.0225178325391457" table:style-name="ce9">
            <text:p>-3,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-6.6265364447336061" table:style-name="ce9">
            <text:p>-6,6</text:p>
          </table:table-cell>
          <table:table-cell office:value-type="float" office:value="-2.1946825479420795" table:style-name="ce9">
            <text:p>-2,2</text:p>
          </table:table-cell>
          <table:table-cell office:value-type="float" office:value="-1.4308975439072942" table:style-name="ce9">
            <text:p>-1,4</text:p>
          </table:table-cell>
          <table:table-cell office:value-type="float" office:value="-3.009501823795647" table:style-name="ce9">
            <text:p>-3,0</text:p>
          </table:table-cell>
          <table:table-cell office:value-type="float" office:value="-6.6265364447336061" table:style-name="ce9">
            <text:p>-6,6</text:p>
          </table:table-cell>
          <table:table-cell table:number-columns-repeated="16378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-2.8841773949752501" table:style-name="ce9">
            <text:p>-2,9</text:p>
          </table:table-cell>
          <table:table-cell office:value-type="float" office:value="-2.1946825479420795" table:style-name="ce9">
            <text:p>-2,2</text:p>
          </table:table-cell>
          <table:table-cell office:value-type="float" office:value="-1.4308975439072942" table:style-name="ce9">
            <text:p>-1,4</text:p>
          </table:table-cell>
          <table:table-cell office:value-type="float" office:value="-3.009501823795647" table:style-name="ce9">
            <text:p>-3,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-9.4919195960311207" table:style-name="ce9">
            <text:p>-9,5</text:p>
          </table:table-cell>
          <table:table-cell office:value-type="float" office:value="-2.1824939607034732" table:style-name="ce9">
            <text:p>-2,2</text:p>
          </table:table-cell>
          <table:table-cell office:value-type="float" office:value="-1.4194723599074859" table:style-name="ce9">
            <text:p>-1,4</text:p>
          </table:table-cell>
          <table:table-cell office:value-type="float" office:value="-2.9964988245550561" table:style-name="ce9">
            <text:p>-3,0</text:p>
          </table:table-cell>
          <table:table-cell office:value-type="float" office:value="-9.4919195960311207" table:style-name="ce9">
            <text:p>-9,5</text:p>
          </table:table-cell>
          <table:table-cell table:number-columns-repeated="16378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1.1359834243481846" table:style-name="ce9">
            <text:p>1,1</text:p>
          </table:table-cell>
          <table:table-cell office:value-type="float" office:value="-2.1824939607034732" table:style-name="ce9">
            <text:p>-2,2</text:p>
          </table:table-cell>
          <table:table-cell office:value-type="float" office:value="-1.4194723599074859" table:style-name="ce9">
            <text:p>-1,4</text:p>
          </table:table-cell>
          <table:table-cell office:value-type="float" office:value="-2.9964988245550561" table:style-name="ce9">
            <text:p>-3,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-1.0784302821864227" table:style-name="ce9">
            <text:p>-1,1</text:p>
          </table:table-cell>
          <table:table-cell office:value-type="float" office:value="-2.1703175559598442" table:style-name="ce9">
            <text:p>-2,2</text:p>
          </table:table-cell>
          <table:table-cell office:value-type="float" office:value="-1.4080585953809894" table:style-name="ce9">
            <text:p>-1,4</text:p>
          </table:table-cell>
          <table:table-cell office:value-type="float" office:value="-2.9835088218143735" table:style-name="ce9">
            <text:p>-3,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-2.4784106117095384" table:style-name="ce9">
            <text:p>-2,5</text:p>
          </table:table-cell>
          <table:table-cell office:value-type="float" office:value="-2.1581533215347832" table:style-name="ce9">
            <text:p>-2,2</text:p>
          </table:table-cell>
          <table:table-cell office:value-type="float" office:value="-1.3966562389140407" table:style-name="ce9">
            <text:p>-1,4</text:p>
          </table:table-cell>
          <table:table-cell office:value-type="float" office:value="-2.9705318025835954" table:style-name="ce9">
            <text:p>-3,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-0.89168876759972271" table:style-name="ce9">
            <text:p>-0,9</text:p>
          </table:table-cell>
          <table:table-cell office:value-type="float" office:value="-2.1460012452640527" table:style-name="ce9">
            <text:p>-2,1</text:p>
          </table:table-cell>
          <table:table-cell office:value-type="float" office:value="-1.3852652791042743" table:style-name="ce9">
            <text:p>-1,4</text:p>
          </table:table-cell>
          <table:table-cell office:value-type="float" office:value="-2.9575677538856926" table:style-name="ce9">
            <text:p>-3,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-0.3916229916434979" table:style-name="ce9">
            <text:p>-0,4</text:p>
          </table:table-cell>
          <table:table-cell office:value-type="float" office:value="-2.1217335185894441" table:style-name="ce9">
            <text:p>-2,1</text:p>
          </table:table-cell>
          <table:table-cell office:value-type="float" office:value="-1.3625175039038595" table:style-name="ce9">
            <text:p>-1,4</text:p>
          </table:table-cell>
          <table:table-cell office:value-type="float" office:value="-2.9316785162453094" table:style-name="ce9">
            <text:p>-2,9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-3.0788968004658983" table:style-name="ce9">
            <text:p>-3,1</text:p>
          </table:table-cell>
          <table:table-cell office:value-type="float" office:value="-2.1096178439178317" table:style-name="ce9">
            <text:p>-2,1</text:p>
          </table:table-cell>
          <table:table-cell office:value-type="float" office:value="-1.3511606657654287" table:style-name="ce9">
            <text:p>-1,4</text:p>
          </table:table-cell>
          <table:table-cell office:value-type="float" office:value="-2.9187533014135827" table:style-name="ce9">
            <text:p>-2,9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-7.6723275338011803" table:style-name="ce9">
            <text:p>-7,7</text:p>
          </table:table-cell>
          <table:table-cell office:value-type="float" office:value="-2.0975142788650665" table:style-name="ce9">
            <text:p>-2,1</text:p>
          </table:table-cell>
          <table:table-cell office:value-type="float" office:value="-1.339815178788605" table:style-name="ce9">
            <text:p>-1,3</text:p>
          </table:table-cell>
          <table:table-cell office:value-type="float" office:value="-2.905841005336228" table:style-name="ce9">
            <text:p>-2,9</text:p>
          </table:table-cell>
          <table:table-cell office:value-type="float" office:value="-7.6723275338011803" table:style-name="ce9">
            <text:p>-7,7</text:p>
          </table:table-cell>
          <table:table-cell table:number-columns-repeated="16378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-3.1707702600279681" table:style-name="ce9">
            <text:p>-3,2</text:p>
          </table:table-cell>
          <table:table-cell office:value-type="float" office:value="-2.0733434292139385" table:style-name="ce9">
            <text:p>-2,1</text:p>
          </table:table-cell>
          <table:table-cell office:value-type="float" office:value="-1.3171582129491917" table:style-name="ce9">
            <text:p>-1,3</text:p>
          </table:table-cell>
          <table:table-cell office:value-type="float" office:value="-2.8800551178083822" table:style-name="ce9">
            <text:p>-2,9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-1.2909328390917771" table:style-name="ce9">
            <text:p>-1,3</text:p>
          </table:table-cell>
          <table:table-cell office:value-type="float" office:value="-2.0492208729526222" table:style-name="ce9">
            <text:p>-2,0</text:p>
          </table:table-cell>
          <table:table-cell office:value-type="float" office:value="-1.2945465157577143" table:style-name="ce9">
            <text:p>-1,3</text:p>
          </table:table-cell>
          <table:table-cell office:value-type="float" office:value="-2.8543207505181751" table:style-name="ce9">
            <text:p>-2,9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-3.8183856648415908" table:style-name="ce9">
            <text:p>-3,8</text:p>
          </table:table-cell>
          <table:table-cell office:value-type="float" office:value="-2.0371776746824057" table:style-name="ce9">
            <text:p>-2,0</text:p>
          </table:table-cell>
          <table:table-cell office:value-type="float" office:value="-1.2832576146332624" table:style-name="ce9">
            <text:p>-1,3</text:p>
          </table:table-cell>
          <table:table-cell office:value-type="float" office:value="-2.8414728547861827" table:style-name="ce9">
            <text:p>-2,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0.41691083323562417" table:style-name="ce9">
            <text:p>0,4</text:p>
          </table:table-cell>
          <table:table-cell office:value-type="float" office:value="-2.0131273776468444" table:style-name="ce9">
            <text:p>-2,0</text:p>
          </table:table-cell>
          <table:table-cell office:value-type="float" office:value="-1.2607136508824031" table:style-name="ce9">
            <text:p>-1,3</text:p>
          </table:table-cell>
          <table:table-cell office:value-type="float" office:value="-2.8158155749089158" table:style-name="ce9">
            <text:p>-2,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-1.5999408620478466" table:style-name="ce9">
            <text:p>-1,6</text:p>
          </table:table-cell>
          <table:table-cell office:value-type="float" office:value="-1.9891251331368043" table:style-name="ce9">
            <text:p>-2,0</text:p>
          </table:table-cell>
          <table:table-cell office:value-type="float" office:value="-1.2382147300011557" table:style-name="ce9">
            <text:p>-1,2</text:p>
          </table:table-cell>
          <table:table-cell office:value-type="float" office:value="-2.790209558311032" table:style-name="ce9">
            <text:p>-2,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-2.2068833298642492" table:style-name="ce9">
            <text:p>-2,2</text:p>
          </table:table-cell>
          <table:table-cell office:value-type="float" office:value="-1.9651708451432892" table:style-name="ce9">
            <text:p>-2,0</text:p>
          </table:table-cell>
          <table:table-cell office:value-type="float" office:value="-1.2157607619938187" table:style-name="ce9">
            <text:p>-1,2</text:p>
          </table:table-cell>
          <table:table-cell office:value-type="float" office:value="-2.7646547025684391" table:style-name="ce9">
            <text:p>-2,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-3.3698209620065622" table:style-name="ce9">
            <text:p>-3,4</text:p>
          </table:table-cell>
          <table:table-cell office:value-type="float" office:value="-1.9293291220737512" table:style-name="ce9">
            <text:p>-1,9</text:p>
          </table:table-cell>
          <table:table-cell office:value-type="float" office:value="-1.182163900198173" table:style-name="ce9">
            <text:p>-1,2</text:p>
          </table:table-cell>
          <table:table-cell office:value-type="float" office:value="-2.7264181220090027" table:style-name="ce9">
            <text:p>-2,7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-4.3535887780314688" table:style-name="ce9">
            <text:p>-4,4</text:p>
          </table:table-cell>
          <table:table-cell office:value-type="float" office:value="-1.9054943065900218" table:style-name="ce9">
            <text:p>-1,9</text:p>
          </table:table-cell>
          <table:table-cell office:value-type="float" office:value="-1.1598219218234735" table:style-name="ce9">
            <text:p>-1,2</text:p>
          </table:table-cell>
          <table:table-cell office:value-type="float" office:value="-2.7009907216411495" table:style-name="ce9">
            <text:p>-2,7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-1.4386731976598046" table:style-name="ce9">
            <text:p>-1,4</text:p>
          </table:table-cell>
          <table:table-cell office:value-type="float" office:value="-1.8817071130994005" table:style-name="ce9">
            <text:p>-1,9</text:p>
          </table:table-cell>
          <table:table-cell office:value-type="float" office:value="-1.1375245827513467" table:style-name="ce9">
            <text:p>-1,1</text:p>
          </table:table-cell>
          <table:table-cell office:value-type="float" office:value="-2.6756141252531229" table:style-name="ce9">
            <text:p>-2,7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-0.6440388175100118" table:style-name="ce9">
            <text:p>-0,6</text:p>
          </table:table-cell>
          <table:table-cell office:value-type="float" office:value="-1.8461154060145031" table:style-name="ce9">
            <text:p>-1,8</text:p>
          </table:table-cell>
          <table:table-cell office:value-type="float" office:value="-1.104162077782421" table:style-name="ce9">
            <text:p>-1,1</text:p>
          </table:table-cell>
          <table:table-cell office:value-type="float" office:value="-2.6376442661434165" table:style-name="ce9">
            <text:p>-2,6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0.85689539600529585" table:style-name="ce9">
            <text:p>0,9</text:p>
          </table:table-cell>
          <table:table-cell office:value-type="float" office:value="-1.8224468516463634" table:style-name="ce9">
            <text:p>-1,8</text:p>
          </table:table-cell>
          <table:table-cell office:value-type="float" office:value="-1.0819759471528645" table:style-name="ce9">
            <text:p>-1,1</text:p>
          </table:table-cell>
          <table:table-cell office:value-type="float" office:value="-2.6123942360578933" table:style-name="ce9">
            <text:p>-2,6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2.1697064478186334" table:style-name="ce9">
            <text:p>2,2</text:p>
          </table:table-cell>
          <table:table-cell office:value-type="float" office:value="-1.7870326589411203" table:style-name="ce9">
            <text:p>-1,8</text:p>
          </table:table-cell>
          <table:table-cell office:value-type="float" office:value="-1.0487798383716544" table:style-name="ce9">
            <text:p>-1,0</text:p>
          </table:table-cell>
          <table:table-cell office:value-type="float" office:value="-2.5746137524105492" table:style-name="ce9">
            <text:p>-2,6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-3.0006583696706368" table:style-name="ce9">
            <text:p>-3,0</text:p>
          </table:table-cell>
          <table:table-cell office:value-type="float" office:value="-1.7517245496093725" table:style-name="ce9">
            <text:p>-1,8</text:p>
          </table:table-cell>
          <table:table-cell office:value-type="float" office:value="-1.0156831686835677" table:style-name="ce9">
            <text:p>-1,0</text:p>
          </table:table-cell>
          <table:table-cell office:value-type="float" office:value="-2.5369464403718531" table:style-name="ce9">
            <text:p>-2,5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0.44561701992624059" table:style-name="ce9">
            <text:p>0,4</text:p>
          </table:table-cell>
          <table:table-cell office:value-type="float" office:value="-1.7282445882981197" table:style-name="ce9">
            <text:p>-1,7</text:p>
          </table:table-cell>
          <table:table-cell office:value-type="float" office:value="-0.99367381903230445" table:style-name="ce9">
            <text:p>-1,0</text:p>
          </table:table-cell>
          <table:table-cell office:value-type="float" office:value="-2.5118976046764185" table:style-name="ce9">
            <text:p>-2,5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-2.5033924064003816" table:style-name="ce9">
            <text:p>-2,5</text:p>
          </table:table-cell>
          <table:table-cell office:value-type="float" office:value="-1.693112578896331" table:style-name="ce9">
            <text:p>-1,7</text:p>
          </table:table-cell>
          <table:table-cell office:value-type="float" office:value="-0.96074221967294093" table:style-name="ce9">
            <text:p>-1,0</text:p>
          </table:table-cell>
          <table:table-cell office:value-type="float" office:value="-2.4744181591402725" table:style-name="ce9">
            <text:p>-2,5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-5.0443123075335379" table:style-name="ce9">
            <text:p>-5,0</text:p>
          </table:table-cell>
          <table:table-cell office:value-type="float" office:value="-1.65808580758668" table:style-name="ce9">
            <text:p>-1,7</text:p>
          </table:table-cell>
          <table:table-cell office:value-type="float" office:value="-0.92790926706753929" table:style-name="ce9">
            <text:p>-0,9</text:p>
          </table:table-cell>
          <table:table-cell office:value-type="float" office:value="-2.4370509834517602" table:style-name="ce9">
            <text:p>-2,4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-2.1460012452640527" table:style-name="ce9">
            <text:p>-2,1</text:p>
          </table:table-cell>
          <table:table-cell office:value-type="float" office:value="-1.6231639591279876" table:style-name="ce9">
            <text:p>-1,6</text:p>
          </table:table-cell>
          <table:table-cell office:value-type="float" office:value="-0.89517466571930626" table:style-name="ce9">
            <text:p>-0,9</text:p>
          </table:table-cell>
          <table:table-cell office:value-type="float" office:value="-2.3997957413060504" table:style-name="ce9">
            <text:p>-2,4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-1.0784302821864227" table:style-name="ce9">
            <text:p>-1,1</text:p>
          </table:table-cell>
          <table:table-cell office:value-type="float" office:value="-1.5767641647466153" table:style-name="ce9">
            <text:p>-1,6</text:p>
          </table:table-cell>
          <table:table-cell office:value-type="float" office:value="-0.85168101235468008" table:style-name="ce9">
            <text:p>-0,9</text:p>
          </table:table-cell>
          <table:table-cell office:value-type="float" office:value="-2.3502956245744269" table:style-name="ce9">
            <text:p>-2,4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-4.0834450831244116" table:style-name="ce9">
            <text:p>-4,1</text:p>
          </table:table-cell>
          <table:table-cell office:value-type="float" office:value="-1.5420859156347291" table:style-name="ce9">
            <text:p>-1,5</text:p>
          </table:table-cell>
          <table:table-cell office:value-type="float" office:value="-0.81917475308621235" table:style-name="ce9">
            <text:p>-0,8</text:p>
          </table:table-cell>
          <table:table-cell office:value-type="float" office:value="-2.313300258496346" table:style-name="ce9">
            <text:p>-2,3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-1.3022294192795787" table:style-name="ce9">
            <text:p>-1,3</text:p>
          </table:table-cell>
          <table:table-cell office:value-type="float" office:value="-1.5075115453739887" table:style-name="ce9">
            <text:p>-1,5</text:p>
          </table:table-cell>
          <table:table-cell office:value-type="float" office:value="-0.78676586646354885" table:style-name="ce9">
            <text:p>-0,8</text:p>
          </table:table-cell>
          <table:table-cell office:value-type="float" office:value="-2.2764157122036988" table:style-name="ce9">
            <text:p>-2,3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-0.23691188092170634" table:style-name="ce9">
            <text:p>-0,2</text:p>
          </table:table-cell>
          <table:table-cell office:value-type="float" office:value="-1.4615734366607143" table:style-name="ce9">
            <text:p>-1,5</text:p>
          </table:table-cell>
          <table:table-cell office:value-type="float" office:value="-0.74370498218075731" table:style-name="ce9">
            <text:p>-0,7</text:p>
          </table:table-cell>
          <table:table-cell office:value-type="float" office:value="-2.227408129862992" table:style-name="ce9">
            <text:p>-2,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-7.6723275338011803" table:style-name="ce9">
            <text:p>-7,7</text:p>
          </table:table-cell>
          <table:table-cell office:value-type="float" office:value="-1.4272402418927754" table:style-name="ce9">
            <text:p>-1,4</text:p>
          </table:table-cell>
          <table:table-cell office:value-type="float" office:value="-0.71152216559619852" table:style-name="ce9">
            <text:p>-0,7</text:p>
          </table:table-cell>
          <table:table-cell office:value-type="float" office:value="-2.190780873827892" table:style-name="ce9">
            <text:p>-2,2</text:p>
          </table:table-cell>
          <table:table-cell office:value-type="float" office:value="-7.6723275338011803" table:style-name="ce9">
            <text:p>-7,7</text:p>
          </table:table-cell>
          <table:table-cell table:number-columns-repeated="16378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-4.6289142743704357" table:style-name="ce9">
            <text:p>-4,6</text:p>
          </table:table-cell>
          <table:table-cell office:value-type="float" office:value="-1.381622577078371" table:style-name="ce9">
            <text:p>-1,4</text:p>
          </table:table-cell>
          <table:table-cell office:value-type="float" office:value="-0.66876165496906737" table:style-name="ce9">
            <text:p>-0,7</text:p>
          </table:table-cell>
          <table:table-cell office:value-type="float" office:value="-2.1421151466745059" table:style-name="ce9">
            <text:p>-2,1</text:p>
          </table:table-cell>
          <table:table-cell office:value-type="float" office:value="-4.6289142743704357" table:style-name="ce9">
            <text:p>-4,6</text:p>
          </table:table-cell>
          <table:table-cell table:number-columns-repeated="16378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-6.560163134073715" table:style-name="ce9">
            <text:p>-6,6</text:p>
          </table:table-cell>
          <table:table-cell office:value-type="float" office:value="-1.3361870184680065" table:style-name="ce9">
            <text:p>-1,3</text:p>
          </table:table-cell>
          <table:table-cell office:value-type="float" office:value="-0.62617184475601562" table:style-name="ce9">
            <text:p>-0,6</text:p>
          </table:table-cell>
          <table:table-cell office:value-type="float" office:value="-2.0936436936224982" table:style-name="ce9">
            <text:p>-2,1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0.19394551015258799" table:style-name="ce9">
            <text:p>0,2</text:p>
          </table:table-cell>
          <table:table-cell office:value-type="float" office:value="-1.2909328390917771" table:style-name="ce9">
            <text:p>-1,3</text:p>
          </table:table-cell>
          <table:table-cell office:value-type="float" office:value="-0.58375205351917181" table:style-name="ce9">
            <text:p>-0,6</text:p>
          </table:table-cell>
          <table:table-cell office:value-type="float" office:value="-2.0453657391275879" table:style-name="ce9">
            <text:p>-2,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2.4692096233653453" table:style-name="ce9">
            <text:p>2,5</text:p>
          </table:table-cell>
          <table:table-cell office:value-type="float" office:value="-1.2458593148818444" table:style-name="ce9">
            <text:p>-1,2</text:p>
          </table:table-cell>
          <table:table-cell office:value-type="float" office:value="-0.54150160254097202" table:style-name="ce9">
            <text:p>-0,5</text:p>
          </table:table-cell>
          <table:table-cell office:value-type="float" office:value="-1.9972805107414704" table:style-name="ce9">
            <text:p>-2,0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.8988988247507219" table:style-name="ce9">
            <text:p>1,9</text:p>
          </table:table-cell>
          <table:table-cell office:value-type="float" office:value="-1.2009657246608647" table:style-name="ce9">
            <text:p>-1,2</text:p>
          </table:table-cell>
          <table:table-cell office:value-type="float" office:value="-0.49941981581329742" table:style-name="ce9">
            <text:p>-0,5</text:p>
          </table:table-cell>
          <table:table-cell office:value-type="float" office:value="-1.9493872390994671" table:style-name="ce9">
            <text:p>-1,9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-4.7611687552873594" table:style-name="ce9">
            <text:p>-4,8</text:p>
          </table:table-cell>
          <table:table-cell office:value-type="float" office:value="-1.1562513501304323" table:style-name="ce9">
            <text:p>-1,2</text:p>
          </table:table-cell>
          <table:table-cell office:value-type="float" office:value="-0.45750602002666341" table:style-name="ce9">
            <text:p>-0,5</text:p>
          </table:table-cell>
          <table:table-cell office:value-type="float" office:value="-1.9016851579082097" table:style-name="ce9">
            <text:p>-1,9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-0.85906266492051486" table:style-name="ce9">
            <text:p>-0,9</text:p>
          </table:table-cell>
          <table:table-cell office:value-type="float" office:value="-1.1117154758596008" table:style-name="ce9">
            <text:p>-1,1</text:p>
          </table:table-cell>
          <table:table-cell office:value-type="float" office:value="-0.39536464937846993" table:style-name="ce9">
            <text:p>-0,4</text:p>
          </table:table-cell>
          <table:table-cell office:value-type="float" office:value="-1.8774304683809202" table:style-name="ce9">
            <text:p>-1,9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-1.4730407427948329" table:style-name="ce9">
            <text:p>-1,5</text:p>
          </table:table-cell>
          <table:table-cell office:value-type="float" office:value="-1.0673573892734343" table:style-name="ce9">
            <text:p>-1,1</text:p>
          </table:table-cell>
          <table:table-cell office:value-type="float" office:value="-0.35386624292505608" table:style-name="ce9">
            <text:p>-0,4</text:p>
          </table:table-cell>
          <table:table-cell office:value-type="float" office:value="-1.8300156393851417" table:style-name="ce9">
            <text:p>-1,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-2.1460012452640527" table:style-name="ce9">
            <text:p>-2,1</text:p>
          </table:table-cell>
          <table:table-cell office:value-type="float" office:value="-1.0121587140124131" table:style-name="ce9">
            <text:p>-1,0</text:p>
          </table:table-cell>
          <table:table-cell office:value-type="float" office:value="-0.30222611960228463" table:style-name="ce9">
            <text:p>-0,3</text:p>
          </table:table-cell>
          <table:table-cell office:value-type="float" office:value="-1.7710131902328161" table:style-name="ce9">
            <text:p>-1,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.4408575847537612" table:style-name="ce9">
            <text:p>1,4</text:p>
          </table:table-cell>
          <table:table-cell office:value-type="float" office:value="-0.96819805908041978" table:style-name="ce9">
            <text:p>-1,0</text:p>
          </table:table-cell>
          <table:table-cell office:value-type="float" office:value="-0.26109952315222351" table:style-name="ce9">
            <text:p>-0,3</text:p>
          </table:table-cell>
          <table:table-cell office:value-type="float" office:value="-1.7240231801453909" table:style-name="ce9">
            <text:p>-1,7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-3.8737699021299044" table:style-name="ce9">
            <text:p>-3,9</text:p>
          </table:table-cell>
          <table:table-cell office:value-type="float" office:value="-0.92441289555135775" table:style-name="ce9">
            <text:p>-0,9</text:p>
          </table:table-cell>
          <table:table-cell office:value-type="float" office:value="-0.20012525380873925" table:style-name="ce9">
            <text:p>-0,2</text:p>
          </table:table-cell>
          <table:table-cell office:value-type="float" office:value="-1.7001305516249463" table:style-name="ce9">
            <text:p>-1,7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-6.8609449860890344" table:style-name="ce9">
            <text:p>-6,9</text:p>
          </table:table-cell>
          <table:table-cell office:value-type="float" office:value="-0.86992715892706762" table:style-name="ce9">
            <text:p>-0,9</text:p>
          </table:table-cell>
          <table:table-cell office:value-type="float" office:value="-0.14925191686812234" table:style-name="ce9">
            <text:p>-0,1</text:p>
          </table:table-cell>
          <table:table-cell office:value-type="float" office:value="-1.6417759070503859" table:style-name="ce9">
            <text:p>-1,6</text:p>
          </table:table-cell>
          <table:table-cell office:value-type="float" office:value="-6.8609449860890344" table:style-name="ce9">
            <text:p>-6,9</text:p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.31091494379904283" table:style-name="ce9">
            <text:p>0,3</text:p>
          </table:table-cell>
          <table:table-cell office:value-type="float" office:value="-0.82653429387859312" table:style-name="ce9">
            <text:p>-0,8</text:p>
          </table:table-cell>
          <table:table-cell office:value-type="float" office:value="-8.8942276695773259E-2" table:style-name="ce9">
            <text:p>-0,1</text:p>
          </table:table-cell>
          <table:table-cell office:value-type="float" office:value="-1.6180508919432466" table:style-name="ce9">
            <text:p>-1,6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-0.38123656273184281" table:style-name="ce9">
            <text:p>-0,4</text:p>
          </table:table-cell>
          <table:table-cell office:value-type="float" office:value="-0.77253672881673197" table:style-name="ce9">
            <text:p>-0,8</text:p>
          </table:table-cell>
          <table:table-cell office:value-type="float" office:value="-3.862346716692322E-2" table:style-name="ce9">
            <text:p>0,0</text:p>
          </table:table-cell>
          <table:table-cell office:value-type="float" office:value="-1.5601056213791988" table:style-name="ce9">
            <text:p>-1,6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.0063681449670305" table:style-name="ce9">
            <text:p>3,0</text:p>
          </table:table-cell>
          <table:table-cell office:value-type="float" office:value="-0.71880847773416612" table:style-name="ce9">
            <text:p>-0,7</text:p>
          </table:table-cell>
          <table:table-cell office:value-type="float" office:value="3.1002771786026173E-2" table:style-name="ce9">
            <text:p>0,0</text:p>
          </table:table-cell>
          <table:table-cell office:value-type="float" office:value="-1.5250162631382143" table:style-name="ce9">
            <text:p>-1,5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-0.14519302793328137" table:style-name="ce9">
            <text:p>-0,1</text:p>
          </table:table-cell>
          <table:table-cell office:value-type="float" office:value="-0.67601888007133581" table:style-name="ce9">
            <text:p>-0,7</text:p>
          </table:table-cell>
          <table:table-cell office:value-type="float" office:value="9.0241289130688074E-2" table:style-name="ce9">
            <text:p>0,1</text:p>
          </table:table-cell>
          <table:table-cell office:value-type="float" office:value="-1.5015291949163121" table:style-name="ce9">
            <text:p>-1,5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.5786742210815348E-2" table:style-name="ce9">
            <text:p>0,0</text:p>
          </table:table-cell>
          <table:table-cell office:value-type="float" office:value="-0.62277201376766556" table:style-name="ce9">
            <text:p>-0,6</text:p>
          </table:table-cell>
          <table:table-cell office:value-type="float" office:value="0.13966641689664527" table:style-name="ce9">
            <text:p>0,1</text:p>
          </table:table-cell>
          <table:table-cell office:value-type="float" office:value="-1.4441650787406974" table:style-name="ce9">
            <text:p>-1,4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-0.99015640622627465" table:style-name="ce9">
            <text:p>-1,0</text:p>
          </table:table-cell>
          <table:table-cell office:value-type="float" office:value="-0.56979071731760733" table:style-name="ce9">
            <text:p>-0,6</text:p>
          </table:table-cell>
          <table:table-cell office:value-type="float" office:value="0.20805606657903475" table:style-name="ce9">
            <text:p>0,2</text:p>
          </table:table-cell>
          <table:table-cell office:value-type="float" office:value="-1.4094276445537428" table:style-name="ce9">
            <text:p>-1,4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.0915523563646534" table:style-name="ce9">
            <text:p>1,1</text:p>
          </table:table-cell>
          <table:table-cell office:value-type="float" office:value="-0.52759600014229591" table:style-name="ce9">
            <text:p>-0,5</text:p>
          </table:table-cell>
          <table:table-cell office:value-type="float" office:value="0.26624248465689604" table:style-name="ce9">
            <text:p>0,3</text:p>
          </table:table-cell>
          <table:table-cell office:value-type="float" office:value="-1.3861761367604242" table:style-name="ce9">
            <text:p>-1,4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-0.86992715892706762" table:style-name="ce9">
            <text:p>-0,9</text:p>
          </table:table-cell>
          <table:table-cell office:value-type="float" office:value="-0.47508939604055378" table:style-name="ce9">
            <text:p>-0,5</text:p>
          </table:table-cell>
          <table:table-cell office:value-type="float" office:value="0.33375422358106377" table:style-name="ce9">
            <text:p>0,3</text:p>
          </table:table-cell>
          <table:table-cell office:value-type="float" office:value="-1.351614721273112" table:style-name="ce9">
            <text:p>-1,4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.58383739764556E-2" table:style-name="ce9">
            <text:p>0,0</text:p>
          </table:table-cell>
          <table:table-cell office:value-type="float" office:value="-0.42284466971928403" table:style-name="ce9">
            <text:p>-0,4</text:p>
          </table:table-cell>
          <table:table-cell office:value-type="float" office:value="0.4195937225802826" table:style-name="ce9">
            <text:p>0,4</text:p>
          </table:table-cell>
          <table:table-cell office:value-type="float" office:value="-1.3393615952531874" table:style-name="ce9">
            <text:p>-1,3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.9442998622903822" table:style-name="ce9">
            <text:p>3,9</text:p>
          </table:table-cell>
          <table:table-cell office:value-type="float" office:value="-0.38123656273184281" table:style-name="ce9">
            <text:p>-0,4</text:p>
          </table:table-cell>
          <table:table-cell office:value-type="float" office:value="0.47652312585342571" table:style-name="ce9">
            <text:p>0,5</text:p>
          </table:table-cell>
          <table:table-cell office:value-type="float" office:value="-1.3162528765060948" table:style-name="ce9">
            <text:p>-1,3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-8.4504118560417396E-2" table:style-name="ce9">
            <text:p>-0,1</text:p>
          </table:table-cell>
          <table:table-cell office:value-type="float" office:value="-0.32945992936953239" table:style-name="ce9">
            <text:p>-0,3</text:p>
          </table:table-cell>
          <table:table-cell office:value-type="float" office:value="0.54257639288460169" table:style-name="ce9">
            <text:p>0,5</text:p>
          </table:table-cell>
          <table:table-cell office:value-type="float" office:value="-1.2819037049557114" table:style-name="ce9">
            <text:p>-1,3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-3.1181924048020964" table:style-name="ce9">
            <text:p>-3,1</text:p>
          </table:table-cell>
          <table:table-cell office:value-type="float" office:value="-0.27794153304344782" table:style-name="ce9">
            <text:p>-0,3</text:p>
          </table:table-cell>
          <table:table-cell office:value-type="float" office:value="0.62656148110143484" table:style-name="ce9">
            <text:p>0,6</text:p>
          </table:table-cell>
          <table:table-cell office:value-type="float" office:value="-1.2697258261925821" table:style-name="ce9">
            <text:p>-1,3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-2.0371776746824057" table:style-name="ce9">
            <text:p>-2,0</text:p>
          </table:table-cell>
          <table:table-cell office:value-type="float" office:value="-0.22668008579100096" table:style-name="ce9">
            <text:p>-0,2</text:p>
          </table:table-cell>
          <table:table-cell office:value-type="float" office:value="0.69157410681273568" table:style-name="ce9">
            <text:p>0,7</text:p>
          </table:table-cell>
          <table:table-cell office:value-type="float" office:value="-1.2355178821006518" table:style-name="ce9">
            <text:p>-1,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-2.0492208729526222" table:style-name="ce9">
            <text:p>-2,0</text:p>
          </table:table-cell>
          <table:table-cell office:value-type="float" office:value="-0.18585506991293244" table:style-name="ce9">
            <text:p>-0,2</text:p>
          </table:table-cell>
          <table:table-cell office:value-type="float" office:value="0.76500566706712014" table:style-name="ce9">
            <text:p>0,8</text:p>
          </table:table-cell>
          <table:table-cell office:value-type="float" office:value="-1.2346190766227814" table:style-name="ce9">
            <text:p>-1,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-5.7998429482603946" table:style-name="ce9">
            <text:p>-5,8</text:p>
          </table:table-cell>
          <table:table-cell office:value-type="float" office:value="-0.13505290581141693" table:style-name="ce9">
            <text:p>-0,1</text:p>
          </table:table-cell>
          <table:table-cell office:value-type="float" office:value="0.84701550885424481" table:style-name="ce9">
            <text:p>0,8</text:p>
          </table:table-cell>
          <table:table-cell office:value-type="float" office:value="-1.2224922376917746" table:style-name="ce9">
            <text:p>-1,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-3.5177008408029131" table:style-name="ce9">
            <text:p>-3,5</text:p>
          </table:table-cell>
          <table:table-cell office:value-type="float" office:value="-8.4504118560417396E-2" table:style-name="ce9">
            <text:p>-0,1</text:p>
          </table:table-cell>
          <table:table-cell office:value-type="float" office:value="0.9282970757873219" table:style-name="ce9">
            <text:p>0,9</text:p>
          </table:table-cell>
          <table:table-cell office:value-type="float" office:value="-1.2103784886769979" table:style-name="ce9">
            <text:p>-1,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.7097551300144005" table:style-name="ce9">
            <text:p>3,7</text:p>
          </table:table-cell>
          <table:table-cell office:value-type="float" office:value="-3.4207444437617696E-2" table:style-name="ce9">
            <text:p>0,0</text:p>
          </table:table-cell>
          <table:table-cell office:value-type="float" office:value="1.0088568351908958" table:style-name="ce9">
            <text:p>1,0</text:p>
          </table:table-cell>
          <table:table-cell office:value-type="float" office:value="-1.1982778154489555" table:style-name="ce9">
            <text:p>-1,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.9393032354244628" table:style-name="ce9">
            <text:p>1,9</text:p>
          </table:table-cell>
          <table:table-cell office:value-type="float" office:value="1.58383739764556E-2" table:style-name="ce9">
            <text:p>0,0</text:p>
          </table:table-cell>
          <table:table-cell office:value-type="float" office:value="1.088701196957512" table:style-name="ce9">
            <text:p>1,1</text:p>
          </table:table-cell>
          <table:table-cell office:value-type="float" office:value="-1.1861902038934264" table:style-name="ce9">
            <text:p>-1,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.4163091551000457" table:style-name="ce9">
            <text:p>2,4</text:p>
          </table:table-cell>
          <table:table-cell office:value-type="float" office:value="5.5695253578853965E-2" table:style-name="ce9">
            <text:p>0,1</text:p>
          </table:table-cell>
          <table:table-cell office:value-type="float" office:value="1.1589999330176415" table:style-name="ce9">
            <text:p>1,2</text:p>
          </table:table-cell>
          <table:table-cell office:value-type="float" office:value="-1.1852953444719674" table:style-name="ce9">
            <text:p>-1,2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-0.53812886169547625" table:style-name="ce9">
            <text:p>-0,5</text:p>
          </table:table-cell>
          <table:table-cell office:value-type="float" office:value="0.10529268041594086" table:style-name="ce9">
            <text:p>0,1</text:p>
          </table:table-cell>
          <table:table-cell office:value-type="float" office:value="1.2546686322971201" table:style-name="ce9">
            <text:p>1,3</text:p>
          </table:table-cell>
          <table:table-cell office:value-type="float" office:value="-1.1951427365921461" table:style-name="ce9">
            <text:p>-1,2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510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10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4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1-25T14:27:06Z</meta:creation-date>
    <dc:date>2018-01-25T14:27:18Z</dc:date>
  </office:meta>
</office:document-meta>
</file>