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istorie van Elfstedentoch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istorie van Elfstedentoch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temperatuur van koudste aaneen- gesloten periode van 15 dagen per winter</text:p>
          </table:table-cell>
          <table:table-cell office:value-type="string">
            <text:p>Trend</text:p>
          </table:table-cell>
          <table:table-cell office:value-type="string">
            <text:p>Verreden Elfstedentocht</text:p>
          </table:table-cell>
          <table:table-cell office:value-type="string">
            <text:p>Onzekerheid trend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-3.887650611229857" office:value-type="float"/>
          <table:table-cell office:value="-1.6814253109253592" office:value-type="float"/>
          <table:table-cell office:value-type="string">
            <text:p/>
          </table:table-cell>
          <table:table-cell office:value="-0.4057652134431695" office:value-type="float"/>
          <table:table-cell office:value="-3.113470705493242" office:value-type="float"/>
        </table:table-row>
        <table:table-row>
          <table:table-cell office:value="1902" office:value-type="float"/>
          <table:table-cell office:value="-2.317241145087289" office:value-type="float"/>
          <table:table-cell office:value="-1.693112578896331" office:value-type="float"/>
          <table:table-cell office:value-type="string">
            <text:p/>
          </table:table-cell>
          <table:table-cell office:value="-0.45708772815175713" office:value-type="float"/>
          <table:table-cell office:value="-3.0752352220066737" office:value-type="float"/>
        </table:table-row>
        <table:table-row>
          <table:table-cell office:value="1903" office:value-type="float"/>
          <table:table-cell office:value="-3.144455043496185" office:value-type="float"/>
          <table:table-cell office:value="-1.704811539980854" office:value-type="float"/>
          <table:table-cell office:value-type="string">
            <text:p/>
          </table:table-cell>
          <table:table-cell office:value="-0.5086633718193383" office:value-type="float"/>
          <table:table-cell office:value="-3.0371112232849153" office:value-type="float"/>
        </table:table-row>
        <table:table-row>
          <table:table-cell office:value="1904" office:value-type="float"/>
          <table:table-cell office:value="-2.170317555959844" office:value-type="float"/>
          <table:table-cell office:value="-1.7165222058778937" office:value-type="float"/>
          <table:table-cell office:value-type="string">
            <text:p/>
          </table:table-cell>
          <table:table-cell office:value="-0.5604933929090912" office:value-type="float"/>
          <table:table-cell office:value="-2.999098384267274" office:value-type="float"/>
        </table:table-row>
        <table:table-row>
          <table:table-cell office:value="1905" office:value-type="float"/>
          <table:table-cell office:value="-0.2779415330434478" office:value-type="float"/>
          <table:table-cell office:value="-1.7282445882981197" office:value-type="float"/>
          <table:table-cell office:value-type="string">
            <text:p/>
          </table:table-cell>
          <table:table-cell office:value="-0.5917987624419272" office:value-type="float"/>
          <table:table-cell office:value="-2.9866252378865763" office:value-type="float"/>
        </table:table-row>
        <table:table-row>
          <table:table-cell office:value="1906" office:value-type="float"/>
          <table:table-cell office:value="1.346187286133894" office:value-type="float"/>
          <table:table-cell office:value="-1.7399786989639079" office:value-type="float"/>
          <table:table-cell office:value-type="string">
            <text:p/>
          </table:table-cell>
          <table:table-cell office:value="-0.6440388175100118" office:value-type="float"/>
          <table:table-cell office:value="-2.9487596029237846" office:value-type="float"/>
        </table:table-row>
        <table:table-row>
          <table:table-cell office:value="1907" office:value-type="float"/>
          <table:table-cell office:value="-3.2367890206907415" office:value-type="float"/>
          <table:table-cell office:value="-1.7517245496093725" office:value-type="float"/>
          <table:table-cell office:value-type="string">
            <text:p/>
          </table:table-cell>
          <table:table-cell office:value="-0.6965365269590666" office:value-type="float"/>
          <table:table-cell office:value="-2.911004374343319" office:value-type="float"/>
        </table:table-row>
        <table:table-row>
          <table:table-cell office:value="1908" office:value-type="float"/>
          <table:table-cell office:value="-4.013203607733615" office:value-type="float"/>
          <table:table-cell office:value="-1.7634821519803658" office:value-type="float"/>
          <table:table-cell office:value-type="string">
            <text:p/>
          </table:table-cell>
          <table:table-cell office:value="-0.7282451807349108" office:value-type="float"/>
          <table:table-cell office:value="-2.8986157576314167" office:value-type="float"/>
        </table:table-row>
        <table:table-row>
          <table:table-cell office:value="1909" office:value-type="float"/>
          <table:table-cell office:value="-3.409990649296258" office:value-type="float"/>
          <table:table-cell office:value="-1.775251517834496" office:value-type="float"/>
          <table:table-cell office:value="-3.409990649296258" office:value-type="float"/>
          <table:table-cell office:value="-0.7811582063309821" office:value-type="float"/>
          <table:table-cell office:value="-2.8610067355138895" office:value-type="float"/>
        </table:table-row>
        <table:table-row>
          <table:table-cell office:value="1910" office:value-type="float"/>
          <table:table-cell office:value="0.5312206724865085" office:value-type="float"/>
          <table:table-cell office:value="-1.775251517834496" office:value-type="float"/>
          <table:table-cell office:value-type="string">
            <text:p/>
          </table:table-cell>
          <table:table-cell office:value="-0.8023099984002258" office:value-type="float"/>
          <table:table-cell office:value="-2.835823849602356" office:value-type="float"/>
        </table:table-row>
        <table:table-row>
          <table:table-cell office:value="1911" office:value-type="float"/>
          <table:table-cell office:value="-0.12492291874330519" office:value-type="float"/>
          <table:table-cell office:value="-1.7870326589411203" office:value-type="float"/>
          <table:table-cell office:value-type="string">
            <text:p/>
          </table:table-cell>
          <table:table-cell office:value="-0.8343322054814912" office:value-type="float"/>
          <table:table-cell office:value="-2.823507371562103" office:value-type="float"/>
        </table:table-row>
        <table:table-row>
          <table:table-cell office:value="1912" office:value-type="float"/>
          <table:table-cell office:value="-1.6347929366067788" office:value-type="float"/>
          <table:table-cell office:value="-1.798825587081387" office:value-type="float"/>
          <table:table-cell office:value="-1.6347929366067788" office:value-type="float"/>
          <table:table-cell office:value="-0.8664493387171177" office:value-type="float"/>
          <table:table-cell office:value="-2.81120271166715" office:value-type="float"/>
        </table:table-row>
        <table:table-row>
          <table:table-cell office:value="1913" office:value-type="float"/>
          <table:table-cell office:value="0.8110653934580867" office:value-type="float"/>
          <table:table-cell office:value="-1.8106303140482236" office:value-type="float"/>
          <table:table-cell office:value-type="string">
            <text:p/>
          </table:table-cell>
          <table:table-cell office:value="-0.9200440042296538" office:value-type="float"/>
          <table:table-cell office:value="-2.773848563346986" office:value-type="float"/>
        </table:table-row>
        <table:table-row>
          <table:table-cell office:value="1914" office:value-type="float"/>
          <table:table-cell office:value="-3.131317158490017" office:value-type="float"/>
          <table:table-cell office:value="-1.8224468516463634" office:value-type="float"/>
          <table:table-cell office:value-type="string">
            <text:p/>
          </table:table-cell>
          <table:table-cell office:value="-0.9524152202465821" office:value-type="float"/>
          <table:table-cell office:value="-2.761591553032467" office:value-type="float"/>
        </table:table-row>
        <table:table-row>
          <table:table-cell office:value="1915" office:value-type="float"/>
          <table:table-cell office:value="0.025817545185281787" office:value-type="float"/>
          <table:table-cell office:value="-1.8342752116923347" office:value-type="float"/>
          <table:table-cell office:value-type="string">
            <text:p/>
          </table:table-cell>
          <table:table-cell office:value="-0.9848823970147631" office:value-type="float"/>
          <table:table-cell office:value="-2.7493463038016213" office:value-type="float"/>
        </table:table-row>
        <table:table-row>
          <table:table-cell office:value="1916" office:value-type="float"/>
          <table:table-cell office:value="0.6908294029535273" office:value-type="float"/>
          <table:table-cell office:value="-1.846115406014503" office:value-type="float"/>
          <table:table-cell office:value-type="string">
            <text:p/>
          </table:table-cell>
          <table:table-cell office:value="-0.9958727736842459" office:value-type="float"/>
          <table:table-cell office:value="-2.762102026903996" office:value-type="float"/>
        </table:table-row>
        <table:table-row>
          <table:table-cell office:value="1917" office:value-type="float"/>
          <table:table-cell office:value="-6.945460824541019" office:value-type="float"/>
          <table:table-cell office:value="-1.8579674464530669" office:value-type="float"/>
          <table:table-cell office:value="-6.945460824541019" office:value-type="float"/>
          <table:table-cell office:value="-1.0284687753774318" office:value-type="float"/>
          <table:table-cell office:value="-2.749856287853383" office:value-type="float"/>
        </table:table-row>
        <table:table-row>
          <table:table-cell office:value="1918" office:value-type="float"/>
          <table:table-cell office:value="-2.4908952636068076" office:value-type="float"/>
          <table:table-cell office:value="-1.869831344860069" office:value-type="float"/>
          <table:table-cell office:value-type="string">
            <text:p/>
          </table:table-cell>
          <table:table-cell office:value="-1.0611614041731947" office:value-type="float"/>
          <table:table-cell office:value="-2.7376222990712353" office:value-type="float"/>
        </table:table-row>
        <table:table-row>
          <table:table-cell office:value="1919" office:value-type="float"/>
          <table:table-cell office:value="-4.055306341079785" office:value-type="float"/>
          <table:table-cell office:value="-1.8817071130994005" office:value-type="float"/>
          <table:table-cell office:value-type="string">
            <text:p/>
          </table:table-cell>
          <table:table-cell office:value="-1.0939509465114732" office:value-type="float"/>
          <table:table-cell office:value="-2.725400049282692" office:value-type="float"/>
        </table:table-row>
        <table:table-row>
          <table:table-cell office:value="1920" office:value-type="float"/>
          <table:table-cell office:value="1.4322941613404225" office:value-type="float"/>
          <table:table-cell office:value="-1.8935947630468348" office:value-type="float"/>
          <table:table-cell office:value-type="string">
            <text:p/>
          </table:table-cell>
          <table:table-cell office:value="-1.1050504462829096" office:value-type="float"/>
          <table:table-cell office:value="-2.73813181415343" office:value-type="float"/>
        </table:table-row>
        <table:table-row>
          <table:table-cell office:value="1921" office:value-type="float"/>
          <table:table-cell office:value="-1.704811539980854" office:value-type="float"/>
          <table:table-cell office:value="-1.9054943065900218" office:value-type="float"/>
          <table:table-cell office:value-type="string">
            <text:p/>
          </table:table-cell>
          <table:table-cell office:value="-1.1379700926447942" office:value-type="float"/>
          <table:table-cell office:value="-2.7259090754651183" office:value-type="float"/>
        </table:table-row>
        <table:table-row>
          <table:table-cell office:value="1922" office:value-type="float"/>
          <table:table-cell office:value="-3.383197470107909" office:value-type="float"/>
          <table:table-cell office:value="-1.917405755628515" office:value-type="float"/>
          <table:table-cell office:value-type="string">
            <text:p/>
          </table:table-cell>
          <table:table-cell office:value="-1.1491136335792813" office:value-type="float"/>
          <table:table-cell office:value="-2.738641349616641" office:value-type="float"/>
        </table:table-row>
        <table:table-row>
          <table:table-cell office:value="1923" office:value-type="float"/>
          <table:table-cell office:value="0.31091494379904283" office:value-type="float"/>
          <table:table-cell office:value="-1.9293291220737512" office:value-type="float"/>
          <table:table-cell office:value-type="string">
            <text:p/>
          </table:table-cell>
          <table:table-cell office:value="-1.182163900198173" office:value-type="float"/>
          <table:table-cell office:value="-2.7264181220090027" office:value-type="float"/>
        </table:table-row>
        <table:table-row>
          <table:table-cell office:value="1924" office:value-type="float"/>
          <table:table-cell office:value="-3.85990306680101" office:value-type="float"/>
          <table:table-cell office:value="-1.9412644178491032" office:value-type="float"/>
          <table:table-cell office:value-type="string">
            <text:p/>
          </table:table-cell>
          <table:table-cell office:value="-1.193351657044479" office:value-type="float"/>
          <table:table-cell office:value="-2.7391509054616705" office:value-type="float"/>
        </table:table-row>
        <table:table-row>
          <table:table-cell office:value="1925" office:value-type="float"/>
          <table:table-cell office:value="0.7926691341177481" office:value-type="float"/>
          <table:table-cell office:value="-1.9532116548898681" office:value-type="float"/>
          <table:table-cell office:value-type="string">
            <text:p/>
          </table:table-cell>
          <table:table-cell office:value="-1.2045506072433767" office:value-type="float"/>
          <table:table-cell office:value="-2.7518964280663063" office:value-type="float"/>
        </table:table-row>
        <table:table-row>
          <table:table-cell office:value="1926" office:value-type="float"/>
          <table:table-cell office:value="-2.5786382727002213" office:value-type="float"/>
          <table:table-cell office:value="-1.9651708451432892" office:value-type="float"/>
          <table:table-cell office:value-type="string">
            <text:p/>
          </table:table-cell>
          <table:table-cell office:value="-1.2377652104024097" office:value-type="float"/>
          <table:table-cell office:value="-2.7396604816893504" office:value-type="float"/>
        </table:table-row>
        <table:table-row>
          <table:table-cell office:value="1927" office:value-type="float"/>
          <table:table-cell office:value="0.9297484321435885" office:value-type="float"/>
          <table:table-cell office:value="-1.9771420005685485" office:value-type="float"/>
          <table:table-cell office:value-type="string">
            <text:p/>
          </table:table-cell>
          <table:table-cell office:value="-1.2490085963688458" office:value-type="float"/>
          <table:table-cell office:value="-2.752406514125086" office:value-type="float"/>
        </table:table-row>
        <table:table-row>
          <table:table-cell office:value="1928" office:value-type="float"/>
          <table:table-cell office:value="-3.3297716031957716" office:value-type="float"/>
          <table:table-cell office:value="-1.9891251331368043" office:value-type="float"/>
          <table:table-cell office:value-type="string">
            <text:p/>
          </table:table-cell>
          <table:table-cell office:value="-1.2602632313448154" office:value-type="float"/>
          <table:table-cell office:value="-2.7651652989684" office:value-type="float"/>
        </table:table-row>
        <table:table-row>
          <table:table-cell office:value="1929" office:value-type="float"/>
          <table:table-cell office:value="-7.885672976725168" office:value-type="float"/>
          <table:table-cell office:value="-2.0011202548311946" office:value-type="float"/>
          <table:table-cell office:value="-7.885672976725168" office:value-type="float"/>
          <table:table-cell office:value="-1.2715291265849533" office:value-type="float"/>
          <table:table-cell office:value="-2.777936848978076" office:value-type="float"/>
        </table:table-row>
        <table:table-row>
          <table:table-cell office:value="1930" office:value-type="float"/>
          <table:table-cell office:value="0.47423721710555" office:value-type="float"/>
          <table:table-cell office:value="-2.0131273776468444" office:value-type="float"/>
          <table:table-cell office:value-type="string">
            <text:p/>
          </table:table-cell>
          <table:table-cell office:value="-1.282806293355165" office:value-type="float"/>
          <table:table-cell office:value="-2.790721176925672" office:value-type="float"/>
        </table:table-row>
        <table:table-row>
          <table:table-cell office:value="1931" office:value-type="float"/>
          <table:table-cell office:value="-0.7833146536097892" office:value-type="float"/>
          <table:table-cell office:value="-2.025146513590867" office:value-type="float"/>
          <table:table-cell office:value-type="string">
            <text:p/>
          </table:table-cell>
          <table:table-cell office:value="-1.3162528765060948" office:value-type="float"/>
          <table:table-cell office:value="-2.7784479766745243" office:value-type="float"/>
        </table:table-row>
        <table:table-row>
          <table:table-cell office:value="1932" office:value-type="float"/>
          <table:table-cell office:value="-0.350139521927634" office:value-type="float"/>
          <table:table-cell office:value="-2.0371776746824057" office:value-type="float"/>
          <table:table-cell office:value-type="string">
            <text:p/>
          </table:table-cell>
          <table:table-cell office:value="-1.3275747893955518" office:value-type="float"/>
          <table:table-cell office:value="-2.7912328160054596" office:value-type="float"/>
        </table:table-row>
        <table:table-row>
          <table:table-cell office:value="1933" office:value-type="float"/>
          <table:table-cell office:value="-4.367949545996751" office:value-type="float"/>
          <table:table-cell office:value="-2.0492208729526222" office:value-type="float"/>
          <table:table-cell office:value="-4.367949545996751" office:value-type="float"/>
          <table:table-cell office:value="-1.3389080298607432" office:value-type="float"/>
          <table:table-cell office:value="-2.804030446570277" office:value-type="float"/>
        </table:table-row>
        <table:table-row>
          <table:table-cell office:value="1934" office:value-type="float"/>
          <table:table-cell office:value="-5.029275514875401" office:value-type="float"/>
          <table:table-cell office:value="-2.0612761204447203" office:value-type="float"/>
          <table:table-cell office:value-type="string">
            <text:p/>
          </table:table-cell>
          <table:table-cell office:value="-1.3502526092349125" office:value-type="float"/>
          <table:table-cell office:value="-2.8168408811666126" office:value-type="float"/>
        </table:table-row>
        <table:table-row>
          <table:table-cell office:value="1935" office:value-type="float"/>
          <table:table-cell office:value="1.3028098693922914" office:value-type="float"/>
          <table:table-cell office:value="-2.0612761204447203" office:value-type="float"/>
          <table:table-cell office:value-type="string">
            <text:p/>
          </table:table-cell>
          <table:table-cell office:value="-1.3502526092349125" office:value-type="float"/>
          <table:table-cell office:value="-2.8168408811666126" office:value-type="float"/>
        </table:table-row>
        <table:table-row>
          <table:table-cell office:value="1936" office:value-type="float"/>
          <table:table-cell office:value="-0.1756743060733328" office:value-type="float"/>
          <table:table-cell office:value="-2.0733434292139385" office:value-type="float"/>
          <table:table-cell office:value-type="string">
            <text:p/>
          </table:table-cell>
          <table:table-cell office:value="-1.361608538862633" office:value-type="float"/>
          <table:table-cell office:value="-2.8296641326048935" office:value-type="float"/>
        </table:table-row>
        <table:table-row>
          <table:table-cell office:value="1937" office:value-type="float"/>
          <table:table-cell office:value="1.2504698656172355" office:value-type="float"/>
          <table:table-cell office:value="-2.085422811327593" office:value-type="float"/>
          <table:table-cell office:value-type="string">
            <text:p/>
          </table:table-cell>
          <table:table-cell office:value="-1.372975830099838" office:value-type="float"/>
          <table:table-cell office:value="-2.842500213708375" office:value-type="float"/>
        </table:table-row>
        <table:table-row>
          <table:table-cell office:value="1938" office:value-type="float"/>
          <table:table-cell office:value="-0.23691188092170634" office:value-type="float"/>
          <table:table-cell office:value="-2.0975142788650665" office:value-type="float"/>
          <table:table-cell office:value-type="string">
            <text:p/>
          </table:table-cell>
          <table:table-cell office:value="-1.384354494313822" office:value-type="float"/>
          <table:table-cell office:value="-2.8553491373131408" office:value-type="float"/>
        </table:table-row>
        <table:table-row>
          <table:table-cell office:value="1939" office:value-type="float"/>
          <table:table-cell office:value="-5.549057097965903" office:value-type="float"/>
          <table:table-cell office:value="-2.0975142788650665" office:value-type="float"/>
          <table:table-cell office:value-type="string">
            <text:p/>
          </table:table-cell>
          <table:table-cell office:value="-1.384354494313822" office:value-type="float"/>
          <table:table-cell office:value="-2.8553491373131408" office:value-type="float"/>
        </table:table-row>
        <table:table-row>
          <table:table-cell office:value="1940" office:value-type="float"/>
          <table:table-cell office:value="-6.5270759060626595" office:value-type="float"/>
          <table:table-cell office:value="-2.1096178439178317" office:value-type="float"/>
          <table:table-cell office:value="-6.5270759060626595" office:value-type="float"/>
          <table:table-cell office:value="-1.3957445428832536" office:value-type="float"/>
          <table:table-cell office:value="-2.8682109162681204" office:value-type="float"/>
        </table:table-row>
        <table:table-row>
          <table:table-cell office:value="1941" office:value-type="float"/>
          <table:table-cell office:value="-4.353588778031469" office:value-type="float"/>
          <table:table-cell office:value="-2.1096178439178317" office:value-type="float"/>
          <table:table-cell office:value="-4.353588778031469" office:value-type="float"/>
          <table:table-cell office:value="-1.3957445428832536" office:value-type="float"/>
          <table:table-cell office:value="-2.8682109162681204" office:value-type="float"/>
        </table:table-row>
        <table:table-row>
          <table:table-cell office:value="1942" office:value-type="float"/>
          <table:table-cell office:value="-10.267122665635263" office:value-type="float"/>
          <table:table-cell office:value="-2.121733518589444" office:value-type="float"/>
          <table:table-cell office:value="-10.267122665635263" office:value-type="float"/>
          <table:table-cell office:value="-1.407145987198172" office:value-type="float"/>
          <table:table-cell office:value="-2.881085563435084" office:value-type="float"/>
        </table:table-row>
        <table:table-row>
          <table:table-cell office:value="1943" office:value-type="float"/>
          <table:table-cell office:value="-1.001152059542859" office:value-type="float"/>
          <table:table-cell office:value="-2.121733518589444" office:value-type="float"/>
          <table:table-cell office:value-type="string">
            <text:p/>
          </table:table-cell>
          <table:table-cell office:value="-1.407145987198172" office:value-type="float"/>
          <table:table-cell office:value="-2.881085563435084" office:value-type="float"/>
        </table:table-row>
        <table:table-row>
          <table:table-cell office:value="1944" office:value-type="float"/>
          <table:table-cell office:value="-1.21217229273568" office:value-type="float"/>
          <table:table-cell office:value="-2.121733518589444" office:value-type="float"/>
          <table:table-cell office:value-type="string">
            <text:p/>
          </table:table-cell>
          <table:table-cell office:value="-1.407145987198172" office:value-type="float"/>
          <table:table-cell office:value="-2.881085563435084" office:value-type="float"/>
        </table:table-row>
        <table:table-row>
          <table:table-cell office:value="1945" office:value-type="float"/>
          <table:table-cell office:value="-2.84558278365326" office:value-type="float"/>
          <table:table-cell office:value="-2.121733518589444" office:value-type="float"/>
          <table:table-cell office:value-type="string">
            <text:p/>
          </table:table-cell>
          <table:table-cell office:value="-1.407145987198172" office:value-type="float"/>
          <table:table-cell office:value="-2.881085563435084" office:value-type="float"/>
        </table:table-row>
        <table:table-row>
          <table:table-cell office:value="1946" office:value-type="float"/>
          <table:table-cell office:value="-1.6697497243806687" office:value-type="float"/>
          <table:table-cell office:value="-2.1338613149955847" office:value-type="float"/>
          <table:table-cell office:value-type="string">
            <text:p/>
          </table:table-cell>
          <table:table-cell office:value="-1.4185588386600294" office:value-type="float"/>
          <table:table-cell office:value="-2.893973091688684" office:value-type="float"/>
        </table:table-row>
        <table:table-row>
          <table:table-cell office:value="1947" office:value-type="float"/>
          <table:table-cell office:value="-6.346274302992011" office:value-type="float"/>
          <table:table-cell office:value="-2.1338613149955847" office:value-type="float"/>
          <table:table-cell office:value="-6.346274302992011" office:value-type="float"/>
          <table:table-cell office:value="-1.4185588386600294" office:value-type="float"/>
          <table:table-cell office:value="-2.893973091688684" office:value-type="float"/>
        </table:table-row>
        <table:table-row>
          <table:table-cell office:value="1948" office:value-type="float"/>
          <table:table-cell office:value="-1.21217229273568" office:value-type="float"/>
          <table:table-cell office:value="-2.1338613149955847" office:value-type="float"/>
          <table:table-cell office:value-type="string">
            <text:p/>
          </table:table-cell>
          <table:table-cell office:value="-1.4185588386600294" office:value-type="float"/>
          <table:table-cell office:value="-2.893973091688684" office:value-type="float"/>
        </table:table-row>
        <table:table-row>
          <table:table-cell office:value="1949" office:value-type="float"/>
          <table:table-cell office:value="-0.21645851734122878" office:value-type="float"/>
          <table:table-cell office:value="-2.121733518589444" office:value-type="float"/>
          <table:table-cell office:value-type="string">
            <text:p/>
          </table:table-cell>
          <table:table-cell office:value="-1.407145987198172" office:value-type="float"/>
          <table:table-cell office:value="-2.881085563435084" office:value-type="float"/>
        </table:table-row>
        <table:table-row>
          <table:table-cell office:value="1950" office:value-type="float"/>
          <table:table-cell office:value="-3.131317158490017" office:value-type="float"/>
          <table:table-cell office:value="-2.121733518589444" office:value-type="float"/>
          <table:table-cell office:value-type="string">
            <text:p/>
          </table:table-cell>
          <table:table-cell office:value="-1.407145987198172" office:value-type="float"/>
          <table:table-cell office:value="-2.881085563435084" office:value-type="float"/>
        </table:table-row>
        <table:table-row>
          <table:table-cell office:value="1951" office:value-type="float"/>
          <table:table-cell office:value="-3.62627616977743" office:value-type="float"/>
          <table:table-cell office:value="-2.121733518589444" office:value-type="float"/>
          <table:table-cell office:value-type="string">
            <text:p/>
          </table:table-cell>
          <table:table-cell office:value="-1.407145987198172" office:value-type="float"/>
          <table:table-cell office:value="-2.881085563435084" office:value-type="float"/>
        </table:table-row>
        <table:table-row>
          <table:table-cell office:value="1952" office:value-type="float"/>
          <table:table-cell office:value="0.35923945712071514" office:value-type="float"/>
          <table:table-cell office:value="-2.1096178439178317" office:value-type="float"/>
          <table:table-cell office:value-type="string">
            <text:p/>
          </table:table-cell>
          <table:table-cell office:value="-1.3957445428832536" office:value-type="float"/>
          <table:table-cell office:value="-2.8682109162681204" office:value-type="float"/>
        </table:table-row>
        <table:table-row>
          <table:table-cell office:value="1953" office:value-type="float"/>
          <table:table-cell office:value="-1.4501175921009892" office:value-type="float"/>
          <table:table-cell office:value="-2.1096178439178317" office:value-type="float"/>
          <table:table-cell office:value-type="string">
            <text:p/>
          </table:table-cell>
          <table:table-cell office:value="-1.3957445428832536" office:value-type="float"/>
          <table:table-cell office:value="-2.8682109162681204" office:value-type="float"/>
        </table:table-row>
        <table:table-row>
          <table:table-cell office:value="1954" office:value-type="float"/>
          <table:table-cell office:value="-6.16745061905592" office:value-type="float"/>
          <table:table-cell office:value="-2.0975142788650665" office:value-type="float"/>
          <table:table-cell office:value="-6.16745061905592" office:value-type="float"/>
          <table:table-cell office:value="-1.384354494313822" office:value-type="float"/>
          <table:table-cell office:value="-2.8553491373131408" office:value-type="float"/>
        </table:table-row>
        <table:table-row>
          <table:table-cell office:value="1955" office:value-type="float"/>
          <table:table-cell office:value="-2.692356983754001" office:value-type="float"/>
          <table:table-cell office:value="-2.0975142788650665" office:value-type="float"/>
          <table:table-cell office:value-type="string">
            <text:p/>
          </table:table-cell>
          <table:table-cell office:value="-1.384354494313822" office:value-type="float"/>
          <table:table-cell office:value="-2.8553491373131408" office:value-type="float"/>
        </table:table-row>
        <table:table-row>
          <table:table-cell office:value="1956" office:value-type="float"/>
          <table:table-cell office:value="-9.125069238121867" office:value-type="float"/>
          <table:table-cell office:value="-2.085422811327593" office:value-type="float"/>
          <table:table-cell office:value="-9.125069238121867" office:value-type="float"/>
          <table:table-cell office:value="-1.372975830099838" office:value-type="float"/>
          <table:table-cell office:value="-2.842500213708375" office:value-type="float"/>
        </table:table-row>
        <table:table-row>
          <table:table-cell office:value="1957" office:value-type="float"/>
          <table:table-cell office:value="1.1093514466286294" office:value-type="float"/>
          <table:table-cell office:value="-2.0733434292139385" office:value-type="float"/>
          <table:table-cell office:value-type="string">
            <text:p/>
          </table:table-cell>
          <table:table-cell office:value="-1.361608538862633" office:value-type="float"/>
          <table:table-cell office:value="-2.8296641326048935" office:value-type="float"/>
        </table:table-row>
        <table:table-row>
          <table:table-cell office:value="1958" office:value-type="float"/>
          <table:table-cell office:value="-1.1228327490456138" office:value-type="float"/>
          <table:table-cell office:value="-2.0612761204447203" office:value-type="float"/>
          <table:table-cell office:value-type="string">
            <text:p/>
          </table:table-cell>
          <table:table-cell office:value="-1.3502526092349125" office:value-type="float"/>
          <table:table-cell office:value="-2.8168408811666126" office:value-type="float"/>
        </table:table-row>
        <table:table-row>
          <table:table-cell office:value="1959" office:value-type="float"/>
          <table:table-cell office:value="-2.4037643108805327" office:value-type="float"/>
          <table:table-cell office:value="-2.0492208729526222" office:value-type="float"/>
          <table:table-cell office:value-type="string">
            <text:p/>
          </table:table-cell>
          <table:table-cell office:value="-1.3389080298607432" office:value-type="float"/>
          <table:table-cell office:value="-2.804030446570277" office:value-type="float"/>
        </table:table-row>
        <table:table-row>
          <table:table-cell office:value="1960" office:value-type="float"/>
          <table:table-cell office:value="-0.9681980590804198" office:value-type="float"/>
          <table:table-cell office:value="-2.0371776746824057" office:value-type="float"/>
          <table:table-cell office:value-type="string">
            <text:p/>
          </table:table-cell>
          <table:table-cell office:value="-1.3275747893955518" office:value-type="float"/>
          <table:table-cell office:value="-2.7912328160054596" office:value-type="float"/>
        </table:table-row>
        <table:table-row>
          <table:table-cell office:value="1961" office:value-type="float"/>
          <table:table-cell office:value="-0.3916229916434979" office:value-type="float"/>
          <table:table-cell office:value="-2.025146513590867" office:value-type="float"/>
          <table:table-cell office:value-type="string">
            <text:p/>
          </table:table-cell>
          <table:table-cell office:value="-1.3162528765060948" office:value-type="float"/>
          <table:table-cell office:value="-2.7784479766745243" office:value-type="float"/>
        </table:table-row>
        <table:table-row>
          <table:table-cell office:value="1962" office:value-type="float"/>
          <table:table-cell office:value="-2.89706801660682" office:value-type="float"/>
          <table:table-cell office:value="-2.0131273776468444" office:value-type="float"/>
          <table:table-cell office:value-type="string">
            <text:p/>
          </table:table-cell>
          <table:table-cell office:value="-1.304942279870458" office:value-type="float"/>
          <table:table-cell office:value="-2.765675915792629" office:value-type="float"/>
        </table:table-row>
        <table:table-row>
          <table:table-cell office:value="1963" office:value-type="float"/>
          <table:table-cell office:value="-7.725424121461643" office:value-type="float"/>
          <table:table-cell office:value="-2.0011202548311946" office:value-type="float"/>
          <table:table-cell office:value="-7.725424121461643" office:value-type="float"/>
          <table:table-cell office:value="-1.2936429881780374" office:value-type="float"/>
          <table:table-cell office:value="-2.75291662058771" office:value-type="float"/>
        </table:table-row>
        <table:table-row>
          <table:table-cell office:value="1964" office:value-type="float"/>
          <table:table-cell office:value="-3.0788968004658983" office:value-type="float"/>
          <table:table-cell office:value="-1.9771420005685485" office:value-type="float"/>
          <table:table-cell office:value-type="string">
            <text:p/>
          </table:table-cell>
          <table:table-cell office:value="-1.271078274436995" office:value-type="float"/>
          <table:table-cell office:value="-2.727436276184388" office:value-type="float"/>
        </table:table-row>
        <table:table-row>
          <table:table-cell office:value="1965" office:value-type="float"/>
          <table:table-cell office:value="-1.4158187133669404" office:value-type="float"/>
          <table:table-cell office:value="-1.9651708451432892" office:value-type="float"/>
          <table:table-cell office:value-type="string">
            <text:p/>
          </table:table-cell>
          <table:table-cell office:value="-1.2598128298236535" office:value-type="float"/>
          <table:table-cell office:value="-2.7147152015056335" office:value-type="float"/>
        </table:table-row>
        <table:table-row>
          <table:table-cell office:value="1966" office:value-type="float"/>
          <table:table-cell office:value="-3.667216377893787" office:value-type="float"/>
          <table:table-cell office:value="-1.9412644178491032" office:value-type="float"/>
          <table:table-cell office:value-type="string">
            <text:p/>
          </table:table-cell>
          <table:table-cell office:value="-1.2373157087840827" office:value-type="float"/>
          <table:table-cell office:value="-2.6893111835885435" office:value-type="float"/>
        </table:table-row>
        <table:table-row>
          <table:table-cell office:value="1967" office:value-type="float"/>
          <table:table-cell office:value="0.3688753988897133" office:value-type="float"/>
          <table:table-cell office:value="-1.9293291220737512" office:value-type="float"/>
          <table:table-cell office:value-type="string">
            <text:p/>
          </table:table-cell>
          <table:table-cell office:value="-1.2260840098607364" office:value-type="float"/>
          <table:table-cell office:value="-2.6766282149461915" office:value-type="float"/>
        </table:table-row>
        <table:table-row>
          <table:table-cell office:value="1968" office:value-type="float"/>
          <table:table-cell office:value="-1.519024812593532" office:value-type="float"/>
          <table:table-cell office:value="-1.9054943065900218" office:value-type="float"/>
          <table:table-cell office:value-type="string">
            <text:p/>
          </table:table-cell>
          <table:table-cell office:value="-1.2036542790484024" office:value-type="float"/>
          <table:table-cell office:value="-2.651300294879002" office:value-type="float"/>
        </table:table-row>
        <table:table-row>
          <table:table-cell office:value="1969" office:value-type="float"/>
          <table:table-cell office:value="-1.9054943065900218" office:value-type="float"/>
          <table:table-cell office:value="-1.8817071130994005" office:value-type="float"/>
          <table:table-cell office:value-type="string">
            <text:p/>
          </table:table-cell>
          <table:table-cell office:value="-1.1812693628681252" office:value-type="float"/>
          <table:table-cell office:value="-2.626022980029868" office:value-type="float"/>
        </table:table-row>
        <table:table-row>
          <table:table-cell office:value="1970" office:value-type="float"/>
          <table:table-cell office:value="-3.000658369670637" office:value-type="float"/>
          <table:table-cell office:value="-1.8579674464530669" office:value-type="float"/>
          <table:table-cell office:value-type="string">
            <text:p/>
          </table:table-cell>
          <table:table-cell office:value="-1.1589291717802048" office:value-type="float"/>
          <table:table-cell office:value="-2.600796169289481" office:value-type="float"/>
        </table:table-row>
        <table:table-row>
          <table:table-cell office:value="1971" office:value-type="float"/>
          <table:table-cell office:value="-4.411118115111995" office:value-type="float"/>
          <table:table-cell office:value="-1.8342752116923347" office:value-type="float"/>
          <table:table-cell office:value-type="string">
            <text:p/>
          </table:table-cell>
          <table:table-cell office:value="-1.136633616423854" office:value-type="float"/>
          <table:table-cell office:value="-2.5756197617505787" office:value-type="float"/>
        </table:table-row>
        <table:table-row>
          <table:table-cell office:value="1972" office:value-type="float"/>
          <table:table-cell office:value="-1.4386731976598046" office:value-type="float"/>
          <table:table-cell office:value="-1.8106303140482236" office:value-type="float"/>
          <table:table-cell office:value-type="string">
            <text:p/>
          </table:table-cell>
          <table:table-cell office:value="-1.1143826076168146" office:value-type="float"/>
          <table:table-cell office:value="-2.550493656707486" office:value-type="float"/>
        </table:table-row>
        <table:table-row>
          <table:table-cell office:value="1973" office:value-type="float"/>
          <table:table-cell office:value="-0.6440388175100118" office:value-type="float"/>
          <table:table-cell office:value="-1.7870326589411203" office:value-type="float"/>
          <table:table-cell office:value-type="string">
            <text:p/>
          </table:table-cell>
          <table:table-cell office:value="-1.0921760563550276" office:value-type="float"/>
          <table:table-cell office:value="-2.525417753655759" office:value-type="float"/>
        </table:table-row>
        <table:table-row>
          <table:table-cell office:value="1974" office:value-type="float"/>
          <table:table-cell office:value="0.8568953960052959" office:value-type="float"/>
          <table:table-cell office:value="-1.7634821519803658" office:value-type="float"/>
          <table:table-cell office:value-type="string">
            <text:p/>
          </table:table-cell>
          <table:table-cell office:value="-1.0700138738122522" office:value-type="float"/>
          <table:table-cell office:value="-2.500391952291743" office:value-type="float"/>
        </table:table-row>
        <table:table-row>
          <table:table-cell office:value="1975" office:value-type="float"/>
          <table:table-cell office:value="2.1697064478186334" office:value-type="float"/>
          <table:table-cell office:value="-1.7399786989639079" office:value-type="float"/>
          <table:table-cell office:value-type="string">
            <text:p/>
          </table:table-cell>
          <table:table-cell office:value="-1.0478959713397362" office:value-type="float"/>
          <table:table-cell office:value="-2.4754161525122083" office:value-type="float"/>
        </table:table-row>
        <table:table-row>
          <table:table-cell office:value="1976" office:value-type="float"/>
          <table:table-cell office:value="-3.000658369670637" office:value-type="float"/>
          <table:table-cell office:value="-1.7165222058778937" office:value-type="float"/>
          <table:table-cell office:value-type="string">
            <text:p/>
          </table:table-cell>
          <table:table-cell office:value="-1.0258222604658318" office:value-type="float"/>
          <table:table-cell office:value="-2.4504902544139107" office:value-type="float"/>
        </table:table-row>
        <table:table-row>
          <table:table-cell office:value="1977" office:value-type="float"/>
          <table:table-cell office:value="0.4456170199262406" office:value-type="float"/>
          <table:table-cell office:value="-1.693112578896331" office:value-type="float"/>
          <table:table-cell office:value-type="string">
            <text:p/>
          </table:table-cell>
          <table:table-cell office:value="-1.0037926528956742" office:value-type="float"/>
          <table:table-cell office:value="-2.4256141582932376" office:value-type="float"/>
        </table:table-row>
        <table:table-row>
          <table:table-cell office:value="1978" office:value-type="float"/>
          <table:table-cell office:value="-2.5033924064003816" office:value-type="float"/>
          <table:table-cell office:value="-1.65808580758668" office:value-type="float"/>
          <table:table-cell office:value-type="string">
            <text:p/>
          </table:table-cell>
          <table:table-cell office:value="-0.9708307425239724" office:value-type="float"/>
          <table:table-cell office:value="-2.3883931752087157" office:value-type="float"/>
        </table:table-row>
        <table:table-row>
          <table:table-cell office:value="1979" office:value-type="float"/>
          <table:table-cell office:value="-5.044312307533538" office:value-type="float"/>
          <table:table-cell office:value="-1.6347929366067788" office:value-type="float"/>
          <table:table-cell office:value-type="string">
            <text:p/>
          </table:table-cell>
          <table:table-cell office:value="-0.9489110080799481" office:value-type="float"/>
          <table:table-cell office:value="-2.3636411491350504" office:value-type="float"/>
        </table:table-row>
        <table:table-row>
          <table:table-cell office:value="1980" office:value-type="float"/>
          <table:table-cell office:value="-2.1460012452640527" office:value-type="float"/>
          <table:table-cell office:value="-1.5999408620478466" office:value-type="float"/>
          <table:table-cell office:value-type="string">
            <text:p/>
          </table:table-cell>
          <table:table-cell office:value="-0.9161134959220743" office:value-type="float"/>
          <table:table-cell office:value="-2.326605806478131" office:value-type="float"/>
        </table:table-row>
        <table:table-row>
          <table:table-cell office:value="1981" office:value-type="float"/>
          <table:table-cell office:value="-1.0784302821864227" office:value-type="float"/>
          <table:table-cell office:value="-1.5767641647466153" office:value-type="float"/>
          <table:table-cell office:value-type="string">
            <text:p/>
          </table:table-cell>
          <table:table-cell office:value="-0.8943030866096766" office:value-type="float"/>
          <table:table-cell office:value="-2.3019772316495253" office:value-type="float"/>
        </table:table-row>
        <table:table-row>
          <table:table-cell office:value="1982" office:value-type="float"/>
          <table:table-cell office:value="-4.083445083124412" office:value-type="float"/>
          <table:table-cell office:value="-1.542085915634729" office:value-type="float"/>
          <table:table-cell office:value-type="string">
            <text:p/>
          </table:table-cell>
          <table:table-cell office:value="-0.8616691527261224" office:value-type="float"/>
          <table:table-cell office:value="-2.2651266035347213" office:value-type="float"/>
        </table:table-row>
        <table:table-row>
          <table:table-cell office:value="1983" office:value-type="float"/>
          <table:table-cell office:value="-1.3022294192795787" office:value-type="float"/>
          <table:table-cell office:value="-1.519024812593532" office:value-type="float"/>
          <table:table-cell office:value-type="string">
            <text:p/>
          </table:table-cell>
          <table:table-cell office:value="-0.8399675232839865" office:value-type="float"/>
          <table:table-cell office:value="-2.2406208642355274" office:value-type="float"/>
        </table:table-row>
        <table:table-row>
          <table:table-cell office:value="1984" office:value-type="float"/>
          <table:table-cell office:value="-0.23691188092170634" office:value-type="float"/>
          <table:table-cell office:value="-1.4845195219706486" office:value-type="float"/>
          <table:table-cell office:value-type="string">
            <text:p/>
          </table:table-cell>
          <table:table-cell office:value="-0.8074963518246978" office:value-type="float"/>
          <table:table-cell office:value="-2.2039540293952005" office:value-type="float"/>
        </table:table-row>
        <table:table-row>
          <table:table-cell office:value="1985" office:value-type="float"/>
          <table:table-cell office:value="-7.67232753380118" office:value-type="float"/>
          <table:table-cell office:value="-1.4501175921009892" office:value-type="float"/>
          <table:table-cell office:value="-7.67232753380118" office:value-type="float"/>
          <table:table-cell office:value="-0.7540238912475115" office:value-type="float"/>
          <table:table-cell office:value="-2.1912685148156026" office:value-type="float"/>
        </table:table-row>
        <table:table-row>
          <table:table-cell office:value="1986" office:value-type="float"/>
          <table:table-cell office:value="-4.628914274370436" office:value-type="float"/>
          <table:table-cell office:value="-1.4158187133669404" office:value-type="float"/>
          <table:table-cell office:value="-4.628914274370436" office:value-type="float"/>
          <table:table-cell office:value="-0.7218101643244434" office:value-type="float"/>
          <table:table-cell office:value="-2.1547495151598834" office:value-type="float"/>
        </table:table-row>
        <table:table-row>
          <table:table-cell office:value="1987" office:value-type="float"/>
          <table:table-cell office:value="-6.560163134073715" office:value-type="float"/>
          <table:table-cell office:value="-1.393009892364148" office:value-type="float"/>
          <table:table-cell office:value-type="string">
            <text:p/>
          </table:table-cell>
          <table:table-cell office:value="-0.7003879733275191" office:value-type="float"/>
          <table:table-cell office:value="-2.1304643094303586" office:value-type="float"/>
        </table:table-row>
        <table:table-row>
          <table:table-cell office:value="1988" office:value-type="float"/>
          <table:table-cell office:value="0.19394551015258799" office:value-type="float"/>
          <table:table-cell office:value="-1.3588820800014574" office:value-type="float"/>
          <table:table-cell office:value-type="string">
            <text:p/>
          </table:table-cell>
          <table:table-cell office:value="-0.668334913037766" office:value-type="float"/>
          <table:table-cell office:value="-2.09412744904529" office:value-type="float"/>
        </table:table-row>
        <table:table-row>
          <table:table-cell office:value="1989" office:value-type="float"/>
          <table:table-cell office:value="2.4692096233653453" office:value-type="float"/>
          <table:table-cell office:value="-1.3248564976541566" office:value-type="float"/>
          <table:table-cell office:value-type="string">
            <text:p/>
          </table:table-cell>
          <table:table-cell office:value="-0.6363778678342378" office:value-type="float"/>
          <table:table-cell office:value="-2.057899435888894" office:value-type="float"/>
        </table:table-row>
        <table:table-row>
          <table:table-cell office:value="1990" office:value-type="float"/>
          <table:table-cell office:value="1.898898824750722" office:value-type="float"/>
          <table:table-cell office:value="-1.2909328390917771" office:value-type="float"/>
          <table:table-cell office:value-type="string">
            <text:p/>
          </table:table-cell>
          <table:table-cell office:value="-0.5837520535191718" office:value-type="float"/>
          <table:table-cell office:value="-2.045365739127588" office:value-type="float"/>
        </table:table-row>
        <table:table-row>
          <table:table-cell office:value="1991" office:value-type="float"/>
          <table:table-cell office:value="-4.761168755287359" office:value-type="float"/>
          <table:table-cell office:value="-1.2571107990011612" office:value-type="float"/>
          <table:table-cell office:value-type="string">
            <text:p/>
          </table:table-cell>
          <table:table-cell office:value="-0.5520483766516691" office:value-type="float"/>
          <table:table-cell office:value="-2.0092837918925124" office:value-type="float"/>
        </table:table-row>
        <table:table-row>
          <table:table-cell office:value="1992" office:value-type="float"/>
          <table:table-cell office:value="-0.8590626649205149" office:value-type="float"/>
          <table:table-cell office:value="-1.2233900729837295" office:value-type="float"/>
          <table:table-cell office:value-type="string">
            <text:p/>
          </table:table-cell>
          <table:table-cell office:value="-0.5204396682907859" office:value-type="float"/>
          <table:table-cell office:value="-1.9733099282926325" office:value-type="float"/>
        </table:table-row>
        <table:table-row>
          <table:table-cell office:value="1993" office:value-type="float"/>
          <table:table-cell office:value="-2.0131273776468444" office:value-type="float"/>
          <table:table-cell office:value="-1.178586180215838" office:value-type="float"/>
          <table:table-cell office:value-type="string">
            <text:p/>
          </table:table-cell>
          <table:table-cell office:value="-0.4579243286335828" office:value-type="float"/>
          <table:table-cell office:value="-1.9489092731692867" office:value-type="float"/>
        </table:table-row>
        <table:table-row>
          <table:table-cell office:value="1994" office:value-type="float"/>
          <table:table-cell office:value="-2.1460012452640527" office:value-type="float"/>
          <table:table-cell office:value="-1.1451006750470665" office:value-type="float"/>
          <table:table-cell office:value-type="string">
            <text:p/>
          </table:table-cell>
          <table:table-cell office:value="-0.4265975692817747" office:value-type="float"/>
          <table:table-cell office:value="-1.9131162617117194" office:value-type="float"/>
        </table:table-row>
        <table:table-row>
          <table:table-cell office:value="1995" office:value-type="float"/>
          <table:table-cell office:value="1.4408575847537612" office:value-type="float"/>
          <table:table-cell office:value="-1.1117154758596008" office:value-type="float"/>
          <table:table-cell office:value-type="string">
            <text:p/>
          </table:table-cell>
          <table:table-cell office:value="-0.37500968904311804" office:value-type="float"/>
          <table:table-cell office:value="-1.9007330611799524" office:value-type="float"/>
        </table:table-row>
        <table:table-row>
          <table:table-cell office:value="1996" office:value-type="float"/>
          <table:table-cell office:value="-3.8737699021299044" office:value-type="float"/>
          <table:table-cell office:value="-1.0784302821864227" office:value-type="float"/>
          <table:table-cell office:value-type="string">
            <text:p/>
          </table:table-cell>
          <table:table-cell office:value="-0.34393130086703927" office:value-type="float"/>
          <table:table-cell office:value="-1.8650843617820279" office:value-type="float"/>
        </table:table-row>
        <table:table-row>
          <table:table-cell office:value="1997" office:value-type="float"/>
          <table:table-cell office:value="-6.860944986089034" office:value-type="float"/>
          <table:table-cell office:value="-1.0452447944605687" office:value-type="float"/>
          <table:table-cell office:value="-6.860944986089034" office:value-type="float"/>
          <table:table-cell office:value="-0.2927524301376163" office:value-type="float"/>
          <table:table-cell office:value="-1.852751088459545" office:value-type="float"/>
        </table:table-row>
        <table:table-row>
          <table:table-cell office:value="1998" office:value-type="float"/>
          <table:table-cell office:value="0.31091494379904283" office:value-type="float"/>
          <table:table-cell office:value="-1.012158714012413" office:value-type="float"/>
          <table:table-cell office:value-type="string">
            <text:p/>
          </table:table-cell>
          <table:table-cell office:value="-0.2418267781055068" office:value-type="float"/>
          <table:table-cell office:value="-1.8404306350737905" office:value-type="float"/>
        </table:table-row>
        <table:table-row>
          <table:table-cell office:value="1999" office:value-type="float"/>
          <table:table-cell office:value="-0.3812365627318428" office:value-type="float"/>
          <table:table-cell office:value="-0.9681980590804198" office:value-type="float"/>
          <table:table-cell office:value-type="string">
            <text:p/>
          </table:table-cell>
          <table:table-cell office:value="-0.18096703270215464" office:value-type="float"/>
          <table:table-cell office:value="-1.816300777401299" office:value-type="float"/>
        </table:table-row>
        <table:table-row>
          <table:table-cell office:value="2000" office:value-type="float"/>
          <table:table-cell office:value="3.0063681449670305" office:value-type="float"/>
          <table:table-cell office:value="-0.9353427724745469" office:value-type="float"/>
          <table:table-cell office:value-type="string">
            <text:p/>
          </table:table-cell>
          <table:table-cell office:value="-0.15046990017568262" office:value-type="float"/>
          <table:table-cell office:value="-1.7809049952890952" office:value-type="float"/>
        </table:table-row>
        <table:table-row>
          <table:table-cell office:value="2001" office:value-type="float"/>
          <table:table-cell office:value="-0.14519302793328137" office:value-type="float"/>
          <table:table-cell office:value="-0.9025859040274398" office:value-type="float"/>
          <table:table-cell office:value-type="string">
            <text:p/>
          </table:table-cell>
          <table:table-cell office:value="-0.10024822219330076" office:value-type="float"/>
          <table:table-cell office:value="-1.7686592229993359" office:value-type="float"/>
        </table:table-row>
        <table:table-row>
          <table:table-cell office:value="2002" office:value-type="float"/>
          <table:table-cell office:value="0.03578674221081535" office:value-type="float"/>
          <table:table-cell office:value="-0.8699271589270676" office:value-type="float"/>
          <table:table-cell office:value-type="string">
            <text:p/>
          </table:table-cell>
          <table:table-cell office:value="-0.05027502698700914" office:value-type="float"/>
          <table:table-cell office:value="-1.7564261796925429" office:value-type="float"/>
        </table:table-row>
        <table:table-row>
          <table:table-cell office:value="2003" office:value-type="float"/>
          <table:table-cell office:value="-0.9901564062262747" office:value-type="float"/>
          <table:table-cell office:value="-0.8373662432444924" office:value-type="float"/>
          <table:table-cell office:value-type="string">
            <text:p/>
          </table:table-cell>
          <table:table-cell office:value="0.019032794562233946" office:value-type="float"/>
          <table:table-cell office:value="-1.7672470686235382" office:value-type="float"/>
        </table:table-row>
        <table:table-row>
          <table:table-cell office:value="2004" office:value-type="float"/>
          <table:table-cell office:value="1.0915523563646534" office:value-type="float"/>
          <table:table-cell office:value="-0.7941033617183919" office:value-type="float"/>
          <table:table-cell office:value-type="string">
            <text:p/>
          </table:table-cell>
          <table:table-cell office:value="0.07834244079650787" office:value-type="float"/>
          <table:table-cell office:value="-1.743266353249739" office:value-type="float"/>
        </table:table-row>
        <table:table-row>
          <table:table-cell office:value="2005" office:value-type="float"/>
          <table:table-cell office:value="-0.8699271589270676" office:value-type="float"/>
          <table:table-cell office:value="-0.7617695765613064" office:value-type="float"/>
          <table:table-cell office:value-type="string">
            <text:p/>
          </table:table-cell>
          <table:table-cell office:value="0.1274320194948455" office:value-type="float"/>
          <table:table-cell office:value="-1.7310597047997778" office:value-type="float"/>
        </table:table-row>
        <table:table-row>
          <table:table-cell office:value="2006" office:value-type="float"/>
          <table:table-cell office:value="0.0158383739764556" office:value-type="float"/>
          <table:table-cell office:value="-0.7295326474030563" office:value-type="float"/>
          <table:table-cell office:value-type="string">
            <text:p/>
          </table:table-cell>
          <table:table-cell office:value="0.17627871672681117" office:value-type="float"/>
          <table:table-cell office:value="-1.7188657446651412" office:value-type="float"/>
        </table:table-row>
        <table:table-row>
          <table:table-cell office:value="2007" office:value-type="float"/>
          <table:table-cell office:value="3.944299862290382" office:value-type="float"/>
          <table:table-cell office:value="-0.6973922841110536" office:value-type="float"/>
          <table:table-cell office:value-type="string">
            <text:p/>
          </table:table-cell>
          <table:table-cell office:value="0.24402419830042987" office:value-type="float"/>
          <table:table-cell office:value="-1.7296520620954539" office:value-type="float"/>
        </table:table-row>
        <table:table-row>
          <table:table-cell office:value="2008" office:value-type="float"/>
          <table:table-cell office:value="-0.0845041185604174" office:value-type="float"/>
          <table:table-cell office:value="-0.6653481974218138" office:value-type="float"/>
          <table:table-cell office:value-type="string">
            <text:p/>
          </table:table-cell>
          <table:table-cell office:value="0.2922940301343626" office:value-type="float"/>
          <table:table-cell office:value="-1.7174595651482356" office:value-type="float"/>
        </table:table-row>
        <table:table-row>
          <table:table-cell office:value="2009" office:value-type="float"/>
          <table:table-cell office:value="-3.1181924048020964" office:value-type="float"/>
          <table:table-cell office:value="-0.6227720137676656" office:value-type="float"/>
          <table:table-cell office:value-type="string">
            <text:p/>
          </table:table-cell>
          <table:table-cell office:value="0.3688753988897133" office:value-type="float"/>
          <table:table-cell office:value="-1.7165222058778937" office:value-type="float"/>
        </table:table-row>
        <table:table-row>
          <table:table-cell office:value="2010" office:value-type="float"/>
          <table:table-cell office:value="-2.0371776746824057" office:value-type="float"/>
          <table:table-cell office:value="-0.5909514524337798" office:value-type="float"/>
          <table:table-cell office:value-type="string">
            <text:p/>
          </table:table-cell>
          <table:table-cell office:value="0.43529271218510424" office:value-type="float"/>
          <table:table-cell office:value="-1.7273063662604322" office:value-type="float"/>
        </table:table-row>
        <table:table-row>
          <table:table-cell office:value="2011" office:value-type="float"/>
          <table:table-cell office:value="-2.0492208729526222" office:value-type="float"/>
          <table:table-cell office:value="-0.559226209734458" office:value-type="float"/>
          <table:table-cell office:value-type="string">
            <text:p/>
          </table:table-cell>
          <table:table-cell office:value="0.4826162010608339" office:value-type="float"/>
          <table:table-cell office:value="-1.7151163075687812" office:value-type="float"/>
        </table:table-row>
        <table:table-row>
          <table:table-cell office:value="2012" office:value-type="float"/>
          <table:table-cell office:value="-5.799842948260395" office:value-type="float"/>
          <table:table-cell office:value="-0.5275960001422959" office:value-type="float"/>
          <table:table-cell office:value-type="string">
            <text:p/>
          </table:table-cell>
          <table:table-cell office:value="0.5482491450530382" office:value-type="float"/>
          <table:table-cell office:value="-1.7258991739297151" office:value-type="float"/>
        </table:table-row>
        <table:table-row>
          <table:table-cell office:value="2013" office:value-type="float"/>
          <table:table-cell office:value="-3.517700840802913" office:value-type="float"/>
          <table:table-cell office:value="-0.496060538985196" office:value-type="float"/>
          <table:table-cell office:value-type="string">
            <text:p/>
          </table:table-cell>
          <table:table-cell office:value="0.6134294769169433" office:value-type="float"/>
          <table:table-cell office:value="-1.7366919650924117" office:value-type="float"/>
        </table:table-row>
        <table:table-row>
          <table:table-cell office:value="2014" office:value-type="float"/>
          <table:table-cell office:value="3.7097551300144005" office:value-type="float"/>
          <table:table-cell office:value="-0.4541601534674573" office:value-type="float"/>
          <table:table-cell office:value-type="string">
            <text:p/>
          </table:table-cell>
          <table:table-cell office:value="0.6874774982319405" office:value-type="float"/>
          <table:table-cell office:value="-1.735753067291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10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0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2.763272</meta:creation-date>
    <dc:date>2023-04-11T18:07:22.7842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