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istorie van Elfstedentoch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istorie van Elfstedentoch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temperatuur van koudste aaneen- gesloten periode van 15 dagen per winter</text:p>
          </table:table-cell>
          <table:table-cell office:value-type="string">
            <text:p>Trend</text:p>
          </table:table-cell>
          <table:table-cell office:value-type="string">
            <text:p>Verreden Elfstedentocht</text:p>
          </table:table-cell>
          <table:table-cell office:value-type="string">
            <text:p>Onzekerheid trend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vengrens</text:p>
          </table:table-cell>
          <table:table-cell office:value-type="string">
            <text:p>ondergrens</text:p>
          </table:table-cell>
        </table:table-row>
        <table:table-row>
          <table:table-cell office:value="1901" office:value-type="float"/>
          <table:table-cell office:value="-3.887650611229857" office:value-type="float"/>
          <table:table-cell office:value="-1.6464335488794681" office:value-type="float"/>
          <table:table-cell office:value-type="string">
            <text:p/>
          </table:table-cell>
          <table:table-cell office:value="-0.3949488431086774" office:value-type="float"/>
          <table:table-cell office:value="-3.0485889306119347" office:value-type="float"/>
        </table:table-row>
        <table:table-row>
          <table:table-cell office:value="1902" office:value-type="float"/>
          <table:table-cell office:value="-2.317241145087289" office:value-type="float"/>
          <table:table-cell office:value="-1.65808580758668" office:value-type="float"/>
          <table:table-cell office:value-type="string">
            <text:p/>
          </table:table-cell>
          <table:table-cell office:value="-0.4462180101475628" office:value-type="float"/>
          <table:table-cell office:value="-3.010542625573068" office:value-type="float"/>
        </table:table-row>
        <table:table-row>
          <table:table-cell office:value="1903" office:value-type="float"/>
          <table:table-cell office:value="-3.144455043496185" office:value-type="float"/>
          <table:table-cell office:value="-1.6697497243806687" office:value-type="float"/>
          <table:table-cell office:value-type="string">
            <text:p/>
          </table:table-cell>
          <table:table-cell office:value="-0.49774004302817154" office:value-type="float"/>
          <table:table-cell office:value="-2.972607253703666" office:value-type="float"/>
        </table:table-row>
        <table:table-row>
          <table:table-cell office:value="1904" office:value-type="float"/>
          <table:table-cell office:value="-2.170317555959844" office:value-type="float"/>
          <table:table-cell office:value="-1.6814253109253592" office:value-type="float"/>
          <table:table-cell office:value-type="string">
            <text:p/>
          </table:table-cell>
          <table:table-cell office:value="-0.5495161889159625" office:value-type="float"/>
          <table:table-cell office:value="-2.934782491551344" office:value-type="float"/>
        </table:table-row>
        <table:table-row>
          <table:table-cell office:value="1905" office:value-type="float"/>
          <table:table-cell office:value="-0.2779415330434478" office:value-type="float"/>
          <table:table-cell office:value="-1.693112578896331" office:value-type="float"/>
          <table:table-cell office:value-type="string">
            <text:p/>
          </table:table-cell>
          <table:table-cell office:value="-0.6015477011275419" office:value-type="float"/>
          <table:table-cell office:value="-2.89706801660682" office:value-type="float"/>
        </table:table-row>
        <table:table-row>
          <table:table-cell office:value="1906" office:value-type="float"/>
          <table:table-cell office:value="1.346187286133894" office:value-type="float"/>
          <table:table-cell office:value="-1.704811539980854" office:value-type="float"/>
          <table:table-cell office:value-type="string">
            <text:p/>
          </table:table-cell>
          <table:table-cell office:value="-0.6329747714409937" office:value-type="float"/>
          <table:table-cell office:value="-2.884692772378525" office:value-type="float"/>
        </table:table-row>
        <table:table-row>
          <table:table-cell office:value="1907" office:value-type="float"/>
          <table:table-cell office:value="-3.2367890206907415" office:value-type="float"/>
          <table:table-cell office:value="-1.7165222058778937" office:value-type="float"/>
          <table:table-cell office:value-type="string">
            <text:p/>
          </table:table-cell>
          <table:table-cell office:value="-0.6854179116531434" office:value-type="float"/>
          <table:table-cell office:value="-2.847124346079193" office:value-type="float"/>
        </table:table-row>
        <table:table-row>
          <table:table-cell office:value="1908" office:value-type="float"/>
          <table:table-cell office:value="-4.013203607733615" office:value-type="float"/>
          <table:table-cell office:value="-1.7282445882981197" office:value-type="float"/>
          <table:table-cell office:value-type="string">
            <text:p/>
          </table:table-cell>
          <table:table-cell office:value="-0.7170936055711632" office:value-type="float"/>
          <table:table-cell office:value="-2.834797024767928" office:value-type="float"/>
        </table:table-row>
        <table:table-row>
          <table:table-cell office:value="1909" office:value-type="float"/>
          <table:table-cell office:value="-3.409990649296258" office:value-type="float"/>
          <table:table-cell office:value="-1.7399786989639079" office:value-type="float"/>
          <table:table-cell office:value="-3.409990649296258" office:value-type="float"/>
          <table:table-cell office:value="-0.769951630226057" office:value-type="float"/>
          <table:table-cell office:value="-2.7973740815429586" office:value-type="float"/>
        </table:table-row>
        <table:table-row>
          <table:table-cell office:value="1910" office:value-type="float"/>
          <table:table-cell office:value="0.5312206724865085" office:value-type="float"/>
          <table:table-cell office:value="-1.7517245496093725" office:value-type="float"/>
          <table:table-cell office:value-type="string">
            <text:p/>
          </table:table-cell>
          <table:table-cell office:value="-0.8018779146420201" office:value-type="float"/>
          <table:table-cell office:value="-2.785094497568057" office:value-type="float"/>
        </table:table-row>
        <table:table-row>
          <table:table-cell office:value="1911" office:value-type="float"/>
          <table:table-cell office:value="-0.12492291874330519" office:value-type="float"/>
          <table:table-cell office:value="-1.7634821519803658" office:value-type="float"/>
          <table:table-cell office:value-type="string">
            <text:p/>
          </table:table-cell>
          <table:table-cell office:value="-0.8551541059439689" office:value-type="float"/>
          <table:table-cell office:value="-2.747816474036787" office:value-type="float"/>
        </table:table-row>
        <table:table-row>
          <table:table-cell office:value="1912" office:value-type="float"/>
          <table:table-cell office:value="-1.6347929366067788" office:value-type="float"/>
          <table:table-cell office:value="-1.775251517834496" office:value-type="float"/>
          <table:table-cell office:value="-1.6347929366067788" office:value-type="float"/>
          <table:table-cell office:value="-0.8873329633116231" office:value-type="float"/>
          <table:table-cell office:value="-2.7355844425362523" office:value-type="float"/>
        </table:table-row>
        <table:table-row>
          <table:table-cell office:value="1913" office:value-type="float"/>
          <table:table-cell office:value="0.8110653934580867" office:value-type="float"/>
          <table:table-cell office:value="-1.7870326589411203" office:value-type="float"/>
          <table:table-cell office:value-type="string">
            <text:p/>
          </table:table-cell>
          <table:table-cell office:value="-0.9196072112054061" office:value-type="float"/>
          <table:table-cell office:value="-2.723364148151239" office:value-type="float"/>
        </table:table-row>
        <table:table-row>
          <table:table-cell office:value="1914" office:value-type="float"/>
          <table:table-cell office:value="-3.131317158490017" office:value-type="float"/>
          <table:table-cell office:value="-1.8106303140482236" office:value-type="float"/>
          <table:table-cell office:value-type="string">
            <text:p/>
          </table:table-cell>
          <table:table-cell office:value="-0.962934587346334" office:value-type="float"/>
          <table:table-cell office:value="-2.7238730928959907" office:value-type="float"/>
        </table:table-row>
        <table:table-row>
          <table:table-cell office:value="1915" office:value-type="float"/>
          <table:table-cell office:value="0.025817545185281787" office:value-type="float"/>
          <table:table-cell office:value="-1.8224468516463634" office:value-type="float"/>
          <table:table-cell office:value-type="string">
            <text:p/>
          </table:table-cell>
          <table:table-cell office:value="-0.9954329475698813" office:value-type="float"/>
          <table:table-cell office:value="-2.7116640360117756" office:value-type="float"/>
        </table:table-row>
        <table:table-row>
          <table:table-cell office:value="1916" office:value-type="float"/>
          <table:table-cell office:value="0.6908294029535273" office:value-type="float"/>
          <table:table-cell office:value="-1.8342752116923347" office:value-type="float"/>
          <table:table-cell office:value-type="string">
            <text:p/>
          </table:table-cell>
          <table:table-cell office:value="-1.0280276454490753" office:value-type="float"/>
          <table:table-cell office:value="-2.69946669419803" office:value-type="float"/>
        </table:table-row>
        <table:table-row>
          <table:table-cell office:value="1917" office:value-type="float"/>
          <table:table-cell office:value="-6.945460824541019" office:value-type="float"/>
          <table:table-cell office:value="-1.846115406014503" office:value-type="float"/>
          <table:table-cell office:value="-6.945460824541019" office:value-type="float"/>
          <table:table-cell office:value="-1.0390611889468104" office:value-type="float"/>
          <table:table-cell office:value="-2.7121725127426792" office:value-type="float"/>
        </table:table-row>
        <table:table-row>
          <table:table-cell office:value="1918" office:value-type="float"/>
          <table:table-cell office:value="-2.4908952636068076" office:value-type="float"/>
          <table:table-cell office:value="-1.8579674464530669" office:value-type="float"/>
          <table:table-cell office:value-type="string">
            <text:p/>
          </table:table-cell>
          <table:table-cell office:value="-1.0717852177357994" office:value-type="float"/>
          <table:table-cell office:value="-2.699974683025504" office:value-type="float"/>
        </table:table-row>
        <table:table-row>
          <table:table-cell office:value="1919" office:value-type="float"/>
          <table:table-cell office:value="-4.055306341079785" office:value-type="float"/>
          <table:table-cell office:value="-1.869831344860069" office:value-type="float"/>
          <table:table-cell office:value-type="string">
            <text:p/>
          </table:table-cell>
          <table:table-cell office:value="-1.104606253148983" office:value-type="float"/>
          <table:table-cell office:value="-2.6877885576059004" office:value-type="float"/>
        </table:table-row>
        <table:table-row>
          <table:table-cell office:value="1920" office:value-type="float"/>
          <table:table-cell office:value="1.4322941613404225" office:value-type="float"/>
          <table:table-cell office:value="-1.8817071130994005" office:value-type="float"/>
          <table:table-cell office:value-type="string">
            <text:p/>
          </table:table-cell>
          <table:table-cell office:value="-1.1157164135564877" office:value-type="float"/>
          <table:table-cell office:value="-2.700482692172944" office:value-type="float"/>
        </table:table-row>
        <table:table-row>
          <table:table-cell office:value="1921" office:value-type="float"/>
          <table:table-cell office:value="-1.704811539980854" office:value-type="float"/>
          <table:table-cell office:value="-1.8935947630468348" office:value-type="float"/>
          <table:table-cell office:value-type="string">
            <text:p/>
          </table:table-cell>
          <table:table-cell office:value="-1.1486676779531066" office:value-type="float"/>
          <table:table-cell office:value="-2.688296079298567" office:value-type="float"/>
        </table:table-row>
        <table:table-row>
          <table:table-cell office:value="1922" office:value-type="float"/>
          <table:table-cell office:value="-3.383197470107909" office:value-type="float"/>
          <table:table-cell office:value="-1.917405755628515" office:value-type="float"/>
          <table:table-cell office:value-type="string">
            <text:p/>
          </table:table-cell>
          <table:table-cell office:value="-1.1709873255166983" office:value-type="float"/>
          <table:table-cell office:value="-2.7136980649755174" office:value-type="float"/>
        </table:table-row>
        <table:table-row>
          <table:table-cell office:value="1923" office:value-type="float"/>
          <table:table-cell office:value="0.31091494379904283" office:value-type="float"/>
          <table:table-cell office:value="-1.9293291220737512" office:value-type="float"/>
          <table:table-cell office:value-type="string">
            <text:p/>
          </table:table-cell>
          <table:table-cell office:value="-1.2041024341826105" office:value-type="float"/>
          <table:table-cell office:value="-2.7014987714309466" office:value-type="float"/>
        </table:table-row>
        <table:table-row>
          <table:table-cell office:value="1924" office:value-type="float"/>
          <table:table-cell office:value="-3.85990306680101" office:value-type="float"/>
          <table:table-cell office:value="-1.9412644178491032" office:value-type="float"/>
          <table:table-cell office:value-type="string">
            <text:p/>
          </table:table-cell>
          <table:table-cell office:value="-1.2153121405358256" office:value-type="float"/>
          <table:table-cell office:value="-2.7142066230692077" office:value-type="float"/>
        </table:table-row>
        <table:table-row>
          <table:table-cell office:value="1925" office:value-type="float"/>
          <table:table-cell office:value="0.7926691341177481" office:value-type="float"/>
          <table:table-cell office:value="-1.9532116548898681" office:value-type="float"/>
          <table:table-cell office:value-type="string">
            <text:p/>
          </table:table-cell>
          <table:table-cell office:value="-1.226533062202117" office:value-type="float"/>
          <table:table-cell office:value="-2.726927188915152" office:value-type="float"/>
        </table:table-row>
        <table:table-row>
          <table:table-cell office:value="1926" office:value-type="float"/>
          <table:table-cell office:value="-2.5786382727002213" office:value-type="float"/>
          <table:table-cell office:value="-1.9651708451432892" office:value-type="float"/>
          <table:table-cell office:value-type="string">
            <text:p/>
          </table:table-cell>
          <table:table-cell office:value="-1.2598128298236535" office:value-type="float"/>
          <table:table-cell office:value="-2.7147152015056335" office:value-type="float"/>
        </table:table-row>
        <table:table-row>
          <table:table-cell office:value="1927" office:value-type="float"/>
          <table:table-cell office:value="0.9297484321435885" office:value-type="float"/>
          <table:table-cell office:value="-1.9771420005685485" office:value-type="float"/>
          <table:table-cell office:value-type="string">
            <text:p/>
          </table:table-cell>
          <table:table-cell office:value="-1.271078274436995" office:value-type="float"/>
          <table:table-cell office:value="-2.727436276184388" office:value-type="float"/>
        </table:table-row>
        <table:table-row>
          <table:table-cell office:value="1928" office:value-type="float"/>
          <table:table-cell office:value="-3.3297716031957716" office:value-type="float"/>
          <table:table-cell office:value="-1.9891251331368043" office:value-type="float"/>
          <table:table-cell office:value-type="string">
            <text:p/>
          </table:table-cell>
          <table:table-cell office:value="-1.2823549901295515" office:value-type="float"/>
          <table:table-cell office:value="-2.74017007830048" office:value-type="float"/>
        </table:table-row>
        <table:table-row>
          <table:table-cell office:value="1929" office:value-type="float"/>
          <table:table-cell office:value="-7.885672976725168" office:value-type="float"/>
          <table:table-cell office:value="-2.0131273776468444" office:value-type="float"/>
          <table:table-cell office:value="-7.885672976725168" office:value-type="float"/>
          <table:table-cell office:value="-1.304942279870458" office:value-type="float"/>
          <table:table-cell office:value="-2.765675915792629" office:value-type="float"/>
        </table:table-row>
        <table:table-row>
          <table:table-cell office:value="1930" office:value-type="float"/>
          <table:table-cell office:value="0.47423721710555" office:value-type="float"/>
          <table:table-cell office:value="-2.025146513590867" office:value-type="float"/>
          <table:table-cell office:value-type="string">
            <text:p/>
          </table:table-cell>
          <table:table-cell office:value="-1.3162528765060948" office:value-type="float"/>
          <table:table-cell office:value="-2.7784479766745243" office:value-type="float"/>
        </table:table-row>
        <table:table-row>
          <table:table-cell office:value="1931" office:value-type="float"/>
          <table:table-cell office:value="-0.7833146536097892" office:value-type="float"/>
          <table:table-cell office:value="-2.0371776746824057" office:value-type="float"/>
          <table:table-cell office:value-type="string">
            <text:p/>
          </table:table-cell>
          <table:table-cell office:value="-1.3275747893955518" office:value-type="float"/>
          <table:table-cell office:value="-2.7912328160054596" office:value-type="float"/>
        </table:table-row>
        <table:table-row>
          <table:table-cell office:value="1932" office:value-type="float"/>
          <table:table-cell office:value="-0.350139521927634" office:value-type="float"/>
          <table:table-cell office:value="-2.0492208729526222" office:value-type="float"/>
          <table:table-cell office:value-type="string">
            <text:p/>
          </table:table-cell>
          <table:table-cell office:value="-1.3389080298607432" office:value-type="float"/>
          <table:table-cell office:value="-2.804030446570277" office:value-type="float"/>
        </table:table-row>
        <table:table-row>
          <table:table-cell office:value="1933" office:value-type="float"/>
          <table:table-cell office:value="-4.367949545996751" office:value-type="float"/>
          <table:table-cell office:value="-2.0612761204447203" office:value-type="float"/>
          <table:table-cell office:value="-4.367949545996751" office:value-type="float"/>
          <table:table-cell office:value="-1.3502526092349125" office:value-type="float"/>
          <table:table-cell office:value="-2.8168408811666126" office:value-type="float"/>
        </table:table-row>
        <table:table-row>
          <table:table-cell office:value="1934" office:value-type="float"/>
          <table:table-cell office:value="-5.029275514875401" office:value-type="float"/>
          <table:table-cell office:value="-2.0733434292139385" office:value-type="float"/>
          <table:table-cell office:value-type="string">
            <text:p/>
          </table:table-cell>
          <table:table-cell office:value="-1.361608538862633" office:value-type="float"/>
          <table:table-cell office:value="-2.8296641326048935" office:value-type="float"/>
        </table:table-row>
        <table:table-row>
          <table:table-cell office:value="1935" office:value-type="float"/>
          <table:table-cell office:value="1.3028098693922914" office:value-type="float"/>
          <table:table-cell office:value="-2.085422811327593" office:value-type="float"/>
          <table:table-cell office:value-type="string">
            <text:p/>
          </table:table-cell>
          <table:table-cell office:value="-1.372975830099838" office:value-type="float"/>
          <table:table-cell office:value="-2.842500213708375" office:value-type="float"/>
        </table:table-row>
        <table:table-row>
          <table:table-cell office:value="1936" office:value-type="float"/>
          <table:table-cell office:value="-0.1756743060733328" office:value-type="float"/>
          <table:table-cell office:value="-2.0975142788650665" office:value-type="float"/>
          <table:table-cell office:value-type="string">
            <text:p/>
          </table:table-cell>
          <table:table-cell office:value="-1.384354494313822" office:value-type="float"/>
          <table:table-cell office:value="-2.8553491373131408" office:value-type="float"/>
        </table:table-row>
        <table:table-row>
          <table:table-cell office:value="1937" office:value-type="float"/>
          <table:table-cell office:value="1.2504698656172355" office:value-type="float"/>
          <table:table-cell office:value="-2.1096178439178317" office:value-type="float"/>
          <table:table-cell office:value-type="string">
            <text:p/>
          </table:table-cell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38" office:value-type="float"/>
          <table:table-cell office:value="-0.23691188092170634" office:value-type="float"/>
          <table:table-cell office:value="-2.1096178439178317" office:value-type="float"/>
          <table:table-cell office:value-type="string">
            <text:p/>
          </table:table-cell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39" office:value-type="float"/>
          <table:table-cell office:value="-5.549057097965903" office:value-type="float"/>
          <table:table-cell office:value="-2.121733518589444" office:value-type="float"/>
          <table:table-cell office:value-type="string">
            <text:p/>
          </table:table-cell>
          <table:table-cell office:value="-1.407145987198172" office:value-type="float"/>
          <table:table-cell office:value="-2.881085563435084" office:value-type="float"/>
        </table:table-row>
        <table:table-row>
          <table:table-cell office:value="1940" office:value-type="float"/>
          <table:table-cell office:value="-6.5270759060626595" office:value-type="float"/>
          <table:table-cell office:value="-2.1338613149955847" office:value-type="float"/>
          <table:table-cell office:value="-6.5270759060626595" office:value-type="float"/>
          <table:table-cell office:value="-1.4185588386600294" office:value-type="float"/>
          <table:table-cell office:value="-2.893973091688684" office:value-type="float"/>
        </table:table-row>
        <table:table-row>
          <table:table-cell office:value="1941" office:value-type="float"/>
          <table:table-cell office:value="-4.353588778031469" office:value-type="float"/>
          <table:table-cell office:value="-2.1460012452640527" office:value-type="float"/>
          <table:table-cell office:value="-4.353588778031469" office:value-type="float"/>
          <table:table-cell office:value="-1.429983108681677" office:value-type="float"/>
          <table:table-cell office:value="-2.90687351391645" office:value-type="float"/>
        </table:table-row>
        <table:table-row>
          <table:table-cell office:value="1942" office:value-type="float"/>
          <table:table-cell office:value="-10.267122665635263" office:value-type="float"/>
          <table:table-cell office:value="-2.1460012452640527" office:value-type="float"/>
          <table:table-cell office:value="-10.267122665635263" office:value-type="float"/>
          <table:table-cell office:value="-1.429983108681677" office:value-type="float"/>
          <table:table-cell office:value="-2.90687351391645" office:value-type="float"/>
        </table:table-row>
        <table:table-row>
          <table:table-cell office:value="1943" office:value-type="float"/>
          <table:table-cell office:value="-1.001152059542859" office:value-type="float"/>
          <table:table-cell office:value="-2.1460012452640527" office:value-type="float"/>
          <table:table-cell office:value-type="string">
            <text:p/>
          </table:table-cell>
          <table:table-cell office:value="-1.429983108681677" office:value-type="float"/>
          <table:table-cell office:value="-2.90687351391645" office:value-type="float"/>
        </table:table-row>
        <table:table-row>
          <table:table-cell office:value="1944" office:value-type="float"/>
          <table:table-cell office:value="-1.21217229273568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45" office:value-type="float"/>
          <table:table-cell office:value="-2.84558278365326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46" office:value-type="float"/>
          <table:table-cell office:value="-1.6697497243806687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47" office:value-type="float"/>
          <table:table-cell office:value="-6.346274302992011" office:value-type="float"/>
          <table:table-cell office:value="-2.1581533215347832" office:value-type="float"/>
          <table:table-cell office:value="-6.346274302992011" office:value-type="float"/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48" office:value-type="float"/>
          <table:table-cell office:value="-1.21217229273568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49" office:value-type="float"/>
          <table:table-cell office:value="-0.21645851734122878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50" office:value-type="float"/>
          <table:table-cell office:value="-3.131317158490017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51" office:value-type="float"/>
          <table:table-cell office:value="-3.62627616977743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52" office:value-type="float"/>
          <table:table-cell office:value="0.35923945712071514" office:value-type="float"/>
          <table:table-cell office:value="-2.1581533215347832" office:value-type="float"/>
          <table:table-cell office:value-type="string">
            <text:p/>
          </table:table-cell>
          <table:table-cell office:value="-1.4414188086873896" office:value-type="float"/>
          <table:table-cell office:value="-2.9197868430188105" office:value-type="float"/>
        </table:table-row>
        <table:table-row>
          <table:table-cell office:value="1953" office:value-type="float"/>
          <table:table-cell office:value="-1.4501175921009892" office:value-type="float"/>
          <table:table-cell office:value="-2.1460012452640527" office:value-type="float"/>
          <table:table-cell office:value-type="string">
            <text:p/>
          </table:table-cell>
          <table:table-cell office:value="-1.429983108681677" office:value-type="float"/>
          <table:table-cell office:value="-2.90687351391645" office:value-type="float"/>
        </table:table-row>
        <table:table-row>
          <table:table-cell office:value="1954" office:value-type="float"/>
          <table:table-cell office:value="-6.16745061905592" office:value-type="float"/>
          <table:table-cell office:value="-2.1460012452640527" office:value-type="float"/>
          <table:table-cell office:value="-6.16745061905592" office:value-type="float"/>
          <table:table-cell office:value="-1.429983108681677" office:value-type="float"/>
          <table:table-cell office:value="-2.90687351391645" office:value-type="float"/>
        </table:table-row>
        <table:table-row>
          <table:table-cell office:value="1955" office:value-type="float"/>
          <table:table-cell office:value="-2.692356983754001" office:value-type="float"/>
          <table:table-cell office:value="-2.1338613149955847" office:value-type="float"/>
          <table:table-cell office:value-type="string">
            <text:p/>
          </table:table-cell>
          <table:table-cell office:value="-1.4185588386600294" office:value-type="float"/>
          <table:table-cell office:value="-2.893973091688684" office:value-type="float"/>
        </table:table-row>
        <table:table-row>
          <table:table-cell office:value="1956" office:value-type="float"/>
          <table:table-cell office:value="-9.125069238121867" office:value-type="float"/>
          <table:table-cell office:value="-2.121733518589444" office:value-type="float"/>
          <table:table-cell office:value="-9.125069238121867" office:value-type="float"/>
          <table:table-cell office:value="-1.407145987198172" office:value-type="float"/>
          <table:table-cell office:value="-2.881085563435084" office:value-type="float"/>
        </table:table-row>
        <table:table-row>
          <table:table-cell office:value="1957" office:value-type="float"/>
          <table:table-cell office:value="1.1093514466286294" office:value-type="float"/>
          <table:table-cell office:value="-2.1096178439178317" office:value-type="float"/>
          <table:table-cell office:value-type="string">
            <text:p/>
          </table:table-cell>
          <table:table-cell office:value="-1.3957445428832536" office:value-type="float"/>
          <table:table-cell office:value="-2.8682109162681204" office:value-type="float"/>
        </table:table-row>
        <table:table-row>
          <table:table-cell office:value="1958" office:value-type="float"/>
          <table:table-cell office:value="-1.1228327490456138" office:value-type="float"/>
          <table:table-cell office:value="-2.0975142788650665" office:value-type="float"/>
          <table:table-cell office:value-type="string">
            <text:p/>
          </table:table-cell>
          <table:table-cell office:value="-1.384354494313822" office:value-type="float"/>
          <table:table-cell office:value="-2.8553491373131408" office:value-type="float"/>
        </table:table-row>
        <table:table-row>
          <table:table-cell office:value="1959" office:value-type="float"/>
          <table:table-cell office:value="-2.4037643108805327" office:value-type="float"/>
          <table:table-cell office:value="-2.085422811327593" office:value-type="float"/>
          <table:table-cell office:value-type="string">
            <text:p/>
          </table:table-cell>
          <table:table-cell office:value="-1.372975830099838" office:value-type="float"/>
          <table:table-cell office:value="-2.842500213708375" office:value-type="float"/>
        </table:table-row>
        <table:table-row>
          <table:table-cell office:value="1960" office:value-type="float"/>
          <table:table-cell office:value="-0.9681980590804198" office:value-type="float"/>
          <table:table-cell office:value="-2.0733434292139385" office:value-type="float"/>
          <table:table-cell office:value-type="string">
            <text:p/>
          </table:table-cell>
          <table:table-cell office:value="-1.361608538862633" office:value-type="float"/>
          <table:table-cell office:value="-2.8296641326048935" office:value-type="float"/>
        </table:table-row>
        <table:table-row>
          <table:table-cell office:value="1961" office:value-type="float"/>
          <table:table-cell office:value="-0.3916229916434979" office:value-type="float"/>
          <table:table-cell office:value="-2.0612761204447203" office:value-type="float"/>
          <table:table-cell office:value-type="string">
            <text:p/>
          </table:table-cell>
          <table:table-cell office:value="-1.3502526092349125" office:value-type="float"/>
          <table:table-cell office:value="-2.8168408811666126" office:value-type="float"/>
        </table:table-row>
        <table:table-row>
          <table:table-cell office:value="1962" office:value-type="float"/>
          <table:table-cell office:value="-2.89706801660682" office:value-type="float"/>
          <table:table-cell office:value="-2.0492208729526222" office:value-type="float"/>
          <table:table-cell office:value-type="string">
            <text:p/>
          </table:table-cell>
          <table:table-cell office:value="-1.3389080298607432" office:value-type="float"/>
          <table:table-cell office:value="-2.804030446570277" office:value-type="float"/>
        </table:table-row>
        <table:table-row>
          <table:table-cell office:value="1963" office:value-type="float"/>
          <table:table-cell office:value="-7.725424121461643" office:value-type="float"/>
          <table:table-cell office:value="-2.025146513590867" office:value-type="float"/>
          <table:table-cell office:value="-7.725424121461643" office:value-type="float"/>
          <table:table-cell office:value="-1.3162528765060948" office:value-type="float"/>
          <table:table-cell office:value="-2.7784479766745243" office:value-type="float"/>
        </table:table-row>
        <table:table-row>
          <table:table-cell office:value="1964" office:value-type="float"/>
          <table:table-cell office:value="-3.0788968004658983" office:value-type="float"/>
          <table:table-cell office:value="-2.0131273776468444" office:value-type="float"/>
          <table:table-cell office:value-type="string">
            <text:p/>
          </table:table-cell>
          <table:table-cell office:value="-1.304942279870458" office:value-type="float"/>
          <table:table-cell office:value="-2.765675915792629" office:value-type="float"/>
        </table:table-row>
        <table:table-row>
          <table:table-cell office:value="1965" office:value-type="float"/>
          <table:table-cell office:value="-1.4158187133669404" office:value-type="float"/>
          <table:table-cell office:value="-1.9891251331368043" office:value-type="float"/>
          <table:table-cell office:value-type="string">
            <text:p/>
          </table:table-cell>
          <table:table-cell office:value="-1.2823549901295515" office:value-type="float"/>
          <table:table-cell office:value="-2.74017007830048" office:value-type="float"/>
        </table:table-row>
        <table:table-row>
          <table:table-cell office:value="1966" office:value-type="float"/>
          <table:table-cell office:value="-3.667216377893787" office:value-type="float"/>
          <table:table-cell office:value="-1.9651708451432892" office:value-type="float"/>
          <table:table-cell office:value-type="string">
            <text:p/>
          </table:table-cell>
          <table:table-cell office:value="-1.2598128298236535" office:value-type="float"/>
          <table:table-cell office:value="-2.7147152015056335" office:value-type="float"/>
        </table:table-row>
        <table:table-row>
          <table:table-cell office:value="1967" office:value-type="float"/>
          <table:table-cell office:value="0.3688753988897133" office:value-type="float"/>
          <table:table-cell office:value="-1.9532116548898681" office:value-type="float"/>
          <table:table-cell office:value-type="string">
            <text:p/>
          </table:table-cell>
          <table:table-cell office:value="-1.2485586450240742" office:value-type="float"/>
          <table:table-cell office:value="-2.7020068415431364" office:value-type="float"/>
        </table:table-row>
        <table:table-row>
          <table:table-cell office:value="1968" office:value-type="float"/>
          <table:table-cell office:value="-1.519024812593532" office:value-type="float"/>
          <table:table-cell office:value="-1.9293291220737512" office:value-type="float"/>
          <table:table-cell office:value-type="string">
            <text:p/>
          </table:table-cell>
          <table:table-cell office:value="-1.2260840098607364" office:value-type="float"/>
          <table:table-cell office:value="-2.6766282149461915" office:value-type="float"/>
        </table:table-row>
        <table:table-row>
          <table:table-cell office:value="1969" office:value-type="float"/>
          <table:table-cell office:value="-1.9054943065900218" office:value-type="float"/>
          <table:table-cell office:value="-1.9054943065900218" office:value-type="float"/>
          <table:table-cell office:value-type="string">
            <text:p/>
          </table:table-cell>
          <table:table-cell office:value="-1.2036542790484024" office:value-type="float"/>
          <table:table-cell office:value="-2.651300294879002" office:value-type="float"/>
        </table:table-row>
        <table:table-row>
          <table:table-cell office:value="1970" office:value-type="float"/>
          <table:table-cell office:value="-3.000658369670637" office:value-type="float"/>
          <table:table-cell office:value="-1.8817071130994005" office:value-type="float"/>
          <table:table-cell office:value-type="string">
            <text:p/>
          </table:table-cell>
          <table:table-cell office:value="-1.1812693628681252" office:value-type="float"/>
          <table:table-cell office:value="-2.626022980029868" office:value-type="float"/>
        </table:table-row>
        <table:table-row>
          <table:table-cell office:value="1971" office:value-type="float"/>
          <table:table-cell office:value="-4.411118115111995" office:value-type="float"/>
          <table:table-cell office:value="-1.8579674464530669" office:value-type="float"/>
          <table:table-cell office:value-type="string">
            <text:p/>
          </table:table-cell>
          <table:table-cell office:value="-1.1589291717802048" office:value-type="float"/>
          <table:table-cell office:value="-2.600796169289481" office:value-type="float"/>
        </table:table-row>
        <table:table-row>
          <table:table-cell office:value="1972" office:value-type="float"/>
          <table:table-cell office:value="-1.4386731976598046" office:value-type="float"/>
          <table:table-cell office:value="-1.8342752116923347" office:value-type="float"/>
          <table:table-cell office:value-type="string">
            <text:p/>
          </table:table-cell>
          <table:table-cell office:value="-1.136633616423854" office:value-type="float"/>
          <table:table-cell office:value="-2.5756197617505787" office:value-type="float"/>
        </table:table-row>
        <table:table-row>
          <table:table-cell office:value="1973" office:value-type="float"/>
          <table:table-cell office:value="-0.6440388175100118" office:value-type="float"/>
          <table:table-cell office:value="-1.798825587081387" office:value-type="float"/>
          <table:table-cell office:value-type="string">
            <text:p/>
          </table:table-cell>
          <table:table-cell office:value="-1.1032737803485677" office:value-type="float"/>
          <table:table-cell office:value="-2.5379494362063824" office:value-type="float"/>
        </table:table-row>
        <table:table-row>
          <table:table-cell office:value="1974" office:value-type="float"/>
          <table:table-cell office:value="0.8568953960052959" office:value-type="float"/>
          <table:table-cell office:value="-1.775251517834496" office:value-type="float"/>
          <table:table-cell office:value-type="string">
            <text:p/>
          </table:table-cell>
          <table:table-cell office:value="-1.0810894245384688" office:value-type="float"/>
          <table:table-cell office:value="-2.512898596523934" office:value-type="float"/>
        </table:table-row>
        <table:table-row>
          <table:table-cell office:value="1975" office:value-type="float"/>
          <table:table-cell office:value="2.1697064478186334" office:value-type="float"/>
          <table:table-cell office:value="-1.7517245496093725" office:value-type="float"/>
          <table:table-cell office:value-type="string">
            <text:p/>
          </table:table-cell>
          <table:table-cell office:value="-1.0589493931008374" office:value-type="float"/>
          <table:table-cell office:value="-2.4878978084525496" office:value-type="float"/>
        </table:table-row>
        <table:table-row>
          <table:table-cell office:value="1976" office:value-type="float"/>
          <table:table-cell office:value="-3.000658369670637" office:value-type="float"/>
          <table:table-cell office:value="-1.7165222058778937" office:value-type="float"/>
          <table:table-cell office:value-type="string">
            <text:p/>
          </table:table-cell>
          <table:table-cell office:value="-1.0258222604658318" office:value-type="float"/>
          <table:table-cell office:value="-2.4504902544139107" office:value-type="float"/>
        </table:table-row>
        <table:table-row>
          <table:table-cell office:value="1977" office:value-type="float"/>
          <table:table-cell office:value="0.4456170199262406" office:value-type="float"/>
          <table:table-cell office:value="-1.693112578896331" office:value-type="float"/>
          <table:table-cell office:value-type="string">
            <text:p/>
          </table:table-cell>
          <table:table-cell office:value="-1.0037926528956742" office:value-type="float"/>
          <table:table-cell office:value="-2.4256141582932376" office:value-type="float"/>
        </table:table-row>
        <table:table-row>
          <table:table-cell office:value="1978" office:value-type="float"/>
          <table:table-cell office:value="-2.5033924064003816" office:value-type="float"/>
          <table:table-cell office:value="-1.65808580758668" office:value-type="float"/>
          <table:table-cell office:value-type="string">
            <text:p/>
          </table:table-cell>
          <table:table-cell office:value="-0.9708307425239724" office:value-type="float"/>
          <table:table-cell office:value="-2.3883931752087157" office:value-type="float"/>
        </table:table-row>
        <table:table-row>
          <table:table-cell office:value="1979" office:value-type="float"/>
          <table:table-cell office:value="-5.044312307533538" office:value-type="float"/>
          <table:table-cell office:value="-1.6347929366067788" office:value-type="float"/>
          <table:table-cell office:value-type="string">
            <text:p/>
          </table:table-cell>
          <table:table-cell office:value="-0.9489110080799481" office:value-type="float"/>
          <table:table-cell office:value="-2.3636411491350504" office:value-type="float"/>
        </table:table-row>
        <table:table-row>
          <table:table-cell office:value="1980" office:value-type="float"/>
          <table:table-cell office:value="-2.1460012452640527" office:value-type="float"/>
          <table:table-cell office:value="-1.5999408620478466" office:value-type="float"/>
          <table:table-cell office:value-type="string">
            <text:p/>
          </table:table-cell>
          <table:table-cell office:value="-0.9161134959220743" office:value-type="float"/>
          <table:table-cell office:value="-2.326605806478131" office:value-type="float"/>
        </table:table-row>
        <table:table-row>
          <table:table-cell office:value="1981" office:value-type="float"/>
          <table:table-cell office:value="-1.0784302821864227" office:value-type="float"/>
          <table:table-cell office:value="-1.5651931870349731" office:value-type="float"/>
          <table:table-cell office:value-type="string">
            <text:p/>
          </table:table-cell>
          <table:table-cell office:value="-0.8834142288593476" office:value-type="float"/>
          <table:table-cell office:value="-2.289681403356676" office:value-type="float"/>
        </table:table-row>
        <table:table-row>
          <table:table-cell office:value="1982" office:value-type="float"/>
          <table:table-cell office:value="-4.083445083124412" office:value-type="float"/>
          <table:table-cell office:value="-1.5305495988388493" office:value-type="float"/>
          <table:table-cell office:value-type="string">
            <text:p/>
          </table:table-cell>
          <table:table-cell office:value="-0.8508129125981441" office:value-type="float"/>
          <table:table-cell office:value="-2.2528676074508063" office:value-type="float"/>
        </table:table-row>
        <table:table-row>
          <table:table-cell office:value="1983" office:value-type="float"/>
          <table:table-cell office:value="-1.3022294192795787" office:value-type="float"/>
          <table:table-cell office:value="-1.4960097856669492" office:value-type="float"/>
          <table:table-cell office:value-type="string">
            <text:p/>
          </table:table-cell>
          <table:table-cell office:value="-0.818309253726401" office:value-type="float"/>
          <table:table-cell office:value="-2.216164087436116" office:value-type="float"/>
        </table:table-row>
        <table:table-row>
          <table:table-cell office:value="1984" office:value-type="float"/>
          <table:table-cell office:value="-0.23691188092170634" office:value-type="float"/>
          <table:table-cell office:value="-1.4615734366607143" office:value-type="float"/>
          <table:table-cell office:value-type="string">
            <text:p/>
          </table:table-cell>
          <table:table-cell office:value="-0.7859029597109615" office:value-type="float"/>
          <table:table-cell office:value="-2.179570512980666" office:value-type="float"/>
        </table:table-row>
        <table:table-row>
          <table:table-cell office:value="1985" office:value-type="float"/>
          <table:table-cell office:value="-7.67232753380118" office:value-type="float"/>
          <table:table-cell office:value="-1.4272402418927754" office:value-type="float"/>
          <table:table-cell office:value="-7.67232753380118" office:value-type="float"/>
          <table:table-cell office:value="-0.7535937388949634" office:value-type="float"/>
          <table:table-cell office:value="-2.1430865547420463" office:value-type="float"/>
        </table:table-row>
        <table:table-row>
          <table:table-cell office:value="1986" office:value-type="float"/>
          <table:table-cell office:value="-4.628914274370436" office:value-type="float"/>
          <table:table-cell office:value="-1.393009892364148" office:value-type="float"/>
          <table:table-cell office:value="-4.628914274370436" office:value-type="float"/>
          <table:table-cell office:value="-0.7213813004952012" office:value-type="float"/>
          <table:table-cell office:value="-2.1067118843643833" office:value-type="float"/>
        </table:table-row>
        <table:table-row>
          <table:table-cell office:value="1987" office:value-type="float"/>
          <table:table-cell office:value="-6.560163134073715" office:value-type="float"/>
          <table:table-cell office:value="-1.3588820800014574" office:value-type="float"/>
          <table:table-cell office:value-type="string">
            <text:p/>
          </table:table-cell>
          <table:table-cell office:value="-0.668334913037766" office:value-type="float"/>
          <table:table-cell office:value="-2.09412744904529" office:value-type="float"/>
        </table:table-row>
        <table:table-row>
          <table:table-cell office:value="1988" office:value-type="float"/>
          <table:table-cell office:value="0.19394551015258799" office:value-type="float"/>
          <table:table-cell office:value="-1.3135373016977478" office:value-type="float"/>
          <table:table-cell office:value-type="string">
            <text:p/>
          </table:table-cell>
          <table:table-cell office:value="-0.6257468063830522" office:value-type="float"/>
          <table:table-cell office:value="-2.0458475633935773" office:value-type="float"/>
        </table:table-row>
        <table:table-row>
          <table:table-cell office:value="1989" office:value-type="float"/>
          <table:table-cell office:value="2.4692096233653453" office:value-type="float"/>
          <table:table-cell office:value="-1.2796475498377529" office:value-type="float"/>
          <table:table-cell office:value-type="string">
            <text:p/>
          </table:table-cell>
          <table:table-cell office:value="-0.5939173340445105" office:value-type="float"/>
          <table:table-cell office:value="-2.009764172851746" office:value-type="float"/>
        </table:table-row>
        <table:table-row>
          <table:table-cell office:value="1990" office:value-type="float"/>
          <table:table-cell office:value="1.898898824750722" office:value-type="float"/>
          <table:table-cell office:value="-1.2458593148818444" office:value-type="float"/>
          <table:table-cell office:value-type="string">
            <text:p/>
          </table:table-cell>
          <table:table-cell office:value="-0.541501602540972" office:value-type="float"/>
          <table:table-cell office:value="-1.9972805107414704" office:value-type="float"/>
        </table:table-row>
        <table:table-row>
          <table:table-cell office:value="1991" office:value-type="float"/>
          <table:table-cell office:value="-4.761168755287359" office:value-type="float"/>
          <table:table-cell office:value="-1.2009657246608647" office:value-type="float"/>
          <table:table-cell office:value-type="string">
            <text:p/>
          </table:table-cell>
          <table:table-cell office:value="-0.4994198158132974" office:value-type="float"/>
          <table:table-cell office:value="-1.949387239099467" office:value-type="float"/>
        </table:table-row>
        <table:table-row>
          <table:table-cell office:value="1992" office:value-type="float"/>
          <table:table-cell office:value="-0.8590626649205149" office:value-type="float"/>
          <table:table-cell office:value="-1.1674131814660758" office:value-type="float"/>
          <table:table-cell office:value-type="string">
            <text:p/>
          </table:table-cell>
          <table:table-cell office:value="-0.44747163152455904" office:value-type="float"/>
          <table:table-cell office:value="-1.9369663363597631" office:value-type="float"/>
        </table:table-row>
        <table:table-row>
          <table:table-cell office:value="1993" office:value-type="float"/>
          <table:table-cell office:value="-2.0131273776468444" office:value-type="float"/>
          <table:table-cell office:value="-1.1228327490456138" office:value-type="float"/>
          <table:table-cell office:value-type="string">
            <text:p/>
          </table:table-cell>
          <table:table-cell office:value="-0.40576521344316596" office:value-type="float"/>
          <table:table-cell office:value="-1.8893138395446005" office:value-type="float"/>
        </table:table-row>
        <table:table-row>
          <table:table-cell office:value="1994" office:value-type="float"/>
          <table:table-cell office:value="-2.1460012452640527" office:value-type="float"/>
          <table:table-cell office:value="-1.08951425353062" office:value-type="float"/>
          <table:table-cell office:value-type="string">
            <text:p/>
          </table:table-cell>
          <table:table-cell office:value="-0.3542804058579794" office:value-type="float"/>
          <table:table-cell office:value="-1.876955380664004" office:value-type="float"/>
        </table:table-row>
        <table:table-row>
          <table:table-cell office:value="1995" office:value-type="float"/>
          <table:table-cell office:value="1.4408575847537612" office:value-type="float"/>
          <table:table-cell office:value="-1.0452447944605687" office:value-type="float"/>
          <table:table-cell office:value-type="string">
            <text:p/>
          </table:table-cell>
          <table:table-cell office:value="-0.2927524301376163" office:value-type="float"/>
          <table:table-cell office:value="-1.852751088459545" office:value-type="float"/>
        </table:table-row>
        <table:table-row>
          <table:table-cell office:value="1996" office:value-type="float"/>
          <table:table-cell office:value="-3.8737699021299044" office:value-type="float"/>
          <table:table-cell office:value="-1.012158714012413" office:value-type="float"/>
          <table:table-cell office:value-type="string">
            <text:p/>
          </table:table-cell>
          <table:table-cell office:value="-0.2619204439504692" office:value-type="float"/>
          <table:table-cell office:value="-1.8172461192766622" office:value-type="float"/>
        </table:table-row>
        <table:table-row>
          <table:table-cell office:value="1997" office:value-type="float"/>
          <table:table-cell office:value="-6.860944986089034" office:value-type="float"/>
          <table:table-cell office:value="-0.9681980590804198" office:value-type="float"/>
          <table:table-cell office:value="-6.860944986089034" office:value-type="float"/>
          <table:table-cell office:value="-0.200941296470317" office:value-type="float"/>
          <table:table-cell office:value="-1.7931635098068455" office:value-type="float"/>
        </table:table-row>
        <table:table-row>
          <table:table-cell office:value="1998" office:value-type="float"/>
          <table:table-cell office:value="0.31091494379904283" office:value-type="float"/>
          <table:table-cell office:value="-0.9244128955513577" office:value-type="float"/>
          <table:table-cell office:value-type="string">
            <text:p/>
          </table:table-cell>
          <table:table-cell office:value="-0.1403245038191372" office:value-type="float"/>
          <table:table-cell office:value="-1.7691299787833117" office:value-type="float"/>
        </table:table-row>
        <table:table-row>
          <table:table-cell office:value="1999" office:value-type="float"/>
          <table:table-cell office:value="-0.3812365627318428" office:value-type="float"/>
          <table:table-cell office:value="-0.8916887675997227" office:value-type="float"/>
          <table:table-cell office:value-type="string">
            <text:p/>
          </table:table-cell>
          <table:table-cell office:value="-0.09015302241226664" office:value-type="float"/>
          <table:table-cell office:value="-1.7568964461449958" office:value-type="float"/>
        </table:table-row>
        <table:table-row>
          <table:table-cell office:value="2000" office:value-type="float"/>
          <table:table-cell office:value="3.0063681449670305" office:value-type="float"/>
          <table:table-cell office:value="-0.8482090299775358" office:value-type="float"/>
          <table:table-cell office:value-type="string">
            <text:p/>
          </table:table-cell>
          <table:table-cell office:value="-0.030194564089416787" office:value-type="float"/>
          <table:table-cell office:value="-1.7329368245181147" office:value-type="float"/>
        </table:table-row>
        <table:table-row>
          <table:table-cell office:value="2001" office:value-type="float"/>
          <table:table-cell office:value="-0.14519302793328137" office:value-type="float"/>
          <table:table-cell office:value="-0.8049028639312574" office:value-type="float"/>
          <table:table-cell office:value-type="string">
            <text:p/>
          </table:table-cell>
          <table:table-cell office:value="0.029407604619544614" office:value-type="float"/>
          <table:table-cell office:value="-1.7090260306980625" office:value-type="float"/>
        </table:table-row>
        <table:table-row>
          <table:table-cell office:value="2002" office:value-type="float"/>
          <table:table-cell office:value="0.03578674221081535" office:value-type="float"/>
          <table:table-cell office:value="-0.7617695765613064" office:value-type="float"/>
          <table:table-cell office:value-type="string">
            <text:p/>
          </table:table-cell>
          <table:table-cell office:value="0.10806281062909662" office:value-type="float"/>
          <table:table-cell office:value="-1.7080893460834883" office:value-type="float"/>
        </table:table-row>
        <table:table-row>
          <table:table-cell office:value="2003" office:value-type="float"/>
          <table:table-cell office:value="-0.9901564062262747" office:value-type="float"/>
          <table:table-cell office:value="-0.7295326474030563" office:value-type="float"/>
          <table:table-cell office:value-type="string">
            <text:p/>
          </table:table-cell>
          <table:table-cell office:value="0.15700534127370247" office:value-type="float"/>
          <table:table-cell office:value="-1.6959192627038533" office:value-type="float"/>
        </table:table-row>
        <table:table-row>
          <table:table-cell office:value="2004" office:value-type="float"/>
          <table:table-cell office:value="1.0915523563646534" office:value-type="float"/>
          <table:table-cell office:value="-0.6867002387406327" office:value-type="float"/>
          <table:table-cell office:value-type="string">
            <text:p/>
          </table:table-cell>
          <table:table-cell office:value="0.23465396453822684" office:value-type="float"/>
          <table:table-cell office:value="-1.6949836265887797" office:value-type="float"/>
        </table:table-row>
        <table:table-row>
          <table:table-cell office:value="2005" office:value-type="float"/>
          <table:table-cell office:value="-0.8699271589270676" office:value-type="float"/>
          <table:table-cell office:value="-0.6440388175100118" office:value-type="float"/>
          <table:table-cell office:value-type="string">
            <text:p/>
          </table:table-cell>
          <table:table-cell office:value="0.2926823306070947" office:value-type="float"/>
          <table:table-cell office:value="-1.671150178373157" office:value-type="float"/>
        </table:table-row>
        <table:table-row>
          <table:table-cell office:value="2006" office:value-type="float"/>
          <table:table-cell office:value="0.0158383739764556" office:value-type="float"/>
          <table:table-cell office:value="-0.612154551369887" office:value-type="float"/>
          <table:table-cell office:value-type="string">
            <text:p/>
          </table:table-cell>
          <table:table-cell office:value="0.3596250798299234" office:value-type="float"/>
          <table:table-cell office:value="-1.68189257728306" office:value-type="float"/>
        </table:table-row>
        <table:table-row>
          <table:table-cell office:value="2007" office:value-type="float"/>
          <table:table-cell office:value="3.944299862290382" office:value-type="float"/>
          <table:table-cell office:value="-0.5697907173176073" office:value-type="float"/>
          <table:table-cell office:value-type="string">
            <text:p/>
          </table:table-cell>
          <table:table-cell office:value="0.43567529282495165" office:value-type="float"/>
          <table:table-cell office:value="-1.6809580632579362" office:value-type="float"/>
        </table:table-row>
        <table:table-row>
          <table:table-cell office:value="2008" office:value-type="float"/>
          <table:table-cell office:value="-0.0845041185604174" office:value-type="float"/>
          <table:table-cell office:value="-0.5275960001422959" office:value-type="float"/>
          <table:table-cell office:value-type="string">
            <text:p/>
          </table:table-cell>
          <table:table-cell office:value="0.49250913499439797" office:value-type="float"/>
          <table:table-cell office:value="-1.6571531980269505" office:value-type="float"/>
        </table:table-row>
        <table:table-row>
          <table:table-cell office:value="2009" office:value-type="float"/>
          <table:table-cell office:value="-3.1181924048020964" office:value-type="float"/>
          <table:table-cell office:value="-0.496060538985196" office:value-type="float"/>
          <table:table-cell office:value-type="string">
            <text:p/>
          </table:table-cell>
          <table:table-cell office:value="0.5580738562068497" office:value-type="float"/>
          <table:table-cell office:value="-1.6678827137896004" office:value-type="float"/>
        </table:table-row>
        <table:table-row>
          <table:table-cell office:value="2010" office:value-type="float"/>
          <table:table-cell office:value="-2.0371776746824057" office:value-type="float"/>
          <table:table-cell office:value="-0.4541601534674573" office:value-type="float"/>
          <table:table-cell office:value-type="string">
            <text:p/>
          </table:table-cell>
          <table:table-cell office:value="0.6325585624827887" office:value-type="float"/>
          <table:table-cell office:value="-1.666949320508726" office:value-type="float"/>
        </table:table-row>
        <table:table-row>
          <table:table-cell office:value="2011" office:value-type="float"/>
          <table:table-cell office:value="-2.0492208729526222" office:value-type="float"/>
          <table:table-cell office:value="-0.41242703473519526" office:value-type="float"/>
          <table:table-cell office:value-type="string">
            <text:p/>
          </table:table-cell>
          <table:table-cell office:value="0.7064556798087054" office:value-type="float"/>
          <table:table-cell office:value="-1.66601600189632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5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0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3.833155</meta:creation-date>
    <dc:date>2023-04-11T18:06:23.8561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