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ans op Elfstedentocht">
        <table:table-column/>
        <table:table-column/>
        <table:table-column/>
        <table:table-column/>
        <table:table-row>
          <table:table-cell office:value-type="string">
            <text:p>Kans op Elfstedentoch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ans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0.20875119707252188" office:value-type="float"/>
          <table:table-cell office:value="0.09695873503667518" office:value-type="float"/>
          <table:table-cell office:value="0.37355712463251156" office:value-type="float"/>
        </table:table-row>
        <table:table-row>
          <table:table-cell office:value="1902" office:value-type="float"/>
          <table:table-cell office:value="0.2094840760930181" office:value-type="float"/>
          <table:table-cell office:value="0.10010497414002217" office:value-type="float"/>
          <table:table-cell office:value="0.3686346296584686" office:value-type="float"/>
        </table:table-row>
        <table:table-row>
          <table:table-cell office:value="1903" office:value-type="float"/>
          <table:table-cell office:value="0.21023722746511642" office:value-type="float"/>
          <table:table-cell office:value="0.10335399429980563" office:value-type="float"/>
          <table:table-cell office:value="0.3637221064235594" office:value-type="float"/>
        </table:table-row>
        <table:table-row>
          <table:table-cell office:value="1904" office:value-type="float"/>
          <table:table-cell office:value="0.2110108231845057" office:value-type="float"/>
          <table:table-cell office:value="0.1067080471349744" office:value-type="float"/>
          <table:table-cell office:value="0.3588214258920148" office:value-type="float"/>
        </table:table-row>
        <table:table-row>
          <table:table-cell office:value="1905" office:value-type="float"/>
          <table:table-cell office:value="0.21202102165061298" office:value-type="float"/>
          <table:table-cell office:value="0.10882134062788751" office:value-type="float"/>
          <table:table-cell office:value="0.3571690480152929" office:value-type="float"/>
        </table:table-row>
        <table:table-row>
          <table:table-cell office:value="1906" office:value-type="float"/>
          <table:table-cell office:value="0.21282809928109925" office:value-type="float"/>
          <table:table-cell office:value="0.11234697727490783" office:value-type="float"/>
          <table:table-cell office:value="0.35228721928036066" office:value-type="float"/>
        </table:table-row>
        <table:table-row>
          <table:table-cell office:value="1907" office:value-type="float"/>
          <table:table-cell office:value="0.21365601258132405" office:value-type="float"/>
          <table:table-cell office:value="0.11598320788247163" office:value-type="float"/>
          <table:table-cell office:value="0.3474217137742561" office:value-type="float"/>
        </table:table-row>
        <table:table-row>
          <table:table-cell office:value="1908" office:value-type="float"/>
          <table:table-cell office:value="0.21470083247783578" office:value-type="float"/>
          <table:table-cell office:value="0.11826576647486287" office:value-type="float"/>
          <table:table-cell office:value="0.3457828747784284" office:value-type="float"/>
        </table:table-row>
        <table:table-row>
          <table:table-cell office:value="1909" office:value-type="float"/>
          <table:table-cell office:value="0.21556276480085412" office:value-type="float"/>
          <table:table-cell office:value="0.12208199592026214" office:value-type="float"/>
          <table:table-cell office:value="0.34094246868581357" office:value-type="float"/>
        </table:table-row>
        <table:table-row>
          <table:table-cell office:value="1910" office:value-type="float"/>
          <table:table-cell office:value="0.21537490388189862" office:value-type="float"/>
          <table:table-cell office:value="0.12359556464153876" office:value-type="float"/>
          <table:table-cell office:value="0.3377470835789599" office:value-type="float"/>
        </table:table-row>
        <table:table-row>
          <table:table-cell office:value="1911" office:value-type="float"/>
          <table:table-cell office:value="0.21644586393178278" office:value-type="float"/>
          <table:table-cell office:value="0.12601392500307163" office:value-type="float"/>
          <table:table-cell office:value="0.33612281898674" office:value-type="float"/>
        </table:table-row>
        <table:table-row>
          <table:table-cell office:value="1912" office:value-type="float"/>
          <table:table-cell office:value="0.21752569584840042" office:value-type="float"/>
          <table:table-cell office:value="0.1284732523386788" office:value-type="float"/>
          <table:table-cell office:value="0.33450178328381" office:value-type="float"/>
        </table:table-row>
        <table:table-row>
          <table:table-cell office:value="1913" office:value-type="float"/>
          <table:table-cell office:value="0.2184432492695071" office:value-type="float"/>
          <table:table-cell office:value="0.1325927504627321" office:value-type="float"/>
          <table:table-cell office:value="0.3297133838091304" office:value-type="float"/>
        </table:table-row>
        <table:table-row>
          <table:table-cell office:value="1914" office:value-type="float"/>
          <table:table-cell office:value="0.21954515193685942" office:value-type="float"/>
          <table:table-cell office:value="0.13516394998340764" office:value-type="float"/>
          <table:table-cell office:value="0.32810465736064665" office:value-type="float"/>
        </table:table-row>
        <table:table-row>
          <table:table-cell office:value="1915" office:value-type="float"/>
          <table:table-cell office:value="0.2206559604875299" office:value-type="float"/>
          <table:table-cell office:value="0.1377772725327111" office:value-type="float"/>
          <table:table-cell office:value="0.3264996845137993" office:value-type="float"/>
        </table:table-row>
        <table:table-row>
          <table:table-cell office:value="1916" office:value-type="float"/>
          <table:table-cell office:value="0.22193391259843664" office:value-type="float"/>
          <table:table-cell office:value="0.13872654464015866" office:value-type="float"/>
          <table:table-cell office:value="0.3280522894458422" office:value-type="float"/>
        </table:table-row>
        <table:table-row>
          <table:table-cell office:value="1917" office:value-type="float"/>
          <table:table-cell office:value="0.22305821813785764" office:value-type="float"/>
          <table:table-cell office:value="0.1413953277111305" office:value-type="float"/>
          <table:table-cell office:value="0.32644916334531826" office:value-type="float"/>
        </table:table-row>
        <table:table-row>
          <table:table-cell office:value="1918" office:value-type="float"/>
          <table:table-cell office:value="0.22419143030379773" office:value-type="float"/>
          <table:table-cell office:value="0.14410683159640503" office:value-type="float"/>
          <table:table-cell office:value="0.3248499680336895" office:value-type="float"/>
        </table:table-row>
        <table:table-row>
          <table:table-cell office:value="1919" office:value-type="float"/>
          <table:table-cell office:value="0.2253335492990225" office:value-type="float"/>
          <table:table-cell office:value="0.14686129862954123" office:value-type="float"/>
          <table:table-cell office:value="0.3232548182146364" office:value-type="float"/>
        </table:table-row>
        <table:table-row>
          <table:table-cell office:value="1920" office:value-type="float"/>
          <table:table-cell office:value="0.22662945042343796" office:value-type="float"/>
          <table:table-cell office:value="0.1478544134106924" office:value-type="float"/>
          <table:table-cell office:value="0.3248042542602161" office:value-type="float"/>
        </table:table-row>
        <table:table-row>
          <table:table-cell office:value="1921" office:value-type="float"/>
          <table:table-cell office:value="0.2277850380844505" office:value-type="float"/>
          <table:table-cell office:value="0.15066530754835294" office:value-type="float"/>
          <table:table-cell office:value="0.32321110836482614" office:value-type="float"/>
        </table:table-row>
        <table:table-row>
          <table:table-cell office:value="1922" office:value-type="float"/>
          <table:table-cell office:value="0.22908969445136296" office:value-type="float"/>
          <table:table-cell office:value="0.1516761560261568" office:value-type="float"/>
          <table:table-cell office:value="0.32476145332983797" office:value-type="float"/>
        </table:table-row>
        <table:table-row>
          <table:table-cell office:value="1923" office:value-type="float"/>
          <table:table-cell office:value="0.23025872647541856" office:value-type="float"/>
          <table:table-cell office:value="0.15454378555996306" office:value-type="float"/>
          <table:table-cell office:value="0.3231703458724394" office:value-type="float"/>
        </table:table-row>
        <table:table-row>
          <table:table-cell office:value="1924" office:value-type="float"/>
          <table:table-cell office:value="0.23157210980980047" office:value-type="float"/>
          <table:table-cell office:value="0.15557243043584135" office:value-type="float"/>
          <table:table-cell office:value="0.3247215784354729" office:value-type="float"/>
        </table:table-row>
        <table:table-row>
          <table:table-cell office:value="1925" office:value-type="float"/>
          <table:table-cell office:value="0.23288965840485132" office:value-type="float"/>
          <table:table-cell office:value="0.1566055814558034" office:value-type="float"/>
          <table:table-cell office:value="0.3262758569838823" office:value-type="float"/>
        </table:table-row>
        <table:table-row>
          <table:table-cell office:value="1926" office:value-type="float"/>
          <table:table-cell office:value="0.23407663620364372" office:value-type="float"/>
          <table:table-cell office:value="0.15954356075461873" office:value-type="float"/>
          <table:table-cell office:value="0.32468464237163663" office:value-type="float"/>
        </table:table-row>
        <table:table-row>
          <table:table-cell office:value="1927" office:value-type="float"/>
          <table:table-cell office:value="0.23540286411564504" office:value-type="float"/>
          <table:table-cell office:value="0.16059456631531366" office:value-type="float"/>
          <table:table-cell office:value="0.3262397913234697" office:value-type="float"/>
        </table:table-row>
        <table:table-row>
          <table:table-cell office:value="1928" office:value-type="float"/>
          <table:table-cell office:value="0.2367332287005819" office:value-type="float"/>
          <table:table-cell office:value="0.1616500839322923" office:value-type="float"/>
          <table:table-cell office:value="0.32779796743600387" office:value-type="float"/>
        </table:table-row>
        <table:table-row>
          <table:table-cell office:value="1929" office:value-type="float"/>
          <table:table-cell office:value="0.2380677179750228" office:value-type="float"/>
          <table:table-cell office:value="0.16271011320822826" office:value-type="float"/>
          <table:table-cell office:value="0.32935914748804684" office:value-type="float"/>
        </table:table-row>
        <table:table-row>
          <table:table-cell office:value="1930" office:value-type="float"/>
          <table:table-cell office:value="0.23940631976430948" office:value-type="float"/>
          <table:table-cell office:value="0.16377465357546916" office:value-type="float"/>
          <table:table-cell office:value="0.33092330810149573" office:value-type="float"/>
        </table:table-row>
        <table:table-row>
          <table:table-cell office:value="1931" office:value-type="float"/>
          <table:table-cell office:value="0.2406201672532975" office:value-type="float"/>
          <table:table-cell office:value="0.16681006156538802" office:value-type="float"/>
          <table:table-cell office:value="0.329327720908265" office:value-type="float"/>
        </table:table-row>
        <table:table-row>
          <table:table-cell office:value="1932" office:value-type="float"/>
          <table:table-cell office:value="0.2419673584046932" office:value-type="float"/>
          <table:table-cell office:value="0.167892501420827" office:value-type="float"/>
          <table:table-cell office:value="0.3308927422828585" office:value-type="float"/>
        </table:table-row>
        <table:table-row>
          <table:table-cell office:value="1933" office:value-type="float"/>
          <table:table-cell office:value="0.24331863041734214" office:value-type="float"/>
          <table:table-cell office:value="0.16897945250717783" office:value-type="float"/>
          <table:table-cell office:value="0.3324607246244642" office:value-type="float"/>
        </table:table-row>
        <table:table-row>
          <table:table-cell office:value="1934" office:value-type="float"/>
          <table:table-cell office:value="0.2446739703480364" office:value-type="float"/>
          <table:table-cell office:value="0.17007091324761525" office:value-type="float"/>
          <table:table-cell office:value="0.3340316442053617" office:value-type="float"/>
        </table:table-row>
        <table:table-row>
          <table:table-cell office:value="1935" office:value-type="float"/>
          <table:table-cell office:value="0.2446739703480364" office:value-type="float"/>
          <table:table-cell office:value="0.17007091324761525" office:value-type="float"/>
          <table:table-cell office:value="0.3340316442053617" office:value-type="float"/>
        </table:table-row>
        <table:table-row>
          <table:table-cell office:value="1936" office:value-type="float"/>
          <table:table-cell office:value="0.24603336506247586" office:value-type="float"/>
          <table:table-cell office:value="0.1711668818900295" office:value-type="float"/>
          <table:table-cell office:value="0.3356054771436001" office:value-type="float"/>
        </table:table-row>
        <table:table-row>
          <table:table-cell office:value="1937" office:value-type="float"/>
          <table:table-cell office:value="0.24739680123543528" office:value-type="float"/>
          <table:table-cell office:value="0.17226735650640246" office:value-type="float"/>
          <table:table-cell office:value="0.33718219940405425" office:value-type="float"/>
        </table:table-row>
        <table:table-row>
          <table:table-cell office:value="1938" office:value-type="float"/>
          <table:table-cell office:value="0.24876426535094032" office:value-type="float"/>
          <table:table-cell office:value="0.17337233499218874" office:value-type="float"/>
          <table:table-cell office:value="0.33876178679948654" office:value-type="float"/>
        </table:table-row>
        <table:table-row>
          <table:table-cell office:value="1939" office:value-type="float"/>
          <table:table-cell office:value="0.24876426535094032" office:value-type="float"/>
          <table:table-cell office:value="0.17337233499218874" office:value-type="float"/>
          <table:table-cell office:value="0.33876178679948654" office:value-type="float"/>
        </table:table-row>
        <table:table-row>
          <table:table-cell office:value="1940" office:value-type="float"/>
          <table:table-cell office:value="0.25013574370246094" office:value-type="float"/>
          <table:table-cell office:value="0.1744818150657108" office:value-type="float"/>
          <table:table-cell office:value="0.34034421499162604" office:value-type="float"/>
        </table:table-row>
        <table:table-row>
          <table:table-cell office:value="1941" office:value-type="float"/>
          <table:table-cell office:value="0.25013574370246094" office:value-type="float"/>
          <table:table-cell office:value="0.1744818150657108" office:value-type="float"/>
          <table:table-cell office:value="0.34034421499162604" office:value-type="float"/>
        </table:table-row>
        <table:table-row>
          <table:table-cell office:value="1942" office:value-type="float"/>
          <table:table-cell office:value="0.25151122239311685" office:value-type="float"/>
          <table:table-cell office:value="0.17559579426756156" office:value-type="float"/>
          <table:table-cell office:value="0.34192945949225784" office:value-type="float"/>
        </table:table-row>
        <table:table-row>
          <table:table-cell office:value="1943" office:value-type="float"/>
          <table:table-cell office:value="0.25151122239311685" office:value-type="float"/>
          <table:table-cell office:value="0.17559579426756156" office:value-type="float"/>
          <table:table-cell office:value="0.34192945949225784" office:value-type="float"/>
        </table:table-row>
        <table:table-row>
          <table:table-cell office:value="1944" office:value-type="float"/>
          <table:table-cell office:value="0.25151122239311685" office:value-type="float"/>
          <table:table-cell office:value="0.17559579426756156" office:value-type="float"/>
          <table:table-cell office:value="0.34192945949225784" office:value-type="float"/>
        </table:table-row>
        <table:table-row>
          <table:table-cell office:value="1945" office:value-type="float"/>
          <table:table-cell office:value="0.25151122239311685" office:value-type="float"/>
          <table:table-cell office:value="0.17559579426756156" office:value-type="float"/>
          <table:table-cell office:value="0.34192945949225784" office:value-type="float"/>
        </table:table-row>
        <table:table-row>
          <table:table-cell office:value="1946" office:value-type="float"/>
          <table:table-cell office:value="0.25289068733590403" office:value-type="float"/>
          <table:table-cell office:value="0.17671426996002337" office:value-type="float"/>
          <table:table-cell office:value="0.3435174956643312" office:value-type="float"/>
        </table:table-row>
        <table:table-row>
          <table:table-cell office:value="1947" office:value-type="float"/>
          <table:table-cell office:value="0.25289068733590403" office:value-type="float"/>
          <table:table-cell office:value="0.17671426996002337" office:value-type="float"/>
          <table:table-cell office:value="0.3435174956643312" office:value-type="float"/>
        </table:table-row>
        <table:table-row>
          <table:table-cell office:value="1948" office:value-type="float"/>
          <table:table-cell office:value="0.25289068733590403" office:value-type="float"/>
          <table:table-cell office:value="0.17671426996002337" office:value-type="float"/>
          <table:table-cell office:value="0.3435174956643312" office:value-type="float"/>
        </table:table-row>
        <table:table-row>
          <table:table-cell office:value="1949" office:value-type="float"/>
          <table:table-cell office:value="0.25151122239311685" office:value-type="float"/>
          <table:table-cell office:value="0.17559579426756156" office:value-type="float"/>
          <table:table-cell office:value="0.34192945949225784" office:value-type="float"/>
        </table:table-row>
        <table:table-row>
          <table:table-cell office:value="1950" office:value-type="float"/>
          <table:table-cell office:value="0.25151122239311685" office:value-type="float"/>
          <table:table-cell office:value="0.17559579426756156" office:value-type="float"/>
          <table:table-cell office:value="0.34192945949225784" office:value-type="float"/>
        </table:table-row>
        <table:table-row>
          <table:table-cell office:value="1951" office:value-type="float"/>
          <table:table-cell office:value="0.25151122239311685" office:value-type="float"/>
          <table:table-cell office:value="0.17559579426756156" office:value-type="float"/>
          <table:table-cell office:value="0.34192945949225784" office:value-type="float"/>
        </table:table-row>
        <table:table-row>
          <table:table-cell office:value="1952" office:value-type="float"/>
          <table:table-cell office:value="0.25013574370246094" office:value-type="float"/>
          <table:table-cell office:value="0.1744818150657108" office:value-type="float"/>
          <table:table-cell office:value="0.34034421499162604" office:value-type="float"/>
        </table:table-row>
        <table:table-row>
          <table:table-cell office:value="1953" office:value-type="float"/>
          <table:table-cell office:value="0.25013574370246094" office:value-type="float"/>
          <table:table-cell office:value="0.1744818150657108" office:value-type="float"/>
          <table:table-cell office:value="0.34034421499162604" office:value-type="float"/>
        </table:table-row>
        <table:table-row>
          <table:table-cell office:value="1954" office:value-type="float"/>
          <table:table-cell office:value="0.24876426535094032" office:value-type="float"/>
          <table:table-cell office:value="0.17337233499218874" office:value-type="float"/>
          <table:table-cell office:value="0.33876178679948654" office:value-type="float"/>
        </table:table-row>
        <table:table-row>
          <table:table-cell office:value="1955" office:value-type="float"/>
          <table:table-cell office:value="0.24876426535094032" office:value-type="float"/>
          <table:table-cell office:value="0.17337233499218874" office:value-type="float"/>
          <table:table-cell office:value="0.33876178679948654" office:value-type="float"/>
        </table:table-row>
        <table:table-row>
          <table:table-cell office:value="1956" office:value-type="float"/>
          <table:table-cell office:value="0.24739680123543528" office:value-type="float"/>
          <table:table-cell office:value="0.17226735650640246" office:value-type="float"/>
          <table:table-cell office:value="0.33718219940405425" office:value-type="float"/>
        </table:table-row>
        <table:table-row>
          <table:table-cell office:value="1957" office:value-type="float"/>
          <table:table-cell office:value="0.24603336506247586" office:value-type="float"/>
          <table:table-cell office:value="0.1711668818900295" office:value-type="float"/>
          <table:table-cell office:value="0.3356054771436001" office:value-type="float"/>
        </table:table-row>
        <table:table-row>
          <table:table-cell office:value="1958" office:value-type="float"/>
          <table:table-cell office:value="0.2446739703480364" office:value-type="float"/>
          <table:table-cell office:value="0.17007091324761525" office:value-type="float"/>
          <table:table-cell office:value="0.3340316442053617" office:value-type="float"/>
        </table:table-row>
        <table:table-row>
          <table:table-cell office:value="1959" office:value-type="float"/>
          <table:table-cell office:value="0.24331863041734214" office:value-type="float"/>
          <table:table-cell office:value="0.16897945250717783" office:value-type="float"/>
          <table:table-cell office:value="0.3324607246244642" office:value-type="float"/>
        </table:table-row>
        <table:table-row>
          <table:table-cell office:value="1960" office:value-type="float"/>
          <table:table-cell office:value="0.2419673584046932" office:value-type="float"/>
          <table:table-cell office:value="0.167892501420827" office:value-type="float"/>
          <table:table-cell office:value="0.3308927422828585" office:value-type="float"/>
        </table:table-row>
        <table:table-row>
          <table:table-cell office:value="1961" office:value-type="float"/>
          <table:table-cell office:value="0.2406201672532975" office:value-type="float"/>
          <table:table-cell office:value="0.16681006156538802" office:value-type="float"/>
          <table:table-cell office:value="0.329327720908265" office:value-type="float"/>
        </table:table-row>
        <table:table-row>
          <table:table-cell office:value="1962" office:value-type="float"/>
          <table:table-cell office:value="0.23927706971512497" office:value-type="float"/>
          <table:table-cell office:value="0.1657321343430418" office:value-type="float"/>
          <table:table-cell office:value="0.32776568407313933" office:value-type="float"/>
        </table:table-row>
        <table:table-row>
          <table:table-cell office:value="1963" office:value-type="float"/>
          <table:table-cell office:value="0.2379380783507723" office:value-type="float"/>
          <table:table-cell office:value="0.16465872098197165" office:value-type="float"/>
          <table:table-cell office:value="0.3262066551936458" office:value-type="float"/>
        </table:table-row>
        <table:table-row>
          <table:table-cell office:value="1964" office:value-type="float"/>
          <table:table-cell office:value="0.2352724634283555" office:value-type="float"/>
          <table:table-cell office:value="0.16252543989037238" office:value-type="float"/>
          <table:table-cell office:value="0.32309771417871513" office:value-type="float"/>
        </table:table-row>
        <table:table-row>
          <table:table-cell office:value="1965" office:value-type="float"/>
          <table:table-cell office:value="0.23394586403362316" office:value-type="float"/>
          <table:table-cell office:value="0.1614655737522015" office:value-type="float"/>
          <table:table-cell office:value="0.32154784808512726" office:value-type="float"/>
        </table:table-row>
        <table:table-row>
          <table:table-cell office:value="1966" office:value-type="float"/>
          <table:table-cell office:value="0.23130514034735772" office:value-type="float"/>
          <table:table-cell office:value="0.1593593929862176" office:value-type="float"/>
          <table:table-cell office:value="0.3184574386299144" office:value-type="float"/>
        </table:table-row>
        <table:table-row>
          <table:table-cell office:value="1967" office:value-type="float"/>
          <table:table-cell office:value="0.2299910390684351" office:value-type="float"/>
          <table:table-cell office:value="0.15831307892506008" office:value-type="float"/>
          <table:table-cell office:value="0.3169169403457939" office:value-type="float"/>
        </table:table-row>
        <table:table-row>
          <table:table-cell office:value="1968" office:value-type="float"/>
          <table:table-cell office:value="0.22737541373134262" office:value-type="float"/>
          <table:table-cell office:value="0.15623400359314266" office:value-type="float"/>
          <table:table-cell office:value="0.31384546813661673" office:value-type="float"/>
        </table:table-row>
        <table:table-row>
          <table:table-cell office:value="1969" office:value-type="float"/>
          <table:table-cell office:value="0.2247766305726766" office:value-type="float"/>
          <table:table-cell office:value="0.1541729968822534" office:value-type="float"/>
          <table:table-cell office:value="0.31078684178493676" office:value-type="float"/>
        </table:table-row>
        <table:table-row>
          <table:table-cell office:value="1970" office:value-type="float"/>
          <table:table-cell office:value="0.22219477396673593" office:value-type="float"/>
          <table:table-cell office:value="0.1521300543375751" office:value-type="float"/>
          <table:table-cell office:value="0.3077412350220181" office:value-type="float"/>
        </table:table-row>
        <table:table-row>
          <table:table-cell office:value="1971" office:value-type="float"/>
          <table:table-cell office:value="0.2196299252184224" office:value-type="float"/>
          <table:table-cell office:value="0.15010516885717173" office:value-type="float"/>
          <table:table-cell office:value="0.30470881889919565" office:value-type="float"/>
        </table:table-row>
        <table:table-row>
          <table:table-cell office:value="1972" office:value-type="float"/>
          <table:table-cell office:value="0.2170821625651861" office:value-type="float"/>
          <table:table-cell office:value="0.14809833071686718" office:value-type="float"/>
          <table:table-cell office:value="0.30168976176113804" office:value-type="float"/>
        </table:table-row>
        <table:table-row>
          <table:table-cell office:value="1973" office:value-type="float"/>
          <table:table-cell office:value="0.21455156117988072" office:value-type="float"/>
          <table:table-cell office:value="0.14610952759569218" office:value-type="float"/>
          <table:table-cell office:value="0.2986842292200439" office:value-type="float"/>
        </table:table-row>
        <table:table-row>
          <table:table-cell office:value="1974" office:value-type="float"/>
          <table:table-cell office:value="0.2120381931745028" office:value-type="float"/>
          <table:table-cell office:value="0.14413874460186782" office:value-type="float"/>
          <table:table-cell office:value="0.29569238413075527" office:value-type="float"/>
        </table:table-row>
        <table:table-row>
          <table:table-cell office:value="1975" office:value-type="float"/>
          <table:table-cell office:value="0.2095421276048257" office:value-type="float"/>
          <table:table-cell office:value="0.14218596429932961" office:value-type="float"/>
          <table:table-cell office:value="0.29271438656681537" office:value-type="float"/>
        </table:table-row>
        <table:table-row>
          <table:table-cell office:value="1976" office:value-type="float"/>
          <table:table-cell office:value="0.20706343047590403" office:value-type="float"/>
          <table:table-cell office:value="0.14025116673475846" office:value-type="float"/>
          <table:table-cell office:value="0.28975039379745304" office:value-type="float"/>
        </table:table-row>
        <table:table-row>
          <table:table-cell office:value="1977" office:value-type="float"/>
          <table:table-cell office:value="0.20460216474845527" office:value-type="float"/>
          <table:table-cell office:value="0.1383343294651218" office:value-type="float"/>
          <table:table-cell office:value="0.28680056026552103" office:value-type="float"/>
        </table:table-row>
        <table:table-row>
          <table:table-cell office:value="1978" office:value-type="float"/>
          <table:table-cell office:value="0.20094308028947516" office:value-type="float"/>
          <table:table-cell office:value="0.13549269396846408" office:value-type="float"/>
          <table:table-cell office:value="0.2824026893690349" office:value-type="float"/>
        </table:table-row>
        <table:table-row>
          <table:table-cell office:value="1979" office:value-type="float"/>
          <table:table-cell office:value="0.19852564860800914" office:value-type="float"/>
          <table:table-cell office:value="0.13362064316327427" office:value-type="float"/>
          <table:table-cell office:value="0.27948891088201955" office:value-type="float"/>
        </table:table-row>
        <table:table-row>
          <table:table-cell office:value="1980" office:value-type="float"/>
          <table:table-cell office:value="0.194932568945127" office:value-type="float"/>
          <table:table-cell office:value="0.1308460489176062" office:value-type="float"/>
          <table:table-cell office:value="0.27514580728964155" office:value-type="float"/>
        </table:table-row>
        <table:table-row>
          <table:table-cell office:value="1981" office:value-type="float"/>
          <table:table-cell office:value="0.1925592986382645" office:value-type="float"/>
          <table:table-cell office:value="0.1290185913247407" office:value-type="float"/>
          <table:table-cell office:value="0.27226898623909224" office:value-type="float"/>
        </table:table-row>
        <table:table-row>
          <table:table-cell office:value="1982" office:value-type="float"/>
          <table:table-cell office:value="0.18903267957388992" office:value-type="float"/>
          <table:table-cell office:value="0.12631072085640127" office:value-type="float"/>
          <table:table-cell office:value="0.2679819693623249" office:value-type="float"/>
        </table:table-row>
        <table:table-row>
          <table:table-cell office:value="1983" office:value-type="float"/>
          <table:table-cell office:value="0.1867038511516773" office:value-type="float"/>
          <table:table-cell office:value="0.12452762670432715" office:value-type="float"/>
          <table:table-cell office:value="0.2651429624208306" office:value-type="float"/>
        </table:table-row>
        <table:table-row>
          <table:table-cell office:value="1984" office:value-type="float"/>
          <table:table-cell office:value="0.18324407860434067" office:value-type="float"/>
          <table:table-cell office:value="0.12188610865081984" office:value-type="float"/>
          <table:table-cell office:value="0.2609132826254785" office:value-type="float"/>
        </table:table-row>
        <table:table-row>
          <table:table-cell office:value="1985" office:value-type="float"/>
          <table:table-cell office:value="0.1799657576591922" office:value-type="float"/>
          <table:table-cell office:value="0.1177432188777785" office:value-type="float"/>
          <table:table-cell office:value="0.25957795726237753" office:value-type="float"/>
        </table:table-row>
        <table:table-row>
          <table:table-cell office:value="1986" office:value-type="float"/>
          <table:table-cell office:value="0.17658690996686888" office:value-type="float"/>
          <table:table-cell office:value="0.11520580798507862" office:value-type="float"/>
          <table:table-cell office:value="0.25539688661955173" office:value-type="float"/>
        </table:table-row>
        <table:table-row>
          <table:table-cell office:value="1987" office:value-type="float"/>
          <table:table-cell office:value="0.1743567832066688" office:value-type="float"/>
          <table:table-cell office:value="0.11353594487733942" office:value-type="float"/>
          <table:table-cell office:value="0.25262918635926757" office:value-type="float"/>
        </table:table-row>
        <table:table-row>
          <table:table-cell office:value="1988" office:value-type="float"/>
          <table:table-cell office:value="0.17104530466855028" office:value-type="float"/>
          <table:table-cell office:value="0.111063626740045" office:value-type="float"/>
          <table:table-cell office:value="0.24850744621102794" office:value-type="float"/>
        </table:table-row>
        <table:table-row>
          <table:table-cell office:value="1989" office:value-type="float"/>
          <table:table-cell office:value="0.167774333192641" office:value-type="float"/>
          <table:table-cell office:value="0.10863010459483247" office:value-type="float"/>
          <table:table-cell office:value="0.2444218138456844" office:value-type="float"/>
        </table:table-row>
        <table:table-row>
          <table:table-cell office:value="1990" office:value-type="float"/>
          <table:table-cell office:value="0.1646903908046069" office:value-type="float"/>
          <table:table-cell office:value="0.10482920363443338" office:value-type="float"/>
          <table:table-cell office:value="0.24314600352671112" office:value-type="float"/>
        </table:table-row>
        <table:table-row>
          <table:table-cell office:value="1991" office:value-type="float"/>
          <table:table-cell office:value="0.16150062795830666" office:value-type="float"/>
          <table:table-cell office:value="0.1024967575801472" office:value-type="float"/>
          <table:table-cell office:value="0.23911080431624165" office:value-type="float"/>
        </table:table-row>
        <table:table-row>
          <table:table-cell office:value="1992" office:value-type="float"/>
          <table:table-cell office:value="0.15835142046202288" office:value-type="float"/>
          <table:table-cell office:value="0.10020227425048644" office:value-type="float"/>
          <table:table-cell office:value="0.23511248528616524" office:value-type="float"/>
        </table:table-row>
        <table:table-row>
          <table:table-cell office:value="1993" office:value-type="float"/>
          <table:table-cell office:value="0.1543664079974968" office:value-type="float"/>
          <table:table-cell office:value="0.09589406922855515" office:value-type="float"/>
          <table:table-cell office:value="0.23255404763224075" office:value-type="float"/>
        </table:table-row>
        <table:table-row>
          <table:table-cell office:value="1994" office:value-type="float"/>
          <table:table-cell office:value="0.1513117325275115" office:value-type="float"/>
          <table:table-cell office:value="0.09371052553681214" office:value-type="float"/>
          <table:table-cell office:value="0.22861953592506035" office:value-type="float"/>
        </table:table-row>
        <table:table-row>
          <table:table-cell office:value="1995" office:value-type="float"/>
          <table:table-cell office:value="0.14845243557602905" office:value-type="float"/>
          <table:table-cell office:value="0.09032104319760004" office:value-type="float"/>
          <table:table-cell office:value="0.22740900586945645" office:value-type="float"/>
        </table:table-row>
        <table:table-row>
          <table:table-cell office:value="1996" office:value-type="float"/>
          <table:table-cell office:value="0.14547847138468684" office:value-type="float"/>
          <table:table-cell office:value="0.0882337993818042" office:value-type="float"/>
          <table:table-cell office:value="0.22352635692628653" office:value-type="float"/>
        </table:table-row>
        <table:table-row>
          <table:table-cell office:value="1997" office:value-type="float"/>
          <table:table-cell office:value="0.1427035939590462" office:value-type="float"/>
          <table:table-cell office:value="0.08500277546273505" office:value-type="float"/>
          <table:table-cell office:value="0.22233931360805026" office:value-type="float"/>
        </table:table-row>
        <table:table-row>
          <table:table-cell office:value="1998" office:value-type="float"/>
          <table:table-cell office:value="0.13997265765548206" office:value-type="float"/>
          <table:table-cell office:value="0.08186915084672008" office:value-type="float"/>
          <table:table-cell office:value="0.22116155972322127" office:value-type="float"/>
        </table:table-row>
        <table:table-row>
          <table:table-cell office:value="1999" office:value-type="float"/>
          <table:table-cell office:value="0.1363428849271966" office:value-type="float"/>
          <table:table-cell office:value="0.0782007041037146" office:value-type="float"/>
          <table:table-cell office:value="0.2187215695396214" office:value-type="float"/>
        </table:table-row>
        <table:table-row>
          <table:table-cell office:value="2000" office:value-type="float"/>
          <table:table-cell office:value="0.13354192522465025" office:value-type="float"/>
          <table:table-cell office:value="0.07633217048790064" office:value-type="float"/>
          <table:table-cell office:value="0.21493247118945702" office:value-type="float"/>
        </table:table-row>
        <table:table-row>
          <table:table-cell office:value="2001" office:value-type="float"/>
          <table:table-cell office:value="0.13095058377031865" office:value-type="float"/>
          <table:table-cell office:value="0.07346146682174481" office:value-type="float"/>
          <table:table-cell office:value="0.21379236688699055" office:value-type="float"/>
        </table:table-row>
        <table:table-row>
          <table:table-cell office:value="2002" office:value-type="float"/>
          <table:table-cell office:value="0.12840207736462061" office:value-type="float"/>
          <table:table-cell office:value="0.07068154276932515" office:value-type="float"/>
          <table:table-cell office:value="0.21266155993276403" office:value-type="float"/>
        </table:table-row>
        <table:table-row>
          <table:table-cell office:value="2003" office:value-type="float"/>
          <table:table-cell office:value="0.12607723609048138" office:value-type="float"/>
          <table:table-cell office:value="0.06704156317655097" office:value-type="float"/>
          <table:table-cell office:value="0.21415961199647193" office:value-type="float"/>
        </table:table-row>
        <table:table-row>
          <table:table-cell office:value="2004" office:value-type="float"/>
          <table:table-cell office:value="0.12274370259169154" office:value-type="float"/>
          <table:table-cell office:value="0.06393380173173502" office:value-type="float"/>
          <table:table-cell office:value="0.21179888574249472" office:value-type="float"/>
        </table:table-row>
        <table:table-row>
          <table:table-cell office:value="2005" office:value-type="float"/>
          <table:table-cell office:value="0.120337841475059" office:value-type="float"/>
          <table:table-cell office:value="0.06146523702322482" office:value-type="float"/>
          <table:table-cell office:value="0.21069560751974425" office:value-type="float"/>
        </table:table-row>
        <table:table-row>
          <table:table-cell office:value="2006" office:value-type="float"/>
          <table:table-cell office:value="0.11797328855849387" office:value-type="float"/>
          <table:table-cell office:value="0.05907876379411392" office:value-type="float"/>
          <table:table-cell office:value="0.20960156880735792" office:value-type="float"/>
        </table:table-row>
        <table:table-row>
          <table:table-cell office:value="2007" office:value-type="float"/>
          <table:table-cell office:value="0.1158477892120724" office:value-type="float"/>
          <table:table-cell office:value="0.05597520504312925" office:value-type="float"/>
          <table:table-cell office:value="0.21112678095042015" office:value-type="float"/>
        </table:table-row>
        <table:table-row>
          <table:table-cell office:value="2008" office:value-type="float"/>
          <table:table-cell office:value="0.11356776247515699" office:value-type="float"/>
          <table:table-cell office:value="0.05377760906720308" office:value-type="float"/>
          <table:table-cell office:value="0.21004603060815807" office:value-type="float"/>
        </table:table-row>
        <table:table-row>
          <table:table-cell office:value="2009" office:value-type="float"/>
          <table:table-cell office:value="0.11072886138649296" office:value-type="float"/>
          <table:table-cell office:value="0.0504864566955856" office:value-type="float"/>
          <table:table-cell office:value="0.21036163812885156" office:value-type="float"/>
        </table:table-row>
        <table:table-row>
          <table:table-cell office:value="2010" office:value-type="float"/>
          <table:table-cell office:value="0.10875788061259772" office:value-type="float"/>
          <table:table-cell office:value="0.04780165111435575" office:value-type="float"/>
          <table:table-cell office:value="0.21192244206087663" office:value-type="float"/>
        </table:table-row>
        <table:table-row>
          <table:table-cell office:value="2011" office:value-type="float"/>
          <table:table-cell office:value="0.10661429143490353" office:value-type="float"/>
          <table:table-cell office:value="0.04589360490239314" office:value-type="float"/>
          <table:table-cell office:value="0.21086351663238212" office:value-type="float"/>
        </table:table-row>
        <table:table-row>
          <table:table-cell office:value="2012" office:value-type="float"/>
          <table:table-cell office:value="0.10473257539050707" office:value-type="float"/>
          <table:table-cell office:value="0.04343833063109326" office:value-type="float"/>
          <table:table-cell office:value="0.21244499320903665" office:value-type="float"/>
        </table:table-row>
        <table:table-row>
          <table:table-cell office:value="2013" office:value-type="float"/>
          <table:table-cell office:value="0.10289757422626145" office:value-type="float"/>
          <table:table-cell office:value="0.04110950442037553" office:value-type="float"/>
          <table:table-cell office:value="0.21404287633006214" office:value-type="float"/>
        </table:table-row>
        <table:table-row>
          <table:table-cell office:value="2014" office:value-type="float"/>
          <table:table-cell office:value="0.10036338985054982" office:value-type="float"/>
          <table:table-cell office:value="0.038547268576571314" office:value-type="float"/>
          <table:table-cell office:value="0.2144228270346757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100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10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2.316886</meta:creation-date>
    <dc:date>2023-04-11T18:13:02.33288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