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ans op Elfstedentocht">
        <table:table-column/>
        <table:table-column/>
        <table:table-column/>
        <table:table-column/>
        <table:table-row>
          <table:table-cell office:value-type="string">
            <text:p>Kans op Elfstedentoch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ans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="1901" office:value-type="float"/>
          <table:table-cell office:value="0.19592919821382737" office:value-type="float"/>
          <table:table-cell office:value="0.08764109667512687" office:value-type="float"/>
          <table:table-cell office:value="0.3605163153856449" office:value-type="float"/>
        </table:table-row>
        <table:table-row>
          <table:table-cell office:value="1902" office:value-type="float"/>
          <table:table-cell office:value="0.19662463956842857" office:value-type="float"/>
          <table:table-cell office:value="0.09065006954500854" office:value-type="float"/>
          <table:table-cell office:value="0.35542430334602837" office:value-type="float"/>
        </table:table-row>
        <table:table-row>
          <table:table-cell office:value="1903" office:value-type="float"/>
          <table:table-cell office:value="0.19734189443253747" office:value-type="float"/>
          <table:table-cell office:value="0.09376494280305814" office:value-type="float"/>
          <table:table-cell office:value="0.3503460182817788" office:value-type="float"/>
        </table:table-row>
        <table:table-row>
          <table:table-cell office:value="1904" office:value-type="float"/>
          <table:table-cell office:value="0.1980811796741988" office:value-type="float"/>
          <table:table-cell office:value="0.09698836638664199" office:value-type="float"/>
          <table:table-cell office:value="0.3452835561535956" office:value-type="float"/>
        </table:table-row>
        <table:table-row>
          <table:table-cell office:value="1905" office:value-type="float"/>
          <table:table-cell office:value="0.19884270384436342" office:value-type="float"/>
          <table:table-cell office:value="0.10032295579168127" office:value-type="float"/>
          <table:table-cell office:value="0.34023900775625626" office:value-type="float"/>
        </table:table-row>
        <table:table-row>
          <table:table-cell office:value="1906" office:value-type="float"/>
          <table:table-cell office:value="0.19985146089119143" office:value-type="float"/>
          <table:table-cell office:value="0.1024279838216815" office:value-type="float"/>
          <table:table-cell office:value="0.3385344159660221" office:value-type="float"/>
        </table:table-row>
        <table:table-row>
          <table:table-cell office:value="1907" office:value-type="float"/>
          <table:table-cell office:value="0.2006493759941229" office:value-type="float"/>
          <table:table-cell office:value="0.1059446923796834" office:value-type="float"/>
          <table:table-cell office:value="0.33351744311962395" office:value-type="float"/>
        </table:table-row>
        <table:table-row>
          <table:table-cell office:value="1908" office:value-type="float"/>
          <table:table-cell office:value="0.2016815889561131" office:value-type="float"/>
          <table:table-cell office:value="0.1081593102521099" office:value-type="float"/>
          <table:table-cell office:value="0.3318236401864373" office:value-type="float"/>
        </table:table-row>
        <table:table-row>
          <table:table-cell office:value="1909" office:value-type="float"/>
          <table:table-cell office:value="0.20251631536414472" office:value-type="float"/>
          <table:table-cell office:value="0.11186428088373179" office:value-type="float"/>
          <table:table-cell office:value="0.3268382897973241" office:value-type="float"/>
        </table:table-row>
        <table:table-row>
          <table:table-cell office:value="1910" office:value-type="float"/>
          <table:table-cell office:value="0.20357219176275754" office:value-type="float"/>
          <table:table-cell office:value="0.11419193385383153" office:value-type="float"/>
          <table:table-cell office:value="0.32515689451952" office:value-type="float"/>
        </table:table-row>
        <table:table-row>
          <table:table-cell office:value="1911" office:value-type="float"/>
          <table:table-cell office:value="0.204444108196284" office:value-type="float"/>
          <table:table-cell office:value="0.11809101530667987" office:value-type="float"/>
          <table:table-cell office:value="0.3202071618328377" office:value-type="float"/>
        </table:table-row>
        <table:table-row>
          <table:table-cell office:value="1912" office:value-type="float"/>
          <table:table-cell office:value="0.2055238290550253" office:value-type="float"/>
          <table:table-cell office:value="0.12053495589977092" office:value-type="float"/>
          <table:table-cell office:value="0.3185397700729967" office:value-type="float"/>
        </table:table-row>
        <table:table-row>
          <table:table-cell office:value="1913" office:value-type="float"/>
          <table:table-cell office:value="0.2066131995344812" office:value-type="float"/>
          <table:table-cell office:value="0.12302290147675632" office:value-type="float"/>
          <table:table-cell office:value="0.3168766384864744" office:value-type="float"/>
        </table:table-row>
        <table:table-row>
          <table:table-cell office:value="1914" office:value-type="float"/>
          <table:table-cell office:value="0.2089958702010608" office:value-type="float"/>
          <table:table-cell office:value="0.12648158868348036" office:value-type="float"/>
          <table:table-cell office:value="0.3168096339487283" office:value-type="float"/>
        </table:table-row>
        <table:table-row>
          <table:table-cell office:value="1915" office:value-type="float"/>
          <table:table-cell office:value="0.21010958192237839" office:value-type="float"/>
          <table:table-cell office:value="0.1290725716384835" office:value-type="float"/>
          <table:table-cell office:value="0.315153039990296" office:value-type="float"/>
        </table:table-row>
        <table:table-row>
          <table:table-cell office:value="1916" office:value-type="float"/>
          <table:table-cell office:value="0.2112329832448231" office:value-type="float"/>
          <table:table-cell office:value="0.13170876686519561" office:value-type="float"/>
          <table:table-cell office:value="0.31350103334810964" office:value-type="float"/>
        </table:table-row>
        <table:table-row>
          <table:table-cell office:value="1917" office:value-type="float"/>
          <table:table-cell office:value="0.21253126760474672" office:value-type="float"/>
          <table:table-cell office:value="0.13266775355623928" office:value-type="float"/>
          <table:table-cell office:value="0.31509142990113426" office:value-type="float"/>
        </table:table-row>
        <table:table-row>
          <table:table-cell office:value="1918" office:value-type="float"/>
          <table:table-cell office:value="0.21366935840207213" office:value-type="float"/>
          <table:table-cell office:value="0.135363567511401" office:value-type="float"/>
          <table:table-cell office:value="0.313441679784645" office:value-type="float"/>
        </table:table-row>
        <table:table-row>
          <table:table-cell office:value="1919" office:value-type="float"/>
          <table:table-cell office:value="0.2148171524320056" office:value-type="float"/>
          <table:table-cell office:value="0.13810533300574535" office:value-type="float"/>
          <table:table-cell office:value="0.311796712232568" office:value-type="float"/>
        </table:table-row>
        <table:table-row>
          <table:table-cell office:value="1920" office:value-type="float"/>
          <table:table-cell office:value="0.21613005834640764" office:value-type="float"/>
          <table:table-cell office:value="0.13909736495600322" office:value-type="float"/>
          <table:table-cell office:value="0.31338562961740823" office:value-type="float"/>
        </table:table-row>
        <table:table-row>
          <table:table-cell office:value="1921" office:value-type="float"/>
          <table:table-cell office:value="0.21729253971283335" office:value-type="float"/>
          <table:table-cell office:value="0.14189961405620422" office:value-type="float"/>
          <table:table-cell office:value="0.3117430256536279" office:value-type="float"/>
        </table:table-row>
        <table:table-row>
          <table:table-cell office:value="1922" office:value-type="float"/>
          <table:table-cell office:value="0.21994219587893094" office:value-type="float"/>
          <table:table-cell office:value="0.14392670615356706" office:value-type="float"/>
          <table:table-cell office:value="0.31492624963907223" office:value-type="float"/>
        </table:table-row>
        <table:table-row>
          <table:table-cell office:value="1923" office:value-type="float"/>
          <table:table-cell office:value="0.221124319032603" office:value-type="float"/>
          <table:table-cell office:value="0.14680418887694935" office:value-type="float"/>
          <table:table-cell office:value="0.31328350491620793" office:value-type="float"/>
        </table:table-row>
        <table:table-row>
          <table:table-cell office:value="1924" office:value-type="float"/>
          <table:table-cell office:value="0.2224610318396113" office:value-type="float"/>
          <table:table-cell office:value="0.14783936021630795" office:value-type="float"/>
          <table:table-cell office:value="0.31487779405392957" office:value-type="float"/>
        </table:table-row>
        <table:table-row>
          <table:table-cell office:value="1925" office:value-type="float"/>
          <table:table-cell office:value="0.22380234102944785" office:value-type="float"/>
          <table:table-cell office:value="0.1488794074053008" office:value-type="float"/>
          <table:table-cell office:value="0.3164755405140486" office:value-type="float"/>
        </table:table-row>
        <table:table-row>
          <table:table-cell office:value="1926" office:value-type="float"/>
          <table:table-cell office:value="0.2250040606442274" office:value-type="float"/>
          <table:table-cell office:value="0.15183265789711076" office:value-type="float"/>
          <table:table-cell office:value="0.31483266677963817" office:value-type="float"/>
        </table:table-row>
        <table:table-row>
          <table:table-cell office:value="1927" office:value-type="float"/>
          <table:table-cell office:value="0.22635490058703156" office:value-type="float"/>
          <table:table-cell office:value="0.1528919943925655" office:value-type="float"/>
          <table:table-cell office:value="0.31643133408162105" office:value-type="float"/>
        </table:table-row>
        <table:table-row>
          <table:table-cell office:value="1928" office:value-type="float"/>
          <table:table-cell office:value="0.22771030920332191" office:value-type="float"/>
          <table:table-cell office:value="0.15395622020365685" office:value-type="float"/>
          <table:table-cell office:value="0.31803343893369374" office:value-type="float"/>
        </table:table-row>
        <table:table-row>
          <table:table-cell office:value="1929" office:value-type="float"/>
          <table:table-cell office:value="0.2304347840543618" office:value-type="float"/>
          <table:table-cell office:value="0.15609934338244313" office:value-type="float"/>
          <table:table-cell office:value="0.3212478608209167" office:value-type="float"/>
        </table:table-row>
        <table:table-row>
          <table:table-cell office:value="1930" office:value-type="float"/>
          <table:table-cell office:value="0.23180382552547885" office:value-type="float"/>
          <table:table-cell office:value="0.15717824206948727" office:value-type="float"/>
          <table:table-cell office:value="0.32286012714477563" office:value-type="float"/>
        </table:table-row>
        <table:table-row>
          <table:table-cell office:value="1931" office:value-type="float"/>
          <table:table-cell office:value="0.2331773861428187" office:value-type="float"/>
          <table:table-cell office:value="0.15826203270900963" office:value-type="float"/>
          <table:table-cell office:value="0.3244757295984164" office:value-type="float"/>
        </table:table-row>
        <table:table-row>
          <table:table-cell office:value="1932" office:value-type="float"/>
          <table:table-cell office:value="0.23455545296196567" office:value-type="float"/>
          <table:table-cell office:value="0.1593507154710282" office:value-type="float"/>
          <table:table-cell office:value="0.32609464235364527" office:value-type="float"/>
        </table:table-row>
        <table:table-row>
          <table:table-cell office:value="1933" office:value-type="float"/>
          <table:table-cell office:value="0.23593801281352977" office:value-type="float"/>
          <table:table-cell office:value="0.1604442903280674" office:value-type="float"/>
          <table:table-cell office:value="0.3277168393953578" office:value-type="float"/>
        </table:table-row>
        <table:table-row>
          <table:table-cell office:value="1934" office:value-type="float"/>
          <table:table-cell office:value="0.23732505230320777" office:value-type="float"/>
          <table:table-cell office:value="0.16154275705426824" office:value-type="float"/>
          <table:table-cell office:value="0.3293422945227342" office:value-type="float"/>
        </table:table-row>
        <table:table-row>
          <table:table-cell office:value="1935" office:value-type="float"/>
          <table:table-cell office:value="0.23871655781186996" office:value-type="float"/>
          <table:table-cell office:value="0.16264611522451577" office:value-type="float"/>
          <table:table-cell office:value="0.33097098135046" office:value-type="float"/>
        </table:table-row>
        <table:table-row>
          <table:table-cell office:value="1936" office:value-type="float"/>
          <table:table-cell office:value="0.2401125154956586" office:value-type="float"/>
          <table:table-cell office:value="0.1637543642135736" office:value-type="float"/>
          <table:table-cell office:value="0.33260287330995586" office:value-type="float"/>
        </table:table-row>
        <table:table-row>
          <table:table-cell office:value="1937" office:value-type="float"/>
          <table:table-cell office:value="0.2415129112861092" office:value-type="float"/>
          <table:table-cell office:value="0.1648675031952337" office:value-type="float"/>
          <table:table-cell office:value="0.33423794365062987" office:value-type="float"/>
        </table:table-row>
        <table:table-row>
          <table:table-cell office:value="1938" office:value-type="float"/>
          <table:table-cell office:value="0.2415129112861092" office:value-type="float"/>
          <table:table-cell office:value="0.1648675031952337" office:value-type="float"/>
          <table:table-cell office:value="0.33423794365062987" office:value-type="float"/>
        </table:table-row>
        <table:table-row>
          <table:table-cell office:value="1939" office:value-type="float"/>
          <table:table-cell office:value="0.2429177308902859" office:value-type="float"/>
          <table:table-cell office:value="0.16598553114147574" office:value-type="float"/>
          <table:table-cell office:value="0.3358761654411425" office:value-type="float"/>
        </table:table-row>
        <table:table-row>
          <table:table-cell office:value="1940" office:value-type="float"/>
          <table:table-cell office:value="0.24432695979094277" office:value-type="float"/>
          <table:table-cell office:value="0.1671084468216446" office:value-type="float"/>
          <table:table-cell office:value="0.33751751157069565" office:value-type="float"/>
        </table:table-row>
        <table:table-row>
          <table:table-cell office:value="1941" office:value-type="float"/>
          <table:table-cell office:value="0.24574058324669634" office:value-type="float"/>
          <table:table-cell office:value="0.16823624880163446" office:value-type="float"/>
          <table:table-cell office:value="0.3391619547503316" office:value-type="float"/>
        </table:table-row>
        <table:table-row>
          <table:table-cell office:value="1942" office:value-type="float"/>
          <table:table-cell office:value="0.24574058324669634" office:value-type="float"/>
          <table:table-cell office:value="0.16823624880163446" office:value-type="float"/>
          <table:table-cell office:value="0.3391619547503316" office:value-type="float"/>
        </table:table-row>
        <table:table-row>
          <table:table-cell office:value="1943" office:value-type="float"/>
          <table:table-cell office:value="0.24574058324669634" office:value-type="float"/>
          <table:table-cell office:value="0.16823624880163446" office:value-type="float"/>
          <table:table-cell office:value="0.3391619547503316" office:value-type="float"/>
        </table:table-row>
        <table:table-row>
          <table:table-cell office:value="1944" office:value-type="float"/>
          <table:table-cell office:value="0.2471585862922212" office:value-type="float"/>
          <table:table-cell office:value="0.16936893544309073" office:value-type="float"/>
          <table:table-cell office:value="0.3408094675142531" office:value-type="float"/>
        </table:table-row>
        <table:table-row>
          <table:table-cell office:value="1945" office:value-type="float"/>
          <table:table-cell office:value="0.2471585862922212" office:value-type="float"/>
          <table:table-cell office:value="0.16936893544309073" office:value-type="float"/>
          <table:table-cell office:value="0.3408094675142531" office:value-type="float"/>
        </table:table-row>
        <table:table-row>
          <table:table-cell office:value="1946" office:value-type="float"/>
          <table:table-cell office:value="0.2471585862922212" office:value-type="float"/>
          <table:table-cell office:value="0.16936893544309073" office:value-type="float"/>
          <table:table-cell office:value="0.3408094675142531" office:value-type="float"/>
        </table:table-row>
        <table:table-row>
          <table:table-cell office:value="1947" office:value-type="float"/>
          <table:table-cell office:value="0.2471585862922212" office:value-type="float"/>
          <table:table-cell office:value="0.16936893544309073" office:value-type="float"/>
          <table:table-cell office:value="0.3408094675142531" office:value-type="float"/>
        </table:table-row>
        <table:table-row>
          <table:table-cell office:value="1948" office:value-type="float"/>
          <table:table-cell office:value="0.2471585862922212" office:value-type="float"/>
          <table:table-cell office:value="0.16936893544309073" office:value-type="float"/>
          <table:table-cell office:value="0.3408094675142531" office:value-type="float"/>
        </table:table-row>
        <table:table-row>
          <table:table-cell office:value="1949" office:value-type="float"/>
          <table:table-cell office:value="0.2471585862922212" office:value-type="float"/>
          <table:table-cell office:value="0.16936893544309073" office:value-type="float"/>
          <table:table-cell office:value="0.3408094675142531" office:value-type="float"/>
        </table:table-row>
        <table:table-row>
          <table:table-cell office:value="1950" office:value-type="float"/>
          <table:table-cell office:value="0.2471585862922212" office:value-type="float"/>
          <table:table-cell office:value="0.16936893544309073" office:value-type="float"/>
          <table:table-cell office:value="0.3408094675142531" office:value-type="float"/>
        </table:table-row>
        <table:table-row>
          <table:table-cell office:value="1951" office:value-type="float"/>
          <table:table-cell office:value="0.2471585862922212" office:value-type="float"/>
          <table:table-cell office:value="0.16936893544309073" office:value-type="float"/>
          <table:table-cell office:value="0.3408094675142531" office:value-type="float"/>
        </table:table-row>
        <table:table-row>
          <table:table-cell office:value="1952" office:value-type="float"/>
          <table:table-cell office:value="0.2471585862922212" office:value-type="float"/>
          <table:table-cell office:value="0.16936893544309073" office:value-type="float"/>
          <table:table-cell office:value="0.3408094675142531" office:value-type="float"/>
        </table:table-row>
        <table:table-row>
          <table:table-cell office:value="1953" office:value-type="float"/>
          <table:table-cell office:value="0.24574058324669634" office:value-type="float"/>
          <table:table-cell office:value="0.16823624880163446" office:value-type="float"/>
          <table:table-cell office:value="0.3391619547503316" office:value-type="float"/>
        </table:table-row>
        <table:table-row>
          <table:table-cell office:value="1954" office:value-type="float"/>
          <table:table-cell office:value="0.24574058324669634" office:value-type="float"/>
          <table:table-cell office:value="0.16823624880163446" office:value-type="float"/>
          <table:table-cell office:value="0.3391619547503316" office:value-type="float"/>
        </table:table-row>
        <table:table-row>
          <table:table-cell office:value="1955" office:value-type="float"/>
          <table:table-cell office:value="0.24432695979094277" office:value-type="float"/>
          <table:table-cell office:value="0.1671084468216446" office:value-type="float"/>
          <table:table-cell office:value="0.33751751157069565" office:value-type="float"/>
        </table:table-row>
        <table:table-row>
          <table:table-cell office:value="1956" office:value-type="float"/>
          <table:table-cell office:value="0.2429177308902859" office:value-type="float"/>
          <table:table-cell office:value="0.16598553114147574" office:value-type="float"/>
          <table:table-cell office:value="0.3358761654411425" office:value-type="float"/>
        </table:table-row>
        <table:table-row>
          <table:table-cell office:value="1957" office:value-type="float"/>
          <table:table-cell office:value="0.2415129112861092" office:value-type="float"/>
          <table:table-cell office:value="0.1648675031952337" office:value-type="float"/>
          <table:table-cell office:value="0.33423794365062987" office:value-type="float"/>
        </table:table-row>
        <table:table-row>
          <table:table-cell office:value="1958" office:value-type="float"/>
          <table:table-cell office:value="0.2401125154956586" office:value-type="float"/>
          <table:table-cell office:value="0.1637543642135736" office:value-type="float"/>
          <table:table-cell office:value="0.33260287330995586" office:value-type="float"/>
        </table:table-row>
        <table:table-row>
          <table:table-cell office:value="1959" office:value-type="float"/>
          <table:table-cell office:value="0.23871655781186996" office:value-type="float"/>
          <table:table-cell office:value="0.16264611522451577" office:value-type="float"/>
          <table:table-cell office:value="0.33097098135046" office:value-type="float"/>
        </table:table-row>
        <table:table-row>
          <table:table-cell office:value="1960" office:value-type="float"/>
          <table:table-cell office:value="0.23732505230320777" office:value-type="float"/>
          <table:table-cell office:value="0.16154275705426824" office:value-type="float"/>
          <table:table-cell office:value="0.3293422945227342" office:value-type="float"/>
        </table:table-row>
        <table:table-row>
          <table:table-cell office:value="1961" office:value-type="float"/>
          <table:table-cell office:value="0.23593801281352977" office:value-type="float"/>
          <table:table-cell office:value="0.1604442903280674" office:value-type="float"/>
          <table:table-cell office:value="0.3277168393953578" office:value-type="float"/>
        </table:table-row>
        <table:table-row>
          <table:table-cell office:value="1962" office:value-type="float"/>
          <table:table-cell office:value="0.23455545296196567" office:value-type="float"/>
          <table:table-cell office:value="0.1593507154710282" office:value-type="float"/>
          <table:table-cell office:value="0.32609464235364527" office:value-type="float"/>
        </table:table-row>
        <table:table-row>
          <table:table-cell office:value="1963" office:value-type="float"/>
          <table:table-cell office:value="0.23180382552547885" office:value-type="float"/>
          <table:table-cell office:value="0.15717824206948727" office:value-type="float"/>
          <table:table-cell office:value="0.32286012714477563" office:value-type="float"/>
        </table:table-row>
        <table:table-row>
          <table:table-cell office:value="1964" office:value-type="float"/>
          <table:table-cell office:value="0.2304347840543618" office:value-type="float"/>
          <table:table-cell office:value="0.15609934338244313" office:value-type="float"/>
          <table:table-cell office:value="0.3212478608209167" office:value-type="float"/>
        </table:table-row>
        <table:table-row>
          <table:table-cell office:value="1965" office:value-type="float"/>
          <table:table-cell office:value="0.22771030920332191" office:value-type="float"/>
          <table:table-cell office:value="0.15395622020365685" office:value-type="float"/>
          <table:table-cell office:value="0.31803343893369374" office:value-type="float"/>
        </table:table-row>
        <table:table-row>
          <table:table-cell office:value="1966" office:value-type="float"/>
          <table:table-cell office:value="0.2250040606442274" office:value-type="float"/>
          <table:table-cell office:value="0.15183265789711076" office:value-type="float"/>
          <table:table-cell office:value="0.31483266677963817" office:value-type="float"/>
        </table:table-row>
        <table:table-row>
          <table:table-cell office:value="1967" office:value-type="float"/>
          <table:table-cell office:value="0.22365780119412337" office:value-type="float"/>
          <table:table-cell office:value="0.15077820957353372" office:value-type="float"/>
          <table:table-cell office:value="0.3132374619040216" office:value-type="float"/>
        </table:table-row>
        <table:table-row>
          <table:table-cell office:value="1968" office:value-type="float"/>
          <table:table-cell office:value="0.22097906992405636" office:value-type="float"/>
          <table:table-cell office:value="0.1486839719083426" office:value-type="float"/>
          <table:table-cell office:value="0.31005753796727265" office:value-type="float"/>
        </table:table-row>
        <table:table-row>
          <table:table-cell office:value="1969" office:value-type="float"/>
          <table:table-cell office:value="0.21831879683226463" office:value-type="float"/>
          <table:table-cell office:value="0.14660926842599964" office:value-type="float"/>
          <table:table-cell office:value="0.30689175738777497" office:value-type="float"/>
        </table:table-row>
        <table:table-row>
          <table:table-cell office:value="1970" office:value-type="float"/>
          <table:table-cell office:value="0.21567706837857936" office:value-type="float"/>
          <table:table-cell office:value="0.14455408313185725" office:value-type="float"/>
          <table:table-cell office:value="0.3037403121317097" office:value-type="float"/>
        </table:table-row>
        <table:table-row>
          <table:table-cell office:value="1971" office:value-type="float"/>
          <table:table-cell office:value="0.21305396743124128" office:value-type="float"/>
          <table:table-cell office:value="0.1425183970397954" office:value-type="float"/>
          <table:table-cell office:value="0.30060339098270383" office:value-type="float"/>
        </table:table-row>
        <table:table-row>
          <table:table-cell office:value="1972" office:value-type="float"/>
          <table:table-cell office:value="0.21044957327205183" office:value-type="float"/>
          <table:table-cell office:value="0.14050218820507054" office:value-type="float"/>
          <table:table-cell office:value="0.29748117951068" office:value-type="float"/>
        </table:table-row>
        <table:table-row>
          <table:table-cell office:value="1973" office:value-type="float"/>
          <table:table-cell office:value="0.20657822188119013" office:value-type="float"/>
          <table:table-cell office:value="0.13751433961616177" office:value-type="float"/>
          <table:table-cell office:value="0.29282584089157915" office:value-type="float"/>
        </table:table-row>
        <table:table-row>
          <table:table-cell office:value="1974" office:value-type="float"/>
          <table:table-cell office:value="0.2040209180737752" office:value-type="float"/>
          <table:table-cell office:value="0.13554670880439512" office:value-type="float"/>
          <table:table-cell office:value="0.28974119412320154" office:value-type="float"/>
        </table:table-row>
        <table:table-row>
          <table:table-cell office:value="1975" office:value-type="float"/>
          <table:table-cell office:value="0.2014825703980403" office:value-type="float"/>
          <table:table-cell office:value="0.1335984556332146" office:value-type="float"/>
          <table:table-cell office:value="0.2866718807965545" office:value-type="float"/>
        </table:table-row>
        <table:table-row>
          <table:table-cell office:value="1976" office:value-type="float"/>
          <table:table-cell office:value="0.19771072899284214" office:value-type="float"/>
          <table:table-cell office:value="0.13071233199258392" office:value-type="float"/>
          <table:table-cell office:value="0.2820970336161486" office:value-type="float"/>
        </table:table-row>
        <table:table-row>
          <table:table-cell office:value="1977" office:value-type="float"/>
          <table:table-cell office:value="0.19522004056808107" office:value-type="float"/>
          <table:table-cell office:value="0.12881236447527888" office:value-type="float"/>
          <table:table-cell office:value="0.2790667935800203" office:value-type="float"/>
        </table:table-row>
        <table:table-row>
          <table:table-cell office:value="1978" office:value-type="float"/>
          <table:table-cell office:value="0.1915199527357807" office:value-type="float"/>
          <table:table-cell office:value="0.12599848136200875" office:value-type="float"/>
          <table:table-cell office:value="0.2745513264012027" office:value-type="float"/>
        </table:table-row>
        <table:table-row>
          <table:table-cell office:value="1979" office:value-type="float"/>
          <table:table-cell office:value="0.1890772636841117" office:value-type="float"/>
          <table:table-cell office:value="0.12414653907546713" office:value-type="float"/>
          <table:table-cell office:value="0.27156117398133983" office:value-type="float"/>
        </table:table-row>
        <table:table-row>
          <table:table-cell office:value="1980" office:value-type="float"/>
          <table:table-cell office:value="0.18544939855713338" office:value-type="float"/>
          <table:table-cell office:value="0.12140447459014991" office:value-type="float"/>
          <table:table-cell office:value="0.26710656818119405" office:value-type="float"/>
        </table:table-row>
        <table:table-row>
          <table:table-cell office:value="1981" office:value-type="float"/>
          <table:table-cell office:value="0.18186505831889388" office:value-type="float"/>
          <table:table-cell office:value="0.1187052733460966" office:value-type="float"/>
          <table:table-cell office:value="0.26268915659168157" office:value-type="float"/>
        </table:table-row>
        <table:table-row>
          <table:table-cell office:value="1982" office:value-type="float"/>
          <table:table-cell office:value="0.17832436510347494" office:value-type="float"/>
          <table:table-cell office:value="0.11604874873820414" office:value-type="float"/>
          <table:table-cell office:value="0.2583094256587707" office:value-type="float"/>
        </table:table-row>
        <table:table-row>
          <table:table-cell office:value="1983" office:value-type="float"/>
          <table:table-cell office:value="0.17482742377194294" office:value-type="float"/>
          <table:table-cell office:value="0.11343470170515402" office:value-type="float"/>
          <table:table-cell office:value="0.25396784402610495" office:value-type="float"/>
        </table:table-row>
        <table:table-row>
          <table:table-cell office:value="1984" office:value-type="float"/>
          <table:table-cell office:value="0.17137432206734204" office:value-type="float"/>
          <table:table-cell office:value="0.11086292103524609" office:value-type="float"/>
          <table:table-cell office:value="0.24966486243376385" office:value-type="float"/>
        </table:table-row>
        <table:table-row>
          <table:table-cell office:value="1985" office:value-type="float"/>
          <table:table-cell office:value="0.16796513078015707" office:value-type="float"/>
          <table:table-cell office:value="0.10833318367611655" office:value-type="float"/>
          <table:table-cell office:value="0.24540091363088334" office:value-type="float"/>
        </table:table-row>
        <table:table-row>
          <table:table-cell office:value="1986" office:value-type="float"/>
          <table:table-cell office:value="0.16459990392395818" office:value-type="float"/>
          <table:table-cell office:value="0.10584525504799291" office:value-type="float"/>
          <table:table-cell office:value="0.24117641230208076" office:value-type="float"/>
        </table:table-row>
        <table:table-row>
          <table:table-cell office:value="1987" office:value-type="float"/>
          <table:table-cell office:value="0.1614326646014147" office:value-type="float"/>
          <table:table-cell office:value="0.10196682711604188" office:value-type="float"/>
          <table:table-cell office:value="0.23986101383018488" office:value-type="float"/>
        </table:table-row>
        <table:table-row>
          <table:table-cell office:value="1988" office:value-type="float"/>
          <table:table-cell office:value="0.15707285769270607" office:value-type="float"/>
          <table:table-cell office:value="0.09880368160711117" office:value-type="float"/>
          <table:table-cell office:value="0.23431067726463806" office:value-type="float"/>
        </table:table-row>
        <table:table-row>
          <table:table-cell office:value="1989" office:value-type="float"/>
          <table:table-cell office:value="0.15385430132864963" office:value-type="float"/>
          <table:table-cell office:value="0.09647887747403217" office:value-type="float"/>
          <table:table-cell office:value="0.2301950177225064" office:value-type="float"/>
        </table:table-row>
        <table:table-row>
          <table:table-cell office:value="1990" office:value-type="float"/>
          <table:table-cell office:value="0.15083821526698815" office:value-type="float"/>
          <table:table-cell office:value="0.09286798124282558" office:value-type="float"/>
          <table:table-cell office:value="0.2289252235012531" office:value-type="float"/>
        </table:table-row>
        <table:table-row>
          <table:table-cell office:value="1991" office:value-type="float"/>
          <table:table-cell office:value="0.14667349506194816" office:value-type="float"/>
          <table:table-cell office:value="0.08991777814526081" office:value-type="float"/>
          <table:table-cell office:value="0.22352163684355353" office:value-type="float"/>
        </table:table-row>
        <table:table-row>
          <table:table-cell office:value="1992" office:value-type="float"/>
          <table:table-cell office:value="0.14376376661344104" office:value-type="float"/>
          <table:table-cell office:value="0.0865019636452512" office:value-type="float"/>
          <table:table-cell office:value="0.22228242666316023" office:value-type="float"/>
        </table:table-row>
        <table:table-row>
          <table:table-cell office:value="1993" office:value-type="float"/>
          <table:table-cell office:value="0.1397348048289231" office:value-type="float"/>
          <table:table-cell office:value="0.0837063376360202" office:value-type="float"/>
          <table:table-cell office:value="0.21697275130492855" office:value-type="float"/>
        </table:table-row>
        <table:table-row>
          <table:table-cell office:value="1994" office:value-type="float"/>
          <table:table-cell office:value="0.13693047613370013" office:value-type="float"/>
          <table:table-cell office:value="0.08048000664466826" office:value-type="float"/>
          <table:table-cell office:value="0.21576426007829652" office:value-type="float"/>
        </table:table-row>
        <table:table-row>
          <table:table-cell office:value="1995" office:value-type="float"/>
          <table:table-cell office:value="0.13320688192451002" office:value-type="float"/>
          <table:table-cell office:value="0.07670944088597531" office:value-type="float"/>
          <table:table-cell office:value="0.21326033819404167" office:value-type="float"/>
        </table:table-row>
        <table:table-row>
          <table:table-cell office:value="1996" office:value-type="float"/>
          <table:table-cell office:value="0.13033624699947088" office:value-type="float"/>
          <table:table-cell office:value="0.07479196173488467" office:value-type="float"/>
          <table:table-cell office:value="0.20937164021313925" office:value-type="float"/>
        </table:table-row>
        <table:table-row>
          <table:table-cell office:value="1997" office:value-type="float"/>
          <table:table-cell office:value="0.12674955539715538" office:value-type="float"/>
          <table:table-cell office:value="0.07123747967609462" office:value-type="float"/>
          <table:table-cell office:value="0.20692234658319164" office:value-type="float"/>
        </table:table-row>
        <table:table-row>
          <table:table-cell office:value="1998" office:value-type="float"/>
          <table:table-cell office:value="0.12324187120620667" office:value-type="float"/>
          <table:table-cell office:value="0.06782286763348455" office:value-type="float"/>
          <table:table-cell office:value="0.2044982033083398" office:value-type="float"/>
        </table:table-row>
        <table:table-row>
          <table:table-cell office:value="1999" office:value-type="float"/>
          <table:table-cell office:value="0.1207082409031397" office:value-type="float"/>
          <table:table-cell office:value="0.0651103759642222" office:value-type="float"/>
          <table:table-cell office:value="0.20336118540137393" office:value-type="float"/>
        </table:table-row>
        <table:table-row>
          <table:table-cell office:value="2000" office:value-type="float"/>
          <table:table-cell office:value="0.11733785787061457" office:value-type="float"/>
          <table:table-cell office:value="0.0619429619107994" office:value-type="float"/>
          <table:table-cell office:value="0.2009774470593788" office:value-type="float"/>
        </table:table-row>
        <table:table-row>
          <table:table-cell office:value="2001" office:value-type="float"/>
          <table:table-cell office:value="0.1140443161309812" office:value-type="float"/>
          <table:table-cell office:value="0.05890535351319015" office:value-type="float"/>
          <table:table-cell office:value="0.1986188246847036" office:value-type="float"/>
        </table:table-row>
        <table:table-row>
          <table:table-cell office:value="2002" office:value-type="float"/>
          <table:table-cell office:value="0.11102200050887578" office:value-type="float"/>
          <table:table-cell office:value="0.05516473359259333" office:value-type="float"/>
          <table:table-cell office:value="0.1989136501617066" office:value-type="float"/>
        </table:table-row>
        <table:table-row>
          <table:table-cell office:value="2003" office:value-type="float"/>
          <table:table-cell office:value="0.10871036643122434" office:value-type="float"/>
          <table:table-cell office:value="0.05289360883676131" office:value-type="float"/>
          <table:table-cell office:value="0.1978267986878286" office:value-type="float"/>
        </table:table-row>
        <table:table-row>
          <table:table-cell office:value="2004" office:value-type="float"/>
          <table:table-cell office:value="0.10583255227971522" office:value-type="float"/>
          <table:table-cell office:value="0.04949738220004685" office:value-type="float"/>
          <table:table-cell office:value="0.19814849272061097" office:value-type="float"/>
        </table:table-row>
        <table:table-row>
          <table:table-cell office:value="2005" office:value-type="float"/>
          <table:table-cell office:value="0.10282509896436909" office:value-type="float"/>
          <table:table-cell office:value="0.0469965454842568" office:value-type="float"/>
          <table:table-cell office:value="0.19585120061272265" office:value-type="float"/>
        </table:table-row>
        <table:table-row>
          <table:table-cell office:value="2006" office:value-type="float"/>
          <table:table-cell office:value="0.1008849945400152" office:value-type="float"/>
          <table:table-cell office:value="0.04435794338724297" office:value-type="float"/>
          <table:table-cell office:value="0.1974292905853272" office:value-type="float"/>
        </table:table-row>
        <table:table-row>
          <table:table-cell office:value="2007" office:value-type="float"/>
          <table:table-cell office:value="0.09822718384758189" office:value-type="float"/>
          <table:table-cell office:value="0.041466850149458834" office:value-type="float"/>
          <table:table-cell office:value="0.1977941589609965" office:value-type="float"/>
        </table:table-row>
        <table:table-row>
          <table:table-cell office:value="2008" office:value-type="float"/>
          <table:table-cell office:value="0.09542029892757076" office:value-type="float"/>
          <table:table-cell office:value="0.03933073645314267" office:value-type="float"/>
          <table:table-cell office:value="0.19553265385885565" office:value-type="float"/>
        </table:table-row>
        <table:table-row>
          <table:table-cell office:value="2009" office:value-type="float"/>
          <table:table-cell office:value="0.09364688026245083" office:value-type="float"/>
          <table:table-cell office:value="0.037098648364935816" office:value-type="float"/>
          <table:table-cell office:value="0.19714599405486033" office:value-type="float"/>
        </table:table-row>
        <table:table-row>
          <table:table-cell office:value="2010" office:value-type="float"/>
          <table:table-cell office:value="0.09119732475429054" office:value-type="float"/>
          <table:table-cell office:value="0.03465137161096088" office:value-type="float"/>
          <table:table-cell office:value="0.1975527386377921" office:value-type="float"/>
        </table:table-row>
        <table:table-row>
          <table:table-cell office:value="2011" office:value-type="float"/>
          <table:table-cell office:value="0.0888214649852227" office:value-type="float"/>
          <table:table-cell office:value="0.03235755735013501" office:value-type="float"/>
          <table:table-cell office:value="0.197975404581844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2/051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10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0.885830</meta:creation-date>
    <dc:date>2023-04-11T18:12:30.8998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