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10-001g-mnc-02-nl">
        <table:table-column/>
        <table:table-column/>
        <table:table-column/>
        <table:table-column/>
        <table:table-row>
          <table:table-cell office:value-type="string">
            <text:p>Kans op elfstedentocht, 1901-20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ans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0.19797814073335285" office:value-type="float"/>
          <table:table-cell office:value="0.08243725612110953" office:value-type="float"/>
          <table:table-cell office:value="0.3787110424203064" office:value-type="float"/>
        </table:table-row>
        <table:table-row>
          <table:table-cell office:value="1902" office:value-type="float"/>
          <table:table-cell office:value="0.19787772570703166" office:value-type="float"/>
          <table:table-cell office:value="0.08587041288550257" office:value-type="float"/>
          <table:table-cell office:value="0.37001228564158106" office:value-type="float"/>
        </table:table-row>
        <table:table-row>
          <table:table-cell office:value="1903" office:value-type="float"/>
          <table:table-cell office:value="0.19865588180290805" office:value-type="float"/>
          <table:table-cell office:value="0.08921541311928172" office:value-type="float"/>
          <table:table-cell office:value="0.3641973012694081" office:value-type="float"/>
        </table:table-row>
        <table:table-row>
          <table:table-cell office:value="1904" office:value-type="float"/>
          <table:table-cell office:value="0.19876308627895412" office:value-type="float"/>
          <table:table-cell office:value="0.09228031387205393" office:value-type="float"/>
          <table:table-cell office:value="0.3574615482155413" office:value-type="float"/>
        </table:table-row>
        <table:table-row>
          <table:table-cell office:value="1905" office:value-type="float"/>
          <table:table-cell office:value="0.19959401222831175" office:value-type="float"/>
          <table:table-cell office:value="0.0958856730777029" office:value-type="float"/>
          <table:table-cell office:value="0.35168041443360254" office:value-type="float"/>
        </table:table-row>
        <table:table-row>
          <table:table-cell office:value="1906" office:value-type="float"/>
          <table:table-cell office:value="0.19974920583395572" office:value-type="float"/>
          <table:table-cell office:value="0.09919372239623292" office:value-type="float"/>
          <table:table-cell office:value="0.3449925096604022" office:value-type="float"/>
        </table:table-row>
        <table:table-row>
          <table:table-cell office:value="1907" office:value-type="float"/>
          <table:table-cell office:value="0.20076344579461824" office:value-type="float"/>
          <table:table-cell office:value="0.10231448677773158" office:value-type="float"/>
          <table:table-cell office:value="0.3411518821705828" office:value-type="float"/>
        </table:table-row>
        <table:table-row>
          <table:table-cell office:value="1908" office:value-type="float"/>
          <table:table-cell office:value="0.2010875235335272" office:value-type="float"/>
          <table:table-cell office:value="0.10506959217888556" office:value-type="float"/>
          <table:table-cell office:value="0.33640185118975297" office:value-type="float"/>
        </table:table-row>
        <table:table-row>
          <table:table-cell office:value="1909" office:value-type="float"/>
          <table:table-cell office:value="0.20213719358998494" office:value-type="float"/>
          <table:table-cell office:value="0.10836926694409921" office:value-type="float"/>
          <table:table-cell office:value="0.33258866216511496" office:value-type="float"/>
        </table:table-row>
        <table:table-row>
          <table:table-cell office:value="1910" office:value-type="float"/>
          <table:table-cell office:value="0.2032064162693359" office:value-type="float"/>
          <table:table-cell office:value="0.11176642218199673" office:value-type="float"/>
          <table:table-cell office:value="0.328789575575776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0.2035772947750628" office:value-type="float"/>
          <table:table-cell office:value="0.11477067144278608" office:value-type="float"/>
          <table:table-cell office:value="0.3240937969800002" office:value-type="float"/>
        </table:table-row>
        <table:table-row>
          <table:table-cell office:value="1912" office:value-type="float"/>
          <table:table-cell office:value="0.20479194326192074" office:value-type="float"/>
          <table:table-cell office:value="0.11748278789013922" office:value-type="float"/>
          <table:table-cell office:value="0.3221885287524211" office:value-type="float"/>
        </table:table-row>
        <table:table-row>
          <table:table-cell office:value="1913" office:value-type="float"/>
          <table:table-cell office:value="0.20601903824894396" office:value-type="float"/>
          <table:table-cell office:value="0.12025112444280528" office:value-type="float"/>
          <table:table-cell office:value="0.32028845985649534" office:value-type="float"/>
        </table:table-row>
        <table:table-row>
          <table:table-cell office:value="1914" office:value-type="float"/>
          <table:table-cell office:value="0.20725860569881038" office:value-type="float"/>
          <table:table-cell office:value="0.12307627460812554" office:value-type="float"/>
          <table:table-cell office:value="0.31839378293828857" office:value-type="float"/>
        </table:table-row>
        <table:table-row>
          <table:table-cell office:value="1915" office:value-type="float"/>
          <table:table-cell office:value="0.20851066875677504" office:value-type="float"/>
          <table:table-cell office:value="0.1259588103012924" office:value-type="float"/>
          <table:table-cell office:value="0.3165046893628304" office:value-type="float"/>
        </table:table-row>
        <table:table-row>
          <table:table-cell office:value="1916" office:value-type="float"/>
          <table:table-cell office:value="0.20987393798362508" office:value-type="float"/>
          <table:table-cell office:value="0.12795355277636677" office:value-type="float"/>
          <table:table-cell office:value="0.31646772053473393" office:value-type="float"/>
        </table:table-row>
        <table:table-row>
          <table:table-cell office:value="1917" office:value-type="float"/>
          <table:table-cell office:value="0.211245074848327" office:value-type="float"/>
          <table:table-cell office:value="0.12997338608080422" office:value-type="float"/>
          <table:table-cell office:value="0.3164317925684422" office:value-type="float"/>
        </table:table-row>
        <table:table-row>
          <table:table-cell office:value="1918" office:value-type="float"/>
          <table:table-cell office:value="0.21252864500353907" office:value-type="float"/>
          <table:table-cell office:value="0.13299040956424313" office:value-type="float"/>
          <table:table-cell office:value="0.31455131403847625" office:value-type="float"/>
        </table:table-row>
        <table:table-row>
          <table:table-cell office:value="1919" office:value-type="float"/>
          <table:table-cell office:value="0.21391714499020953" office:value-type="float"/>
          <table:table-cell office:value="0.13507402463854" office:value-type="float"/>
          <table:table-cell office:value="0.3145178730253395" office:value-type="float"/>
        </table:table-row>
        <table:table-row>
          <table:table-cell office:value="1920" office:value-type="float"/>
          <table:table-cell office:value="0.21615218304155226" office:value-type="float"/>
          <table:table-cell office:value="0.13674230707430723" office:value-type="float"/>
          <table:table-cell office:value="0.3172381529736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0.2175578735049708" office:value-type="float"/>
          <table:table-cell office:value="0.13886984174303607" office:value-type="float"/>
          <table:table-cell office:value="0.3172067449219038" office:value-type="float"/>
        </table:table-row>
        <table:table-row>
          <table:table-cell office:value="1922" office:value-type="float"/>
          <table:table-cell office:value="0.21897141144998677" office:value-type="float"/>
          <table:table-cell office:value="0.14102306359198413" office:value-type="float"/>
          <table:table-cell office:value="0.31717638911688617" office:value-type="float"/>
        </table:table-row>
        <table:table-row>
          <table:table-cell office:value="1923" office:value-type="float"/>
          <table:table-cell office:value="0.22123851396279326" office:value-type="float"/>
          <table:table-cell office:value="0.14274230581936664" office:value-type="float"/>
          <table:table-cell office:value="0.3199085272225286" office:value-type="float"/>
        </table:table-row>
        <table:table-row>
          <table:table-cell office:value="1924" office:value-type="float"/>
          <table:table-cell office:value="0.22266917405271303" office:value-type="float"/>
          <table:table-cell office:value="0.14493986120549618" office:value-type="float"/>
          <table:table-cell office:value="0.3198801814460914" office:value-type="float"/>
        </table:table-row>
        <table:table-row>
          <table:table-cell office:value="1925" office:value-type="float"/>
          <table:table-cell office:value="0.22495890039037003" office:value-type="float"/>
          <table:table-cell office:value="0.14669179177434777" office:value-type="float"/>
          <table:table-cell office:value="0.32262308737280954" office:value-type="float"/>
        </table:table-row>
        <table:table-row>
          <table:table-cell office:value="1926" office:value-type="float"/>
          <table:table-cell office:value="0.2264927693558354" office:value-type="float"/>
          <table:table-cell office:value="0.1478676075970804" office:value-type="float"/>
          <table:table-cell office:value="0.3244570807470346" office:value-type="float"/>
        </table:table-row>
        <table:table-row>
          <table:table-cell office:value="1927" office:value-type="float"/>
          <table:table-cell office:value="0.22880460664188662" office:value-type="float"/>
          <table:table-cell office:value="0.14964313205462876" office:value-type="float"/>
          <table:table-cell office:value="0.3272160604969825" office:value-type="float"/>
        </table:table-row>
        <table:table-row>
          <table:table-cell office:value="1928" office:value-type="float"/>
          <table:table-cell office:value="0.2302676708629784" office:value-type="float"/>
          <table:table-cell office:value="0.15191632907899577" office:value-type="float"/>
          <table:table-cell office:value="0.3271913141224224" office:value-type="float"/>
        </table:table-row>
        <table:table-row>
          <table:table-cell office:value="1929" office:value-type="float"/>
          <table:table-cell office:value="0.23260186293298835" office:value-type="float"/>
          <table:table-cell office:value="0.15372470188201448" office:value-type="float"/>
          <table:table-cell office:value="0.3299607402090765" office:value-type="float"/>
        </table:table-row>
        <table:table-row>
          <table:table-cell office:value="1930" office:value-type="float"/>
          <table:table-cell office:value="0.2341652700937744" office:value-type="float"/>
          <table:table-cell office:value="0.15493816886971823" office:value-type="float"/>
          <table:table-cell office:value="0.331812227329533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0.23652125155541093" office:value-type="float"/>
          <table:table-cell office:value="0.15677019990859464" office:value-type="float"/>
          <table:table-cell office:value="0.3345971649845634" office:value-type="float"/>
        </table:table-row>
        <table:table-row>
          <table:table-cell office:value="1932" office:value-type="float"/>
          <table:table-cell office:value="0.23889021879679084" office:value-type="float"/>
          <table:table-cell office:value="0.15861642973291512" office:value-type="float"/>
          <table:table-cell office:value="0.3373912326221893" office:value-type="float"/>
        </table:table-row>
        <table:table-row>
          <table:table-cell office:value="1933" office:value-type="float"/>
          <table:table-cell office:value="0.24047671100889756" office:value-type="float"/>
          <table:table-cell office:value="0.1598551383254514" office:value-type="float"/>
          <table:table-cell office:value="0.33925895020161856" office:value-type="float"/>
        </table:table-row>
        <table:table-row>
          <table:table-cell office:value="1934" office:value-type="float"/>
          <table:table-cell office:value="0.24286716871255742" office:value-type="float"/>
          <table:table-cell office:value="0.16172503389174597" office:value-type="float"/>
          <table:table-cell office:value="0.34206793470105656" office:value-type="float"/>
        </table:table-row>
        <table:table-row>
          <table:table-cell office:value="1935" office:value-type="float"/>
          <table:table-cell office:value="0.24446792260463635" office:value-type="float"/>
          <table:table-cell office:value="0.1629795185585079" office:value-type="float"/>
          <table:table-cell office:value="0.34394547057178904" office:value-type="float"/>
        </table:table-row>
        <table:table-row>
          <table:table-cell office:value="1936" office:value-type="float"/>
          <table:table-cell office:value="0.24607434367820513" office:value-type="float"/>
          <table:table-cell office:value="0.16424031222305513" office:value-type="float"/>
          <table:table-cell office:value="0.3458268623213495" office:value-type="float"/>
        </table:table-row>
        <table:table-row>
          <table:table-cell office:value="1937" office:value-type="float"/>
          <table:table-cell office:value="0.2484945530657472" office:value-type="float"/>
          <table:table-cell office:value="0.16614332911205565" office:value-type="float"/>
          <table:table-cell office:value="0.3486560894040557" office:value-type="float"/>
        </table:table-row>
        <table:table-row>
          <table:table-cell office:value="1938" office:value-type="float"/>
          <table:table-cell office:value="0.2501150451062787" office:value-type="float"/>
          <table:table-cell office:value="0.1674198887612326" office:value-type="float"/>
          <table:table-cell office:value="0.35054693975868767" office:value-type="float"/>
        </table:table-row>
        <table:table-row>
          <table:table-cell office:value="1939" office:value-type="float"/>
          <table:table-cell office:value="0.2517411257626687" office:value-type="float"/>
          <table:table-cell office:value="0.16870275131410428" office:value-type="float"/>
          <table:table-cell office:value="0.3524415003814345" office:value-type="float"/>
        </table:table-row>
        <table:table-row>
          <table:table-cell office:value="1940" office:value-type="float"/>
          <table:table-cell office:value="0.2533727717518339" office:value-type="float"/>
          <table:table-cell office:value="0.16999191426673776" office:value-type="float"/>
          <table:table-cell office:value="0.354339729043020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0.25500995942020355" office:value-type="float"/>
          <table:table-cell office:value="0.17128737477345057" office:value-type="float"/>
          <table:table-cell office:value="0.35624158324089106" office:value-type="float"/>
        </table:table-row>
        <table:table-row>
          <table:table-cell office:value="1942" office:value-type="float"/>
          <table:table-cell office:value="0.25583062389118894" office:value-type="float"/>
          <table:table-cell office:value="0.17193746562650614" office:value-type="float"/>
          <table:table-cell office:value="0.3571938565598495" office:value-type="float"/>
        </table:table-row>
        <table:table-row>
          <table:table-cell office:value="1943" office:value-type="float"/>
          <table:table-cell office:value="0.2574760789189441" office:value-type="float"/>
          <table:table-cell office:value="0.1732423663775413" office:value-type="float"/>
          <table:table-cell office:value="0.35910106877896475" office:value-type="float"/>
        </table:table-row>
        <table:table-row>
          <table:table-cell office:value="1944" office:value-type="float"/>
          <table:table-cell office:value="0.25830086333142477" office:value-type="float"/>
          <table:table-cell office:value="0.1738971753489572" office:value-type="float"/>
          <table:table-cell office:value="0.3600559968857232" office:value-type="float"/>
        </table:table-row>
        <table:table-row>
          <table:table-cell office:value="1945" office:value-type="float"/>
          <table:table-cell office:value="0.2591270148750744" office:value-type="float"/>
          <table:table-cell office:value="0.17455355606384293" office:value-type="float"/>
          <table:table-cell office:value="0.36101179910085857" office:value-type="float"/>
        </table:table-row>
        <table:table-row>
          <table:table-cell office:value="1946" office:value-type="float"/>
          <table:table-cell office:value="0.259954530420221" office:value-type="float"/>
          <table:table-cell office:value="0.17521150800472274" office:value-type="float"/>
          <table:table-cell office:value="0.36196846998657284" office:value-type="float"/>
        </table:table-row>
        <table:table-row>
          <table:table-cell office:value="1947" office:value-type="float"/>
          <table:table-cell office:value="0.26078340681422396" office:value-type="float"/>
          <table:table-cell office:value="0.1758710306323682" office:value-type="float"/>
          <table:table-cell office:value="0.3629260040887925" office:value-type="float"/>
        </table:table-row>
        <table:table-row>
          <table:table-cell office:value="1948" office:value-type="float"/>
          <table:table-cell office:value="0.26078340681422396" office:value-type="float"/>
          <table:table-cell office:value="0.1758710306323682" office:value-type="float"/>
          <table:table-cell office:value="0.3629260040887925" office:value-type="float"/>
        </table:table-row>
        <table:table-row>
          <table:table-cell office:value="1949" office:value-type="float"/>
          <table:table-cell office:value="0.26078340681422396" office:value-type="float"/>
          <table:table-cell office:value="0.1758710306323682" office:value-type="float"/>
          <table:table-cell office:value="0.3629260040887925" office:value-type="float"/>
        </table:table-row>
        <table:table-row>
          <table:table-cell office:value="1950" office:value-type="float"/>
          <table:table-cell office:value="0.26078340681422396" office:value-type="float"/>
          <table:table-cell office:value="0.1758710306323682" office:value-type="float"/>
          <table:table-cell office:value="0.36292600408879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0.26078340681422396" office:value-type="float"/>
          <table:table-cell office:value="0.1758710306323682" office:value-type="float"/>
          <table:table-cell office:value="0.3629260040887925" office:value-type="float"/>
        </table:table-row>
        <table:table-row>
          <table:table-cell office:value="1952" office:value-type="float"/>
          <table:table-cell office:value="0.26078340681422396" office:value-type="float"/>
          <table:table-cell office:value="0.1758710306323682" office:value-type="float"/>
          <table:table-cell office:value="0.3629260040887925" office:value-type="float"/>
        </table:table-row>
        <table:table-row>
          <table:table-cell office:value="1953" office:value-type="float"/>
          <table:table-cell office:value="0.259954530420221" office:value-type="float"/>
          <table:table-cell office:value="0.17521150800472274" office:value-type="float"/>
          <table:table-cell office:value="0.36196846998657284" office:value-type="float"/>
        </table:table-row>
        <table:table-row>
          <table:table-cell office:value="1954" office:value-type="float"/>
          <table:table-cell office:value="0.259954530420221" office:value-type="float"/>
          <table:table-cell office:value="0.17521150800472274" office:value-type="float"/>
          <table:table-cell office:value="0.36196846998657284" office:value-type="float"/>
        </table:table-row>
        <table:table-row>
          <table:table-cell office:value="1955" office:value-type="float"/>
          <table:table-cell office:value="0.25830086333142477" office:value-type="float"/>
          <table:table-cell office:value="0.1738971753489572" office:value-type="float"/>
          <table:table-cell office:value="0.3600559968857232" office:value-type="float"/>
        </table:table-row>
        <table:table-row>
          <table:table-cell office:value="1956" office:value-type="float"/>
          <table:table-cell office:value="0.2574760789189441" office:value-type="float"/>
          <table:table-cell office:value="0.1732423663775413" office:value-type="float"/>
          <table:table-cell office:value="0.35910106877896475" office:value-type="float"/>
        </table:table-row>
        <table:table-row>
          <table:table-cell office:value="1957" office:value-type="float"/>
          <table:table-cell office:value="0.25665266474431103" office:value-type="float"/>
          <table:table-cell office:value="0.17258912964535922" office:value-type="float"/>
          <table:table-cell office:value="0.3581470202020157" office:value-type="float"/>
        </table:table-row>
        <table:table-row>
          <table:table-cell office:value="1958" office:value-type="float"/>
          <table:table-cell office:value="0.25500995942020355" office:value-type="float"/>
          <table:table-cell office:value="0.17128737477345057" office:value-type="float"/>
          <table:table-cell office:value="0.35624158324089106" office:value-type="float"/>
        </table:table-row>
        <table:table-row>
          <table:table-cell office:value="1959" office:value-type="float"/>
          <table:table-cell office:value="0.2533727717518339" office:value-type="float"/>
          <table:table-cell office:value="0.16999191426673776" office:value-type="float"/>
          <table:table-cell office:value="0.35433972904302036" office:value-type="float"/>
        </table:table-row>
        <table:table-row>
          <table:table-cell office:value="1960" office:value-type="float"/>
          <table:table-cell office:value="0.2517411257626687" office:value-type="float"/>
          <table:table-cell office:value="0.16870275131410428" office:value-type="float"/>
          <table:table-cell office:value="0.35244150038143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0.2493040990683255" office:value-type="float"/>
          <table:table-cell office:value="0.16678082093049595" office:value-type="float"/>
          <table:table-cell office:value="0.34960104816927884" office:value-type="float"/>
        </table:table-row>
        <table:table-row>
          <table:table-cell office:value="1962" office:value-type="float"/>
          <table:table-cell office:value="0.24768640995095104" office:value-type="float"/>
          <table:table-cell office:value="0.16550741356574772" office:value-type="float"/>
          <table:table-cell office:value="0.34771206869852467" office:value-type="float"/>
        </table:table-row>
        <table:table-row>
          <table:table-cell office:value="1963" office:value-type="float"/>
          <table:table-cell office:value="0.2452704261088997" office:value-type="float"/>
          <table:table-cell office:value="0.16360912684066853" office:value-type="float"/>
          <table:table-cell office:value="0.34488568703325706" office:value-type="float"/>
        </table:table-row>
        <table:table-row>
          <table:table-cell office:value="1964" office:value-type="float"/>
          <table:table-cell office:value="0.24286716871255742" office:value-type="float"/>
          <table:table-cell office:value="0.16172503389174597" office:value-type="float"/>
          <table:table-cell office:value="0.34206793470105656" office:value-type="float"/>
        </table:table-row>
        <table:table-row>
          <table:table-cell office:value="1965" office:value-type="float"/>
          <table:table-cell office:value="0.23968274853853377" office:value-type="float"/>
          <table:table-cell office:value="0.15923499515736816" office:value-type="float"/>
          <table:table-cell office:value="0.33832459417096006" office:value-type="float"/>
        </table:table-row>
        <table:table-row>
          <table:table-cell office:value="1966" office:value-type="float"/>
          <table:table-cell office:value="0.23730946776738038" office:value-type="float"/>
          <table:table-cell office:value="0.15738403213035357" office:value-type="float"/>
          <table:table-cell office:value="0.33552751303569006" office:value-type="float"/>
        </table:table-row>
        <table:table-row>
          <table:table-cell office:value="1967" office:value-type="float"/>
          <table:table-cell office:value="0.2341652700937744" office:value-type="float"/>
          <table:table-cell office:value="0.15493816886971823" office:value-type="float"/>
          <table:table-cell office:value="0.33181222732953375" office:value-type="float"/>
        </table:table-row>
        <table:table-row>
          <table:table-cell office:value="1968" office:value-type="float"/>
          <table:table-cell office:value="0.23104427592138033" office:value-type="float"/>
          <table:table-cell office:value="0.1525175432284912" office:value-type="float"/>
          <table:table-cell office:value="0.3281134090750828" office:value-type="float"/>
        </table:table-row>
        <table:table-row>
          <table:table-cell office:value="1969" office:value-type="float"/>
          <table:table-cell office:value="0.22794663719464192" office:value-type="float"/>
          <table:table-cell office:value="0.15012214470802043" office:value-type="float"/>
          <table:table-cell office:value="0.32443136943550854" office:value-type="float"/>
        </table:table-row>
        <table:table-row>
          <table:table-cell office:value="1970" office:value-type="float"/>
          <table:table-cell office:value="0.22410765416095846" office:value-type="float"/>
          <table:table-cell office:value="0.1471633479085347" office:value-type="float"/>
          <table:table-cell office:value="0.3198528809066004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0.22106308969816624" office:value-type="float"/>
          <table:table-cell office:value="0.14482464556490815" office:value-type="float"/>
          <table:table-cell office:value="0.3162097053200761" office:value-type="float"/>
        </table:table-row>
        <table:table-row>
          <table:table-cell office:value="1972" office:value-type="float"/>
          <table:table-cell office:value="0.2172908789150766" office:value-type="float"/>
          <table:table-cell office:value="0.1419366423049908" office:value-type="float"/>
          <table:table-cell office:value="0.31168073879789293" office:value-type="float"/>
        </table:table-row>
        <table:table-row>
          <table:table-cell office:value="1973" office:value-type="float"/>
          <table:table-cell office:value="0.21355611310898015" office:value-type="float"/>
          <table:table-cell office:value="0.13908788446179643" office:value-type="float"/>
          <table:table-cell office:value="0.30718007990138485" office:value-type="float"/>
        </table:table-row>
        <table:table-row>
          <table:table-cell office:value="1974" office:value-type="float"/>
          <table:table-cell office:value="0.20985902328784112" office:value-type="float"/>
          <table:table-cell office:value="0.13627829674919412" office:value-type="float"/>
          <table:table-cell office:value="0.30270828069940325" office:value-type="float"/>
        </table:table-row>
        <table:table-row>
          <table:table-cell office:value="1975" office:value-type="float"/>
          <table:table-cell office:value="0.20619982590916364" office:value-type="float"/>
          <table:table-cell office:value="0.13350779223491605" office:value-type="float"/>
          <table:table-cell office:value="0.2982658803429241" office:value-type="float"/>
        </table:table-row>
        <table:table-row>
          <table:table-cell office:value="1976" office:value-type="float"/>
          <table:table-cell office:value="0.20185909040559746" office:value-type="float"/>
          <table:table-cell office:value="0.1302346373340697" office:value-type="float"/>
          <table:table-cell office:value="0.29297454614342944" office:value-type="float"/>
        </table:table-row>
        <table:table-row>
          <table:table-cell office:value="1977" office:value-type="float"/>
          <table:table-cell office:value="0.19757353156546487" office:value-type="float"/>
          <table:table-cell office:value="0.12701742867793875" office:value-type="float"/>
          <table:table-cell office:value="0.2877271868741842" office:value-type="float"/>
        </table:table-row>
        <table:table-row>
          <table:table-cell office:value="1978" office:value-type="float"/>
          <table:table-cell office:value="0.19334344106839718" office:value-type="float"/>
          <table:table-cell office:value="0.12385595219185364" office:value-type="float"/>
          <table:table-cell office:value="0.28252465840915886" office:value-type="float"/>
        </table:table-row>
        <table:table-row>
          <table:table-cell office:value="1979" office:value-type="float"/>
          <table:table-cell office:value="0.1891690809500619" office:value-type="float"/>
          <table:table-cell office:value="0.12074997157511413" office:value-type="float"/>
          <table:table-cell office:value="0.2773677883561644" office:value-type="float"/>
        </table:table-row>
        <table:table-row>
          <table:table-cell office:value="1980" office:value-type="float"/>
          <table:table-cell office:value="0.1851419198368629" office:value-type="float"/>
          <table:table-cell office:value="0.11680370455553213" office:value-type="float"/>
          <table:table-cell office:value="0.273997926721832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18107997281875654" office:value-type="float"/>
          <table:table-cell office:value="0.11382531301944632" office:value-type="float"/>
          <table:table-cell office:value="0.2689204502622473" office:value-type="float"/>
        </table:table-row>
        <table:table-row>
          <table:table-cell office:value="1982" office:value-type="float"/>
          <table:table-cell office:value="0.17641219493033744" office:value-type="float"/>
          <table:table-cell office:value="0.11041941370721353" office:value-type="float"/>
          <table:table-cell office:value="0.26305704346931336" office:value-type="float"/>
        </table:table-row>
        <table:table-row>
          <table:table-cell office:value="1983" office:value-type="float"/>
          <table:table-cell office:value="0.17182126698771738" office:value-type="float"/>
          <table:table-cell office:value="0.10708720932938154" office:value-type="float"/>
          <table:table-cell office:value="0.2572596765517834" office:value-type="float"/>
        </table:table-row>
        <table:table-row>
          <table:table-cell office:value="1984" office:value-type="float"/>
          <table:table-cell office:value="0.1674010151445584" office:value-type="float"/>
          <table:table-cell office:value="0.10301650820632324" office:value-type="float"/>
          <table:table-cell office:value="0.253209458500101" office:value-type="float"/>
        </table:table-row>
        <table:table-row>
          <table:table-cell office:value="1985" office:value-type="float"/>
          <table:table-cell office:value="0.1629643530973266" office:value-type="float"/>
          <table:table-cell office:value="0.0998494391365009" office:value-type="float"/>
          <table:table-cell office:value="0.24752939210437064" office:value-type="float"/>
        </table:table-row>
        <table:table-row>
          <table:table-cell office:value="1986" office:value-type="float"/>
          <table:table-cell office:value="0.15808363863125785" office:value-type="float"/>
          <table:table-cell office:value="0.0955539662327094" office:value-type="float"/>
          <table:table-cell office:value="0.24276946826276413" office:value-type="float"/>
        </table:table-row>
        <table:table-row>
          <table:table-cell office:value="1987" office:value-type="float"/>
          <table:table-cell office:value="0.15330513790770373" office:value-type="float"/>
          <table:table-cell office:value="0.09140066090695154" office:value-type="float"/>
          <table:table-cell office:value="0.2380646143700339" office:value-type="float"/>
        </table:table-row>
        <table:table-row>
          <table:table-cell office:value="1988" office:value-type="float"/>
          <table:table-cell office:value="0.14853047426267452" office:value-type="float"/>
          <table:table-cell office:value="0.08809566040574524" office:value-type="float"/>
          <table:table-cell office:value="0.23179806287620863" office:value-type="float"/>
        </table:table-row>
        <table:table-row>
          <table:table-cell office:value="1989" office:value-type="float"/>
          <table:table-cell office:value="0.14395416524865023" office:value-type="float"/>
          <table:table-cell office:value="0.08419288311780315" office:value-type="float"/>
          <table:table-cell office:value="0.2272199723440691" office:value-type="float"/>
        </table:table-row>
        <table:table-row>
          <table:table-cell office:value="1990" office:value-type="float"/>
          <table:table-cell office:value="0.13957961415697506" office:value-type="float"/>
          <table:table-cell office:value="0.0797702935667477" office:value-type="float"/>
          <table:table-cell office:value="0.224284872000869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13465383299416822" office:value-type="float"/>
          <table:table-cell office:value="0.0757978636569212" office:value-type="float"/>
          <table:table-cell office:value="0.2190519986363152" office:value-type="float"/>
        </table:table-row>
        <table:table-row>
          <table:table-cell office:value="1992" office:value-type="float"/>
          <table:table-cell office:value="0.1303927848436367" office:value-type="float"/>
          <table:table-cell office:value="0.07233202017004126" office:value-type="float"/>
          <table:table-cell office:value="0.21463775927281858" office:value-type="float"/>
        </table:table-row>
        <table:table-row>
          <table:table-cell office:value="1993" office:value-type="float"/>
          <table:table-cell office:value="0.12580960067252867" office:value-type="float"/>
          <table:table-cell office:value="0.06808577185009268" office:value-type="float"/>
          <table:table-cell office:value="0.21108845538989662" office:value-type="float"/>
        </table:table-row>
        <table:table-row>
          <table:table-cell office:value="1994" office:value-type="float"/>
          <table:table-cell office:value="0.12135364037565477" office:value-type="float"/>
          <table:table-cell office:value="0.06404630993971727" office:value-type="float"/>
          <table:table-cell office:value="0.20758577064466754" office:value-type="float"/>
        </table:table-row>
        <table:table-row>
          <table:table-cell office:value="1995" office:value-type="float"/>
          <table:table-cell office:value="0.11702340701216363" office:value-type="float"/>
          <table:table-cell office:value="0.06020709936572466" office:value-type="float"/>
          <table:table-cell office:value="0.20412973989771044" office:value-type="float"/>
        </table:table-row>
        <table:table-row>
          <table:table-cell office:value="1996" office:value-type="float"/>
          <table:table-cell office:value="0.11281730206660012" office:value-type="float"/>
          <table:table-cell office:value="0.056561524404274754" office:value-type="float"/>
          <table:table-cell office:value="0.2007203714638136" office:value-type="float"/>
        </table:table-row>
        <table:table-row>
          <table:table-cell office:value="1997" office:value-type="float"/>
          <table:table-cell office:value="0.10884789632796976" office:value-type="float"/>
          <table:table-cell office:value="0.05265447562612202" office:value-type="float"/>
          <table:table-cell office:value="0.19885628620706153" office:value-type="float"/>
        </table:table-row>
        <table:table-row>
          <table:table-cell office:value="1998" office:value-type="float"/>
          <table:table-cell office:value="0.10500374052068007" office:value-type="float"/>
          <table:table-cell office:value="0.04898453391956448" office:value-type="float"/>
          <table:table-cell office:value="0.1970211901407184" office:value-type="float"/>
        </table:table-row>
        <table:table-row>
          <table:table-cell office:value="1999" office:value-type="float"/>
          <table:table-cell office:value="0.10128249331317662" office:value-type="float"/>
          <table:table-cell office:value="0.04554099953551427" office:value-type="float"/>
          <table:table-cell office:value="0.1952149513592587" office:value-type="float"/>
        </table:table-row>
        <table:table-row>
          <table:table-cell office:value="2000" office:value-type="float"/>
          <table:table-cell office:value="0.09724785132899472" office:value-type="float"/>
          <table:table-cell office:value="0.04208654460504291" office:value-type="float"/>
          <table:table-cell office:value="0.1927470041017591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0937772526176619" office:value-type="float"/>
          <table:table-cell office:value="0.03907774503596051" office:value-type="float"/>
          <table:table-cell office:value="0.19100301219492877" office:value-type="float"/>
        </table:table-row>
        <table:table-row>
          <table:table-cell office:value="2002" office:value-type="float"/>
          <table:table-cell office:value="0.09014173841101181" office:value-type="float"/>
          <table:table-cell office:value="0.03575953996952064" office:value-type="float"/>
          <table:table-cell office:value="0.1900809330345794" office:value-type="float"/>
        </table:table-row>
        <table:table-row>
          <table:table-cell office:value="2003" office:value-type="float"/>
          <table:table-cell office:value="0.08704429851625717" office:value-type="float"/>
          <table:table-cell office:value="0.03288570546167202" office:value-type="float"/>
          <table:table-cell office:value="0.18986668444722088" office:value-type="float"/>
        </table:table-row>
        <table:table-row>
          <table:table-cell office:value="2004" office:value-type="float"/>
          <table:table-cell office:value="0.08367670721857223" office:value-type="float"/>
          <table:table-cell office:value="0.030058939692828357" office:value-type="float"/>
          <table:table-cell office:value="0.18899990526664112" office:value-type="float"/>
        </table:table-row>
        <table:table-row>
          <table:table-cell office:value="2005" office:value-type="float"/>
          <table:table-cell office:value="0.08081590362130275" office:value-type="float"/>
          <table:table-cell office:value="0.02761834367007654" office:value-type="float"/>
          <table:table-cell office:value="0.188834584678383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0.08" office:value-type="float"/>
          <table:table-cell office:value="0.025013271354970112" office:value-type="float"/>
          <table:table-cell office:value="0.18949951989273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, 2006; Visser, 2004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MNP/MNC/nov06/051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10</text:p>
          </table:table-cell>
          <table:table-cell/>
          <table:table-cell/>
          <table:table-cell/>
        </table:table-row>
        <table:table-row>
          <table:table-cell office:value-type="string">
            <text:p>Indicatorversie: 2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7.070199</meta:creation-date>
    <dc:date>2023-04-11T18:06:47.0842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