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omerse dagen De Bilt">
        <table:table-column/>
        <table:table-column/>
        <table:table-column/>
        <table:table-column/>
        <table:table-column/>
        <table:table-row>
          <table:table-cell office:value-type="string">
            <text:p>Zomerse dagen De Bilt, 1906-2008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ting</text:p>
          </table:table-cell>
          <table:table-cell office:value-type="string">
            <text:p>Trend</text:p>
          </table:table-cell>
          <table:table-cell office:value-type="string">
            <text:p/>
          </table:table-cell>
          <table:table-cell office:value-type="string">
            <text:p>Onzekerheidsinterv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der</text:p>
          </table:table-cell>
          <table:table-cell office:value-type="string">
            <text:p>bov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ens</text:p>
          </table:table-cell>
          <table:table-cell office:value-type="string">
            <text:p>gren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06" office:value-type="float"/>
          <table:table-cell office:value="16.01003120287951" office:value-type="float"/>
          <table:table-cell office:value="13.596994841418088" office:value-type="float"/>
          <table:table-cell office:value="9.134236855759301" office:value-type="float"/>
          <table:table-cell office:value="19.46882846673166" office:value-type="float"/>
        </table:table-row>
        <table:table-row>
          <table:table-cell office:value="1907" office:value-type="float"/>
          <table:table-cell office:value="8.99919740839273" office:value-type="float"/>
          <table:table-cell office:value="13.85918380956917" office:value-type="float"/>
          <table:table-cell office:value="9.617215822955423" office:value-type="float"/>
          <table:table-cell office:value="19.332185983363555" office:value-type="float"/>
        </table:table-row>
        <table:table-row>
          <table:table-cell office:value="1908" office:value-type="float"/>
          <table:table-cell office:value="12.993309601550319" office:value-type="float"/>
          <table:table-cell office:value="14.144203873082912" office:value-type="float"/>
          <table:table-cell office:value="10.13182285418142" office:value-type="float"/>
          <table:table-cell office:value="19.220514968088374" office:value-type="float"/>
        </table:table-row>
        <table:table-row>
          <table:table-cell office:value="1909" office:value-type="float"/>
          <table:table-cell office:value="7.001120254831195" office:value-type="float"/>
          <table:table-cell office:value="14.414107645297705" office:value-type="float"/>
          <table:table-cell office:value="10.587666615582037" office:value-type="float"/>
          <table:table-cell office:value="19.179858663799962" office:value-type="float"/>
        </table:table-row>
        <table:table-row>
          <table:table-cell office:value="1910" office:value-type="float"/>
          <table:table-cell office:value="9.999247002367666" office:value-type="float"/>
          <table:table-cell office:value="14.707514308597606" office:value-type="float"/>
          <table:table-cell office:value="11.041835041848724" office:value-type="float"/>
          <table:table-cell office:value="19.210828699484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40.01519052366997" office:value-type="float"/>
          <table:table-cell office:value="14.985359889857122" office:value-type="float"/>
          <table:table-cell office:value="11.492735314773917" office:value-type="float"/>
          <table:table-cell office:value="19.21760868067294" office:value-type="float"/>
        </table:table-row>
        <table:table-row>
          <table:table-cell office:value="1912" office:value-type="float"/>
          <table:table-cell office:value="15.00535524575865" office:value-type="float"/>
          <table:table-cell office:value="15.267122665635263" office:value-type="float"/>
          <table:table-cell office:value="11.889970766480417" office:value-type="float"/>
          <table:table-cell office:value="19.319536535793613" office:value-type="float"/>
        </table:table-row>
        <table:table-row>
          <table:table-cell office:value="1913" office:value-type="float"/>
          <table:table-cell office:value="13.991661226245515" office:value-type="float"/>
          <table:table-cell office:value="15.552857862338112" office:value-type="float"/>
          <table:table-cell office:value="12.296773824838024" office:value-type="float"/>
          <table:table-cell office:value="19.42189338816942" office:value-type="float"/>
        </table:table-row>
        <table:table-row>
          <table:table-cell office:value="1914" office:value-type="float"/>
          <table:table-cell office:value="30.981323062089842" office:value-type="float"/>
          <table:table-cell office:value="15.821789281331817" office:value-type="float"/>
          <table:table-cell office:value="12.62643916294586" office:value-type="float"/>
          <table:table-cell office:value="19.59639776748459" office:value-type="float"/>
        </table:table-row>
        <table:table-row>
          <table:table-cell office:value="1915" office:value-type="float"/>
          <table:table-cell office:value="9.999247002367666" office:value-type="float"/>
          <table:table-cell office:value="16.094239632271936" office:value-type="float"/>
          <table:table-cell office:value="12.962387709486098" office:value-type="float"/>
          <table:table-cell office:value="19.7721490516943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16" office:value-type="float"/>
          <table:table-cell office:value="10.990583216370455" office:value-type="float"/>
          <table:table-cell office:value="16.37025495991624" office:value-type="float"/>
          <table:table-cell office:value="13.268897066268849" office:value-type="float"/>
          <table:table-cell office:value="19.998104450160795" office:value-type="float"/>
        </table:table-row>
        <table:table-row>
          <table:table-cell office:value="1917" office:value-type="float"/>
          <table:table-cell office:value="23.99142219924015" office:value-type="float"/>
          <table:table-cell office:value="16.649881911512058" office:value-type="float"/>
          <table:table-cell office:value="13.580636684602286" office:value-type="float"/>
          <table:table-cell office:value="20.22612086650624" office:value-type="float"/>
        </table:table-row>
        <table:table-row>
          <table:table-cell office:value="1918" office:value-type="float"/>
          <table:table-cell office:value="11.996373537900151" office:value-type="float"/>
          <table:table-cell office:value="16.911245539864304" office:value-type="float"/>
          <table:table-cell office:value="13.84184133922395" office:value-type="float"/>
          <table:table-cell office:value="20.48066680238788" office:value-type="float"/>
        </table:table-row>
        <table:table-row>
          <table:table-cell office:value="1919" office:value-type="float"/>
          <table:table-cell office:value="20.003104571046247" office:value-type="float"/>
          <table:table-cell office:value="17.153599745198836" office:value-type="float"/>
          <table:table-cell office:value="14.087620813859413" office:value-type="float"/>
          <table:table-cell office:value="20.712056335178236" office:value-type="float"/>
        </table:table-row>
        <table:table-row>
          <table:table-cell office:value="1920" office:value-type="float"/>
          <table:table-cell office:value="15.00535524575865" office:value-type="float"/>
          <table:table-cell office:value="17.421044400746343" office:value-type="float"/>
          <table:table-cell office:value="14.35595259854821" office:value-type="float"/>
          <table:table-cell office:value="20.97150563687286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35.00482212608044" office:value-type="float"/>
          <table:table-cell office:value="17.646379643175397" office:value-type="float"/>
          <table:table-cell office:value="14.550483156236862" office:value-type="float"/>
          <table:table-cell office:value="21.232523607950856" office:value-type="float"/>
        </table:table-row>
        <table:table-row>
          <table:table-cell office:value="1922" office:value-type="float"/>
          <table:table-cell office:value="9.999247002367666" office:value-type="float"/>
          <table:table-cell office:value="17.8968649627863" office:value-type="float"/>
          <table:table-cell office:value="14.766725624088156" office:value-type="float"/>
          <table:table-cell office:value="21.522674270602945" office:value-type="float"/>
        </table:table-row>
        <table:table-row>
          <table:table-cell office:value="1923" office:value-type="float"/>
          <table:table-cell office:value="16.999066045941937" office:value-type="float"/>
          <table:table-cell office:value="18.12698228136594" office:value-type="float"/>
          <table:table-cell office:value="15.004555047552895" office:value-type="float"/>
          <table:table-cell office:value="21.736776107801607" office:value-type="float"/>
        </table:table-row>
        <table:table-row>
          <table:table-cell office:value="1924" office:value-type="float"/>
          <table:table-cell office:value="10.990583216370455" office:value-type="float"/>
          <table:table-cell office:value="18.33606458094271" office:value-type="float"/>
          <table:table-cell office:value="15.185408663492336" office:value-type="float"/>
          <table:table-cell office:value="21.978493188044823" office:value-type="float"/>
        </table:table-row>
        <table:table-row>
          <table:table-cell office:value="1925" office:value-type="float"/>
          <table:table-cell office:value="23.99142219924015" office:value-type="float"/>
          <table:table-cell office:value="18.547037114509564" office:value-type="float"/>
          <table:table-cell office:value="15.367897308569923" office:value-type="float"/>
          <table:table-cell office:value="22.22239554098680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26" office:value-type="float"/>
          <table:table-cell office:value="16.999066045941937" office:value-type="float"/>
          <table:table-cell office:value="18.759916970957082" office:value-type="float"/>
          <table:table-cell office:value="15.552035764465689" office:value-type="float"/>
          <table:table-cell office:value="22.4685029228515" office:value-type="float"/>
        </table:table-row>
        <table:table-row>
          <table:table-cell office:value="1927" office:value-type="float"/>
          <table:table-cell office:value="12.993309601550319" office:value-type="float"/>
          <table:table-cell office:value="18.92681986837513" office:value-type="float"/>
          <table:table-cell office:value="15.696404716643492" office:value-type="float"/>
          <table:table-cell office:value="22.661456994667656" office:value-type="float"/>
        </table:table-row>
        <table:table-row>
          <table:table-cell office:value="1928" office:value-type="float"/>
          <table:table-cell office:value="15.00535524575865" office:value-type="float"/>
          <table:table-cell office:value="19.094895184754105" office:value-type="float"/>
          <table:table-cell office:value="15.841787796793433" office:value-type="float"/>
          <table:table-cell office:value="22.855766483411173" office:value-type="float"/>
        </table:table-row>
        <table:table-row>
          <table:table-cell office:value="1929" office:value-type="float"/>
          <table:table-cell office:value="32.00303735682629" office:value-type="float"/>
          <table:table-cell office:value="19.264151155818123" office:value-type="float"/>
          <table:table-cell office:value="15.988192128715514" office:value-type="float"/>
          <table:table-cell office:value="23.05144091028586" office:value-type="float"/>
        </table:table-row>
        <table:table-row>
          <table:table-cell office:value="1930" office:value-type="float"/>
          <table:table-cell office:value="20.997490132592233" office:value-type="float"/>
          <table:table-cell office:value="19.38577571962232" office:value-type="float"/>
          <table:table-cell office:value="16.093395879561818" office:value-type="float"/>
          <table:table-cell office:value="23.1920493429849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13.991661226245515" office:value-type="float"/>
          <table:table-cell office:value="19.483514169081833" office:value-type="float"/>
          <table:table-cell office:value="16.177938435468498" office:value-type="float"/>
          <table:table-cell office:value="23.305043377767753" office:value-type="float"/>
        </table:table-row>
        <table:table-row>
          <table:table-cell office:value="1932" office:value-type="float"/>
          <table:table-cell office:value="30.981323062089842" office:value-type="float"/>
          <table:table-cell office:value="19.557074997661335" office:value-type="float"/>
          <table:table-cell office:value="16.24156764687011" office:value-type="float"/>
          <table:table-cell office:value="23.39008600806454" office:value-type="float"/>
        </table:table-row>
        <table:table-row>
          <table:table-cell office:value="1933" office:value-type="float"/>
          <table:table-cell office:value="23.99142219924015" office:value-type="float"/>
          <table:table-cell office:value="19.63085684008158" office:value-type="float"/>
          <table:table-cell office:value="16.30538803252392" office:value-type="float"/>
          <table:table-cell office:value="23.475384149327034" office:value-type="float"/>
        </table:table-row>
        <table:table-row>
          <table:table-cell office:value="1934" office:value-type="float"/>
          <table:table-cell office:value="28.01625447344221" office:value-type="float"/>
          <table:table-cell office:value="19.655500016456248" office:value-type="float"/>
          <table:table-cell office:value="16.326704076802244" office:value-type="float"/>
          <table:table-cell office:value="23.50387377591552" office:value-type="float"/>
        </table:table-row>
        <table:table-row>
          <table:table-cell office:value="1935" office:value-type="float"/>
          <table:table-cell office:value="26.000396663498222" office:value-type="float"/>
          <table:table-cell office:value="19.63085684008158" office:value-type="float"/>
          <table:table-cell office:value="16.30538803252392" office:value-type="float"/>
          <table:table-cell office:value="23.47538414932703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36" office:value-type="float"/>
          <table:table-cell office:value="17.988635842034803" office:value-type="float"/>
          <table:table-cell office:value="19.60623829456579" office:value-type="float"/>
          <table:table-cell office:value="16.284093293635394" office:value-type="float"/>
          <table:table-cell office:value="23.44692299812506" office:value-type="float"/>
        </table:table-row>
        <table:table-row>
          <table:table-cell office:value="1937" office:value-type="float"/>
          <table:table-cell office:value="20.997490132592233" office:value-type="float"/>
          <table:table-cell office:value="19.532530197109352" office:value-type="float"/>
          <table:table-cell office:value="16.220336696467687" office:value-type="float"/>
          <table:table-cell office:value="23.361710112368986" office:value-type="float"/>
        </table:table-row>
        <table:table-row>
          <table:table-cell office:value="1938" office:value-type="float"/>
          <table:table-cell office:value="16.01003120287951" office:value-type="float"/>
          <table:table-cell office:value="19.459042892590272" office:value-type="float"/>
          <table:table-cell office:value="16.156771082473476" office:value-type="float"/>
          <table:table-cell office:value="23.27675248219535" office:value-type="float"/>
        </table:table-row>
        <table:table-row>
          <table:table-cell office:value="1939" office:value-type="float"/>
          <table:table-cell office:value="23.99142219924015" office:value-type="float"/>
          <table:table-cell office:value="19.337052907236405" office:value-type="float"/>
          <table:table-cell office:value="16.051251246483986" office:value-type="float"/>
          <table:table-cell office:value="23.13572159082703" office:value-type="float"/>
        </table:table-row>
        <table:table-row>
          <table:table-cell office:value="1940" office:value-type="float"/>
          <table:table-cell office:value="12.993309601550319" office:value-type="float"/>
          <table:table-cell office:value="19.191467781924032" office:value-type="float"/>
          <table:table-cell office:value="15.966375755382163" office:value-type="float"/>
          <table:table-cell office:value="22.9126502487506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23.99142219924015" office:value-type="float"/>
          <table:table-cell office:value="19.046753552064498" office:value-type="float"/>
          <table:table-cell office:value="15.840954141954771" office:value-type="float"/>
          <table:table-cell office:value="22.74567577161274" office:value-type="float"/>
        </table:table-row>
        <table:table-row>
          <table:table-cell office:value="1942" office:value-type="float"/>
          <table:table-cell office:value="18.998708106421155" office:value-type="float"/>
          <table:table-cell office:value="18.855146971869434" office:value-type="float"/>
          <table:table-cell office:value="15.674891644474762" office:value-type="float"/>
          <table:table-cell office:value="22.524595864161224" office:value-type="float"/>
        </table:table-row>
        <table:table-row>
          <table:table-cell office:value="1943" office:value-type="float"/>
          <table:table-cell office:value="22.994274300596135" office:value-type="float"/>
          <table:table-cell office:value="18.665067129223143" office:value-type="float"/>
          <table:table-cell office:value="15.510152347117042" office:value-type="float"/>
          <table:table-cell office:value="22.3052775402401" office:value-type="float"/>
        </table:table-row>
        <table:table-row>
          <table:table-cell office:value="1944" office:value-type="float"/>
          <table:table-cell office:value="18.998708106421155" office:value-type="float"/>
          <table:table-cell office:value="18.42959577695027" office:value-type="float"/>
          <table:table-cell office:value="15.306072921433334" office:value-type="float"/>
          <table:table-cell office:value="22.033585489189594" office:value-type="float"/>
        </table:table-row>
        <table:table-row>
          <table:table-cell office:value="1945" office:value-type="float"/>
          <table:table-cell office:value="17.988635842034803" office:value-type="float"/>
          <table:table-cell office:value="18.196467403779828" office:value-type="float"/>
          <table:table-cell office:value="15.104024119963558" office:value-type="float"/>
          <table:table-cell office:value="21.76459681921608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6" office:value-type="float"/>
          <table:table-cell office:value="10.990583216370455" office:value-type="float"/>
          <table:table-cell office:value="17.94270451698623" office:value-type="float"/>
          <table:table-cell office:value="14.884091700597892" office:value-type="float"/>
          <table:table-cell office:value="21.471799591324206" office:value-type="float"/>
        </table:table-row>
        <table:table-row>
          <table:table-cell office:value="1947" office:value-type="float"/>
          <table:table-cell office:value="59.974832330438545" office:value-type="float"/>
          <table:table-cell office:value="17.669037349783732" office:value-type="float"/>
          <table:table-cell office:value="14.646908545313455" office:value-type="float"/>
          <table:table-cell office:value="21.15603636473746" office:value-type="float"/>
        </table:table-row>
        <table:table-row>
          <table:table-cell office:value="1948" office:value-type="float"/>
          <table:table-cell office:value="20.997490132592233" office:value-type="float"/>
          <table:table-cell office:value="17.398634563131893" office:value-type="float"/>
          <table:table-cell office:value="14.412554578809566" office:value-type="float"/>
          <table:table-cell office:value="20.844039652585085" office:value-type="float"/>
        </table:table-row>
        <table:table-row>
          <table:table-cell office:value="1949" office:value-type="float"/>
          <table:table-cell office:value="27.0084522264643" office:value-type="float"/>
          <table:table-cell office:value="17.109336823384563" office:value-type="float"/>
          <table:table-cell office:value="14.161824644958365" office:value-type="float"/>
          <table:table-cell office:value="20.510241525901964" office:value-type="float"/>
        </table:table-row>
        <table:table-row>
          <table:table-cell office:value="1950" office:value-type="float"/>
          <table:table-cell office:value="17.988635842034803" office:value-type="float"/>
          <table:table-cell office:value="16.823775614182747" office:value-type="float"/>
          <table:table-cell office:value="13.914333105079159" office:value-type="float"/>
          <table:table-cell office:value="20.18075469075356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13.991661226245515" office:value-type="float"/>
          <table:table-cell office:value="16.54190267500241" office:value-type="float"/>
          <table:table-cell office:value="13.670038132512644" office:value-type="float"/>
          <table:table-cell office:value="19.855523463080523" office:value-type="float"/>
        </table:table-row>
        <table:table-row>
          <table:table-cell office:value="1952" office:value-type="float"/>
          <table:table-cell office:value="12.993309601550319" office:value-type="float"/>
          <table:table-cell office:value="16.26367036864598" office:value-type="float"/>
          <table:table-cell office:value="13.428898440827034" office:value-type="float"/>
          <table:table-cell office:value="19.5344928780313" office:value-type="float"/>
        </table:table-row>
        <table:table-row>
          <table:table-cell office:value="1953" office:value-type="float"/>
          <table:table-cell office:value="17.988635842034803" office:value-type="float"/>
          <table:table-cell office:value="15.989031673191437" office:value-type="float"/>
          <table:table-cell office:value="13.190873276840481" office:value-type="float"/>
          <table:table-cell office:value="19.21760868067294" office:value-type="float"/>
        </table:table-row>
        <table:table-row>
          <table:table-cell office:value="1954" office:value-type="float"/>
          <table:table-cell office:value="8.99919740839273" office:value-type="float"/>
          <table:table-cell office:value="15.71794017404559" office:value-type="float"/>
          <table:table-cell office:value="12.955922413733752" office:value-type="float"/>
          <table:table-cell office:value="18.904817316821855" office:value-type="float"/>
        </table:table-row>
        <table:table-row>
          <table:table-cell office:value="1955" office:value-type="float"/>
          <table:table-cell office:value="15.00535524575865" office:value-type="float"/>
          <table:table-cell office:value="15.491291684192941" office:value-type="float"/>
          <table:table-cell office:value="12.759489628196391" office:value-type="float"/>
          <table:table-cell office:value="18.64330527945008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6" office:value-type="float"/>
          <table:table-cell office:value="2.99646844628277" office:value-type="float"/>
          <table:table-cell office:value="15.267122665635263" office:value-type="float"/>
          <table:table-cell office:value="12.565205762572191" office:value-type="float"/>
          <table:table-cell office:value="18.384654110864044" office:value-type="float"/>
        </table:table-row>
        <table:table-row>
          <table:table-cell office:value="1957" office:value-type="float"/>
          <table:table-cell office:value="15.00535524575865" office:value-type="float"/>
          <table:table-cell office:value="15.085536923187668" office:value-type="float"/>
          <table:table-cell office:value="12.407828172163185" office:value-type="float"/>
          <table:table-cell office:value="18.175136467503574" office:value-type="float"/>
        </table:table-row>
        <table:table-row>
          <table:table-cell office:value="1958" office:value-type="float"/>
          <table:table-cell office:value="16.999066045941937" office:value-type="float"/>
          <table:table-cell office:value="14.905578120212649" office:value-type="float"/>
          <table:table-cell office:value="12.251860625353878" office:value-type="float"/>
          <table:table-cell office:value="17.967496022868016" office:value-type="float"/>
        </table:table-row>
        <table:table-row>
          <table:table-cell office:value="1959" office:value-type="float"/>
          <table:table-cell office:value="37.013878324544635" office:value-type="float"/>
          <table:table-cell office:value="14.746968778533251" office:value-type="float"/>
          <table:table-cell office:value="12.114396330671898" office:value-type="float"/>
          <table:table-cell office:value="17.78448905857833" office:value-type="float"/>
        </table:table-row>
        <table:table-row>
          <table:table-cell office:value="1960" office:value-type="float"/>
          <table:table-cell office:value="9.999247002367666" office:value-type="float"/>
          <table:table-cell office:value="14.628841701474244" office:value-type="float"/>
          <table:table-cell office:value="12.012017396626618" office:value-type="float"/>
          <table:table-cell office:value="17.64819142601719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13.991661226245515" office:value-type="float"/>
          <table:table-cell office:value="14.530942445064596" office:value-type="float"/>
          <table:table-cell office:value="11.927169605886494" office:value-type="float"/>
          <table:table-cell office:value="17.535233100031817" office:value-type="float"/>
        </table:table-row>
        <table:table-row>
          <table:table-cell office:value="1962" office:value-type="float"/>
          <table:table-cell office:value="3.997979030914447" office:value-type="float"/>
          <table:table-cell office:value="14.452974714702009" office:value-type="float"/>
          <table:table-cell office:value="11.85959616444373" office:value-type="float"/>
          <table:table-cell office:value="17.445272209360855" office:value-type="float"/>
        </table:table-row>
        <table:table-row>
          <table:table-cell office:value="1963" office:value-type="float"/>
          <table:table-cell office:value="8.99919740839273" office:value-type="float"/>
          <table:table-cell office:value="14.414107645297705" office:value-type="float"/>
          <table:table-cell office:value="11.82591066883895" office:value-type="float"/>
          <table:table-cell office:value="17.400426525574485" office:value-type="float"/>
        </table:table-row>
        <table:table-row>
          <table:table-cell office:value="1964" office:value-type="float"/>
          <table:table-cell office:value="22.994274300596135" office:value-type="float"/>
          <table:table-cell office:value="14.394703241471348" office:value-type="float"/>
          <table:table-cell office:value="11.809093168321823" office:value-type="float"/>
          <table:table-cell office:value="17.378037295529694" office:value-type="float"/>
        </table:table-row>
        <table:table-row>
          <table:table-cell office:value="1965" office:value-type="float"/>
          <table:table-cell office:value="3.997979030914447" office:value-type="float"/>
          <table:table-cell office:value="14.414107645297705" office:value-type="float"/>
          <table:table-cell office:value="11.82591066883895" office:value-type="float"/>
          <table:table-cell office:value="17.4004265255744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6" office:value-type="float"/>
          <table:table-cell office:value="12.993309601550319" office:value-type="float"/>
          <table:table-cell office:value="14.452974714702009" office:value-type="float"/>
          <table:table-cell office:value="11.85959616444373" office:value-type="float"/>
          <table:table-cell office:value="17.445272209360855" office:value-type="float"/>
        </table:table-row>
        <table:table-row>
          <table:table-cell office:value="1967" office:value-type="float"/>
          <table:table-cell office:value="15.00535524575865" office:value-type="float"/>
          <table:table-cell office:value="14.511421264836414" office:value-type="float"/>
          <table:table-cell office:value="11.910250897044921" office:value-type="float"/>
          <table:table-cell office:value="17.512709130793407" office:value-type="float"/>
        </table:table-row>
        <table:table-row>
          <table:table-cell office:value="1968" office:value-type="float"/>
          <table:table-cell office:value="15.00535524575865" office:value-type="float"/>
          <table:table-cell office:value="14.589623249595995" office:value-type="float"/>
          <table:table-cell office:value="11.978027363196809" office:value-type="float"/>
          <table:table-cell office:value="17.60294030936552" office:value-type="float"/>
        </table:table-row>
        <table:table-row>
          <table:table-cell office:value="1969" office:value-type="float"/>
          <table:table-cell office:value="26.000396663498222" office:value-type="float"/>
          <table:table-cell office:value="14.707514308597606" office:value-type="float"/>
          <table:table-cell office:value="12.080201743995424" office:value-type="float"/>
          <table:table-cell office:value="17.738965619075152" office:value-type="float"/>
        </table:table-row>
        <table:table-row>
          <table:table-cell office:value="1970" office:value-type="float"/>
          <table:table-cell office:value="23.99142219924015" office:value-type="float"/>
          <table:table-cell office:value="14.826114840242749" office:value-type="float"/>
          <table:table-cell office:value="12.182991013901493" office:value-type="float"/>
          <table:table-cell office:value="17.8758095340028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11.996373537900151" office:value-type="float"/>
          <table:table-cell office:value="14.985359889857122" office:value-type="float"/>
          <table:table-cell office:value="12.321006266944313" office:value-type="float"/>
          <table:table-cell office:value="18.059549992159475" office:value-type="float"/>
        </table:table-row>
        <table:table-row>
          <table:table-cell office:value="1972" office:value-type="float"/>
          <table:table-cell office:value="8.99919740839273" office:value-type="float"/>
          <table:table-cell office:value="15.145884009326132" office:value-type="float"/>
          <table:table-cell office:value="12.460130070300465" office:value-type="float"/>
          <table:table-cell office:value="18.24476626938657" office:value-type="float"/>
        </table:table-row>
        <table:table-row>
          <table:table-cell office:value="1973" office:value-type="float"/>
          <table:table-cell office:value="22.004404977174104" office:value-type="float"/>
          <table:table-cell office:value="15.348353509678127" office:value-type="float"/>
          <table:table-cell office:value="12.635607294818286" office:value-type="float"/>
          <table:table-cell office:value="18.47838005422633" office:value-type="float"/>
        </table:table-row>
        <table:table-row>
          <table:table-cell office:value="1974" office:value-type="float"/>
          <table:table-cell office:value="6.001152059542859" office:value-type="float"/>
          <table:table-cell office:value="15.552857862338112" office:value-type="float"/>
          <table:table-cell office:value="12.81284809476199" office:value-type="float"/>
          <table:table-cell office:value="18.71434169663691" office:value-type="float"/>
        </table:table-row>
        <table:table-row>
          <table:table-cell office:value="1975" office:value-type="float"/>
          <table:table-cell office:value="32.00303735682629" office:value-type="float"/>
          <table:table-cell office:value="15.7801873185992" office:value-type="float"/>
          <table:table-cell office:value="12.974606286974073" office:value-type="float"/>
          <table:table-cell office:value="19.02367974585355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6" office:value-type="float"/>
          <table:table-cell office:value="44.00880618379953" office:value-type="float"/>
          <table:table-cell office:value="16.031051742600535" office:value-type="float"/>
          <table:table-cell office:value="13.191600926324444" office:value-type="float"/>
          <table:table-cell office:value="19.313700547371642" office:value-type="float"/>
        </table:table-row>
        <table:table-row>
          <table:table-cell office:value="1977" office:value-type="float"/>
          <table:table-cell office:value="5.004149930917714" office:value-type="float"/>
          <table:table-cell office:value="16.284944674394637" office:value-type="float"/>
          <table:table-cell office:value="13.411215187643439" office:value-type="float"/>
          <table:table-cell office:value="19.607222563782823" office:value-type="float"/>
        </table:table-row>
        <table:table-row>
          <table:table-cell office:value="1978" office:value-type="float"/>
          <table:table-cell office:value="12.993309601550319" office:value-type="float"/>
          <table:table-cell office:value="16.563455352219975" office:value-type="float"/>
          <table:table-cell office:value="13.652123496306665" office:value-type="float"/>
          <table:table-cell office:value="19.929204807123234" office:value-type="float"/>
        </table:table-row>
        <table:table-row>
          <table:table-cell office:value="1979" office:value-type="float"/>
          <table:table-cell office:value="12.993309601550319" office:value-type="float"/>
          <table:table-cell office:value="16.867466842075256" office:value-type="float"/>
          <table:table-cell office:value="13.915089693535027" office:value-type="float"/>
          <table:table-cell office:value="20.28066817746572" office:value-type="float"/>
        </table:table-row>
        <table:table-row>
          <table:table-cell office:value="1980" office:value-type="float"/>
          <table:table-cell office:value="10.990583216370455" office:value-type="float"/>
          <table:table-cell office:value="17.197951281441636" office:value-type="float"/>
          <table:table-cell office:value="14.200954666285543" office:value-type="float"/>
          <table:table-cell office:value="20.6627365491603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3.991661226245515" office:value-type="float"/>
          <table:table-cell office:value="17.533430353494648" office:value-type="float"/>
          <table:table-cell office:value="14.49113993484061" office:value-type="float"/>
          <table:table-cell office:value="21.05057914484395" office:value-type="float"/>
        </table:table-row>
        <table:table-row>
          <table:table-cell office:value="1982" office:value-type="float"/>
          <table:table-cell office:value="32.00303735682629" office:value-type="float"/>
          <table:table-cell office:value="17.8968649627863" office:value-type="float"/>
          <table:table-cell office:value="14.805506399055819" office:value-type="float"/>
          <table:table-cell office:value="21.4707407405177" office:value-type="float"/>
        </table:table-row>
        <table:table-row>
          <table:table-cell office:value="1983" office:value-type="float"/>
          <table:table-cell office:value="38.991656898689" office:value-type="float"/>
          <table:table-cell office:value="18.266161294556916" office:value-type="float"/>
          <table:table-cell office:value="15.124943181074588" office:value-type="float"/>
          <table:table-cell office:value="21.89767899038781" office:value-type="float"/>
        </table:table-row>
        <table:table-row>
          <table:table-cell office:value="1984" office:value-type="float"/>
          <table:table-cell office:value="15.00535524575865" office:value-type="float"/>
          <table:table-cell office:value="18.641413890684284" office:value-type="float"/>
          <table:table-cell office:value="15.449532058457674" office:value-type="float"/>
          <table:table-cell office:value="22.3315031929779" office:value-type="float"/>
        </table:table-row>
        <table:table-row>
          <table:table-cell office:value="1985" office:value-type="float"/>
          <table:table-cell office:value="15.00535524575865" office:value-type="float"/>
          <table:table-cell office:value="19.046753552064498" office:value-type="float"/>
          <table:table-cell office:value="15.800145877000283" office:value-type="float"/>
          <table:table-cell office:value="22.80011062485486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0.997490132592233" office:value-type="float"/>
          <table:table-cell office:value="19.459042892590272" office:value-type="float"/>
          <table:table-cell office:value="16.156771082473476" office:value-type="float"/>
          <table:table-cell office:value="23.27675248219535" office:value-type="float"/>
        </table:table-row>
        <table:table-row>
          <table:table-cell office:value="1987" office:value-type="float"/>
          <table:table-cell office:value="9.999247002367666" office:value-type="float"/>
          <table:table-cell office:value="19.878401066750616" office:value-type="float"/>
          <table:table-cell office:value="16.519510742043813" office:value-type="float"/>
          <table:table-cell office:value="23.761566517813637" office:value-type="float"/>
        </table:table-row>
        <table:table-row>
          <table:table-cell office:value="1988" office:value-type="float"/>
          <table:table-cell office:value="15.00535524575865" office:value-type="float"/>
          <table:table-cell office:value="20.330266877941835" office:value-type="float"/>
          <table:table-cell office:value="16.910369107571476" office:value-type="float"/>
          <table:table-cell office:value="24.283962171410174" office:value-type="float"/>
        </table:table-row>
        <table:table-row>
          <table:table-cell office:value="1989" office:value-type="float"/>
          <table:table-cell office:value="33.97810195099665" office:value-type="float"/>
          <table:table-cell office:value="20.764562468148515" office:value-type="float"/>
          <table:table-cell office:value="17.286029448185783" office:value-type="float"/>
          <table:table-cell office:value="24.786045141799157" office:value-type="float"/>
        </table:table-row>
        <table:table-row>
          <table:table-cell office:value="1990" office:value-type="float"/>
          <table:table-cell office:value="30.981323062089842" office:value-type="float"/>
          <table:table-cell office:value="21.232523607950856" office:value-type="float"/>
          <table:table-cell office:value="17.690810074875426" office:value-type="float"/>
          <table:table-cell office:value="25.327048376454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4.994079134489695" office:value-type="float"/>
          <table:table-cell office:value="21.68228868061366" office:value-type="float"/>
          <table:table-cell office:value="18.07985132742998" office:value-type="float"/>
          <table:table-cell office:value="25.847015396042465" office:value-type="float"/>
        </table:table-row>
        <table:table-row>
          <table:table-cell office:value="1992" office:value-type="float"/>
          <table:table-cell office:value="33.01572918485793" office:value-type="float"/>
          <table:table-cell office:value="22.166918459945315" office:value-type="float"/>
          <table:table-cell office:value="18.453037091431025" office:value-type="float"/>
          <table:table-cell office:value="26.46890766138658" office:value-type="float"/>
        </table:table-row>
        <table:table-row>
          <table:table-cell office:value="1993" office:value-type="float"/>
          <table:table-cell office:value="12.993309601550319" office:value-type="float"/>
          <table:table-cell office:value="22.632704033524607" office:value-type="float"/>
          <table:table-cell office:value="18.855146971869434" office:value-type="float"/>
          <table:table-cell office:value="27.008452226464286" office:value-type="float"/>
        </table:table-row>
        <table:table-row>
          <table:table-cell office:value="1994" office:value-type="float"/>
          <table:table-cell office:value="28.987744372410972" office:value-type="float"/>
          <table:table-cell office:value="23.106475650897362" office:value-type="float"/>
          <table:table-cell office:value="19.264151155818123" office:value-type="float"/>
          <table:table-cell office:value="27.557247457019088" office:value-type="float"/>
        </table:table-row>
        <table:table-row>
          <table:table-cell office:value="1995" office:value-type="float"/>
          <table:table-cell office:value="40.01519052366997" office:value-type="float"/>
          <table:table-cell office:value="23.58837023535854" office:value-type="float"/>
          <table:table-cell office:value="19.631842094060126" office:value-type="float"/>
          <table:table-cell office:value="28.18042189426918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7.988635842034803" office:value-type="float"/>
          <table:table-cell office:value="24.07852705779708" office:value-type="float"/>
          <table:table-cell office:value="20.005104899424" office:value-type="float"/>
          <table:table-cell office:value="28.815524439992025" office:value-type="float"/>
        </table:table-row>
        <table:table-row>
          <table:table-cell office:value="1997" office:value-type="float"/>
          <table:table-cell office:value="28.01625447344221" office:value-type="float"/>
          <table:table-cell office:value="24.57708777694624" office:value-type="float"/>
          <table:table-cell office:value="20.384024006145125" office:value-type="float"/>
          <table:table-cell office:value="29.46278340870638" office:value-type="float"/>
        </table:table-row>
        <table:table-row>
          <table:table-cell office:value="1998" office:value-type="float"/>
          <table:table-cell office:value="15.00535524575865" office:value-type="float"/>
          <table:table-cell office:value="25.084196480323918" office:value-type="float"/>
          <table:table-cell office:value="20.71822796926515" office:value-type="float"/>
          <table:table-cell office:value="30.191338958046977" office:value-type="float"/>
        </table:table-row>
        <table:table-row>
          <table:table-cell office:value="1999" office:value-type="float"/>
          <table:table-cell office:value="30.981323062089842" office:value-type="float"/>
          <table:table-cell office:value="25.59999972587494" office:value-type="float"/>
          <table:table-cell office:value="21.056832034155413" office:value-type="float"/>
          <table:table-cell office:value="30.935296431897847" office:value-type="float"/>
        </table:table-row>
        <table:table-row>
          <table:table-cell office:value="2000" office:value-type="float"/>
          <table:table-cell office:value="21.97741406989981" office:value-type="float"/>
          <table:table-cell office:value="26.12464658432736" office:value-type="float"/>
          <table:table-cell office:value="21.348201015496294" office:value-type="float"/>
          <table:table-cell office:value="31.7669741258436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.99142219924015" office:value-type="float"/>
          <table:table-cell office:value="26.65828868227485" office:value-type="float"/>
          <table:table-cell office:value="21.59065930044501" office:value-type="float"/>
          <table:table-cell office:value="32.691703352142106" office:value-type="float"/>
        </table:table-row>
        <table:table-row>
          <table:table-cell office:value="2002" office:value-type="float"/>
          <table:table-cell office:value="17.988635842034803" office:value-type="float"/>
          <table:table-cell office:value="27.20108024599797" office:value-type="float"/>
          <table:table-cell office:value="21.835348706216966" office:value-type="float"/>
          <table:table-cell office:value="33.639690520174945" office:value-type="float"/>
        </table:table-row>
        <table:table-row>
          <table:table-cell office:value="2003" office:value-type="float"/>
          <table:table-cell office:value="47.98453083967617" office:value-type="float"/>
          <table:table-cell office:value="27.753178146036547" office:value-type="float"/>
          <table:table-cell office:value="21.976334994918652" office:value-type="float"/>
          <table:table-cell office:value="34.76710249439282" office:value-type="float"/>
        </table:table-row>
        <table:table-row>
          <table:table-cell office:value="2004" office:value-type="float"/>
          <table:table-cell office:value="24.994079134489695" office:value-type="float"/>
          <table:table-cell office:value="28.314741942526368" office:value-type="float"/>
          <table:table-cell office:value="22.118061990730943" office:value-type="float"/>
          <table:table-cell office:value="35.92740960163319" office:value-type="float"/>
        </table:table-row>
        <table:table-row>
          <table:table-cell office:value="2005" office:value-type="float"/>
          <table:table-cell office:value="34.01709954849662" office:value-type="float"/>
          <table:table-cell office:value="28.88593393131321" office:value-type="float"/>
          <table:table-cell office:value="22.20715526715881" office:value-type="float"/>
          <table:table-cell office:value="37.2042108821042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50.980308781644155" office:value-type="float"/>
          <table:table-cell office:value="29.46691919085739" office:value-type="float"/>
          <table:table-cell office:value="22.189748258624725" office:value-type="float"/>
          <table:table-cell office:value="38.69178071121948" office:value-type="float"/>
        </table:table-row>
        <table:table-row>
          <table:table-cell office:value="2007" office:value-type="float"/>
          <table:table-cell office:value="20.003104571046247" office:value-type="float"/>
          <table:table-cell office:value="30.022825287404018" office:value-type="float"/>
          <table:table-cell office:value="22.145193616273488" office:value-type="float"/>
          <table:table-cell office:value="40.18657366940582" office:value-type="float"/>
        </table:table-row>
        <table:table-row>
          <table:table-cell office:value="2008" office:value-type="float"/>
          <table:table-cell office:value="24.994079134489695" office:value-type="float"/>
          <table:table-cell office:value="30.623302915697153" office:value-type="float"/>
          <table:table-cell office:value="22.074707784159934" office:value-type="float"/>
          <table:table-cell office:value="41.871039966161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PBL, 2008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PBL/MNC/nov08/05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4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2.124381</meta:creation-date>
    <dc:date>2023-04-11T18:00:32.1413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