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erslag in De Bilt">
        <table:table-column/>
        <table:table-column/>
        <table:table-column/>
        <table:table-column/>
        <table:table-column/>
        <table:table-row>
          <table:table-cell office:value-type="string">
            <text:p>Neerslag in De Bil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Trend</text:p>
          </table:table-cell>
          <table:table-cell office:value-type="string">
            <text:p>Onzekerheid trend ondergrens</text:p>
          </table:table-cell>
          <table:table-cell office:value-type="string">
            <text:p>Onzekerheid trend boven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erslagsom (mm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744.3" office:value-type="float"/>
          <table:table-cell office:value="682.694" office:value-type="float"/>
          <table:table-cell office:value="642.11416" office:value-type="float"/>
          <table:table-cell office:value="723.27384" office:value-type="float"/>
        </table:table-row>
        <table:table-row>
          <table:table-cell office:value="1907" office:value-type="float"/>
          <table:table-cell office:value="602.6" office:value-type="float"/>
          <table:table-cell office:value="684.288" office:value-type="float"/>
          <table:table-cell office:value="644.2844" office:value-type="float"/>
          <table:table-cell office:value="724.2916" office:value-type="float"/>
        </table:table-row>
        <table:table-row>
          <table:table-cell office:value="1908" office:value-type="float"/>
          <table:table-cell office:value="603.9" office:value-type="float"/>
          <table:table-cell office:value="685.883" office:value-type="float"/>
          <table:table-cell office:value="646.45172" office:value-type="float"/>
          <table:table-cell office:value="725.31428" office:value-type="float"/>
        </table:table-row>
        <table:table-row>
          <table:table-cell office:value="1909" office:value-type="float"/>
          <table:table-cell office:value="771.1" office:value-type="float"/>
          <table:table-cell office:value="687.477" office:value-type="float"/>
          <table:table-cell office:value="648.61608" office:value-type="float"/>
          <table:table-cell office:value="726.3379199999999" office:value-type="float"/>
        </table:table-row>
        <table:table-row>
          <table:table-cell office:value="1910" office:value-type="float"/>
          <table:table-cell office:value="745.8" office:value-type="float"/>
          <table:table-cell office:value="689.071" office:value-type="float"/>
          <table:table-cell office:value="650.77652" office:value-type="float"/>
          <table:table-cell office:value="727.36548" office:value-type="float"/>
        </table:table-row>
        <table:table-row>
          <table:table-cell office:value="1911" office:value-type="float"/>
          <table:table-cell office:value="605.9" office:value-type="float"/>
          <table:table-cell office:value="690.666" office:value-type="float"/>
          <table:table-cell office:value="652.9340400000001" office:value-type="float"/>
          <table:table-cell office:value="728.39796" office:value-type="float"/>
        </table:table-row>
        <table:table-row>
          <table:table-cell office:value="1912" office:value-type="float"/>
          <table:table-cell office:value="832.2" office:value-type="float"/>
          <table:table-cell office:value="692.26" office:value-type="float"/>
          <table:table-cell office:value="655.0886" office:value-type="float"/>
          <table:table-cell office:value="729.4313999999999" office:value-type="float"/>
        </table:table-row>
        <table:table-row>
          <table:table-cell office:value="1913" office:value-type="float"/>
          <table:table-cell office:value="666" office:value-type="float"/>
          <table:table-cell office:value="693.854" office:value-type="float"/>
          <table:table-cell office:value="657.23728" office:value-type="float"/>
          <table:table-cell office:value="730.47072" office:value-type="float"/>
        </table:table-row>
        <table:table-row>
          <table:table-cell office:value="1914" office:value-type="float"/>
          <table:table-cell office:value="773.3" office:value-type="float"/>
          <table:table-cell office:value="695.448" office:value-type="float"/>
          <table:table-cell office:value="659.384" office:value-type="float"/>
          <table:table-cell office:value="731.512" office:value-type="float"/>
        </table:table-row>
        <table:table-row>
          <table:table-cell office:value="1915" office:value-type="float"/>
          <table:table-cell office:value="822.1" office:value-type="float"/>
          <table:table-cell office:value="697.043" office:value-type="float"/>
          <table:table-cell office:value="661.5278" office:value-type="float"/>
          <table:table-cell office:value="732.5582" office:value-type="float"/>
        </table:table-row>
        <table:table-row>
          <table:table-cell office:value="1916" office:value-type="float"/>
          <table:table-cell office:value="768" office:value-type="float"/>
          <table:table-cell office:value="698.637" office:value-type="float"/>
          <table:table-cell office:value="663.66472" office:value-type="float"/>
          <table:table-cell office:value="733.6092799999999" office:value-type="float"/>
        </table:table-row>
        <table:table-row>
          <table:table-cell office:value="1917" office:value-type="float"/>
          <table:table-cell office:value="729.3" office:value-type="float"/>
          <table:table-cell office:value="700.231" office:value-type="float"/>
          <table:table-cell office:value="665.79968" office:value-type="float"/>
          <table:table-cell office:value="734.66232" office:value-type="float"/>
        </table:table-row>
        <table:table-row>
          <table:table-cell office:value="1918" office:value-type="float"/>
          <table:table-cell office:value="767.4" office:value-type="float"/>
          <table:table-cell office:value="701.826" office:value-type="float"/>
          <table:table-cell office:value="667.92976" office:value-type="float"/>
          <table:table-cell office:value="735.72224" office:value-type="float"/>
        </table:table-row>
        <table:table-row>
          <table:table-cell office:value="1919" office:value-type="float"/>
          <table:table-cell office:value="712" office:value-type="float"/>
          <table:table-cell office:value="703.42" office:value-type="float"/>
          <table:table-cell office:value="670.05296" office:value-type="float"/>
          <table:table-cell office:value="736.7870399999999" office:value-type="float"/>
        </table:table-row>
        <table:table-row>
          <table:table-cell office:value="1920" office:value-type="float"/>
          <table:table-cell office:value="601.9" office:value-type="float"/>
          <table:table-cell office:value="705.014" office:value-type="float"/>
          <table:table-cell office:value="672.17224" office:value-type="float"/>
          <table:table-cell office:value="737.85576" office:value-type="float"/>
        </table:table-row>
        <table:table-row>
          <table:table-cell office:value="1921" office:value-type="float"/>
          <table:table-cell office:value="425" office:value-type="float"/>
          <table:table-cell office:value="706.609" office:value-type="float"/>
          <table:table-cell office:value="674.2886000000001" office:value-type="float"/>
          <table:table-cell office:value="738.9294" office:value-type="float"/>
        </table:table-row>
        <table:table-row>
          <table:table-cell office:value="1922" office:value-type="float"/>
          <table:table-cell office:value="647.8" office:value-type="float"/>
          <table:table-cell office:value="708.203" office:value-type="float"/>
          <table:table-cell office:value="676.39612" office:value-type="float"/>
          <table:table-cell office:value="740.00988" office:value-type="float"/>
        </table:table-row>
        <table:table-row>
          <table:table-cell office:value="1923" office:value-type="float"/>
          <table:table-cell office:value="788.1" office:value-type="float"/>
          <table:table-cell office:value="709.797" office:value-type="float"/>
          <table:table-cell office:value="678.49972" office:value-type="float"/>
          <table:table-cell office:value="741.09428" office:value-type="float"/>
        </table:table-row>
        <table:table-row>
          <table:table-cell office:value="1924" office:value-type="float"/>
          <table:table-cell office:value="702.1" office:value-type="float"/>
          <table:table-cell office:value="711.392" office:value-type="float"/>
          <table:table-cell office:value="680.59648" office:value-type="float"/>
          <table:table-cell office:value="742.1875200000001" office:value-type="float"/>
        </table:table-row>
        <table:table-row>
          <table:table-cell office:value="1925" office:value-type="float"/>
          <table:table-cell office:value="841.3" office:value-type="float"/>
          <table:table-cell office:value="712.986" office:value-type="float"/>
          <table:table-cell office:value="682.68636" office:value-type="float"/>
          <table:table-cell office:value="743.28564" office:value-type="float"/>
        </table:table-row>
        <table:table-row>
          <table:table-cell office:value="1926" office:value-type="float"/>
          <table:table-cell office:value="732" office:value-type="float"/>
          <table:table-cell office:value="714.58" office:value-type="float"/>
          <table:table-cell office:value="684.7703600000001" office:value-type="float"/>
          <table:table-cell office:value="744.38964" office:value-type="float"/>
        </table:table-row>
        <table:table-row>
          <table:table-cell office:value="1927" office:value-type="float"/>
          <table:table-cell office:value="837.8" office:value-type="float"/>
          <table:table-cell office:value="716.174" office:value-type="float"/>
          <table:table-cell office:value="686.8465199999999" office:value-type="float"/>
          <table:table-cell office:value="745.50148" office:value-type="float"/>
        </table:table-row>
        <table:table-row>
          <table:table-cell office:value="1928" office:value-type="float"/>
          <table:table-cell office:value="738.3" office:value-type="float"/>
          <table:table-cell office:value="717.769" office:value-type="float"/>
          <table:table-cell office:value="688.9178" office:value-type="float"/>
          <table:table-cell office:value="746.6202" office:value-type="float"/>
        </table:table-row>
        <table:table-row>
          <table:table-cell office:value="1929" office:value-type="float"/>
          <table:table-cell office:value="577.5" office:value-type="float"/>
          <table:table-cell office:value="719.363" office:value-type="float"/>
          <table:table-cell office:value="690.97828" office:value-type="float"/>
          <table:table-cell office:value="747.7477200000001" office:value-type="float"/>
        </table:table-row>
        <table:table-row>
          <table:table-cell office:value="1930" office:value-type="float"/>
          <table:table-cell office:value="833.8" office:value-type="float"/>
          <table:table-cell office:value="720.957" office:value-type="float"/>
          <table:table-cell office:value="693.03288" office:value-type="float"/>
          <table:table-cell office:value="748.88112" office:value-type="float"/>
        </table:table-row>
        <table:table-row>
          <table:table-cell office:value="1931" office:value-type="float"/>
          <table:table-cell office:value="714.6" office:value-type="float"/>
          <table:table-cell office:value="722.552" office:value-type="float"/>
          <table:table-cell office:value="695.0786800000001" office:value-type="float"/>
          <table:table-cell office:value="750.02532" office:value-type="float"/>
        </table:table-row>
        <table:table-row>
          <table:table-cell office:value="1932" office:value-type="float"/>
          <table:table-cell office:value="734.7" office:value-type="float"/>
          <table:table-cell office:value="724.146" office:value-type="float"/>
          <table:table-cell office:value="697.1136799999999" office:value-type="float"/>
          <table:table-cell office:value="751.17832" office:value-type="float"/>
        </table:table-row>
        <table:table-row>
          <table:table-cell office:value="1933" office:value-type="float"/>
          <table:table-cell office:value="538.4" office:value-type="float"/>
          <table:table-cell office:value="725.74" office:value-type="float"/>
          <table:table-cell office:value="699.14084" office:value-type="float"/>
          <table:table-cell office:value="752.33916" office:value-type="float"/>
        </table:table-row>
        <table:table-row>
          <table:table-cell office:value="1934" office:value-type="float"/>
          <table:table-cell office:value="630.2" office:value-type="float"/>
          <table:table-cell office:value="727.335" office:value-type="float"/>
          <table:table-cell office:value="701.15724" office:value-type="float"/>
          <table:table-cell office:value="753.5127600000001" office:value-type="float"/>
        </table:table-row>
        <table:table-row>
          <table:table-cell office:value="1935" office:value-type="float"/>
          <table:table-cell office:value="770.5" office:value-type="float"/>
          <table:table-cell office:value="728.929" office:value-type="float"/>
          <table:table-cell office:value="703.16284" office:value-type="float"/>
          <table:table-cell office:value="754.69516" office:value-type="float"/>
        </table:table-row>
        <table:table-row>
          <table:table-cell office:value="1936" office:value-type="float"/>
          <table:table-cell office:value="763.4" office:value-type="float"/>
          <table:table-cell office:value="730.523" office:value-type="float"/>
          <table:table-cell office:value="705.15864" office:value-type="float"/>
          <table:table-cell office:value="755.8873600000001" office:value-type="float"/>
        </table:table-row>
        <table:table-row>
          <table:table-cell office:value="1937" office:value-type="float"/>
          <table:table-cell office:value="749.7" office:value-type="float"/>
          <table:table-cell office:value="732.118" office:value-type="float"/>
          <table:table-cell office:value="707.14368" office:value-type="float"/>
          <table:table-cell office:value="757.0923200000001" office:value-type="float"/>
        </table:table-row>
        <table:table-row>
          <table:table-cell office:value="1938" office:value-type="float"/>
          <table:table-cell office:value="679.8" office:value-type="float"/>
          <table:table-cell office:value="733.712" office:value-type="float"/>
          <table:table-cell office:value="709.114" office:value-type="float"/>
          <table:table-cell office:value="758.31" office:value-type="float"/>
        </table:table-row>
        <table:table-row>
          <table:table-cell office:value="1939" office:value-type="float"/>
          <table:table-cell office:value="795.2" office:value-type="float"/>
          <table:table-cell office:value="735.306" office:value-type="float"/>
          <table:table-cell office:value="711.07452" office:value-type="float"/>
          <table:table-cell office:value="759.5374800000001" office:value-type="float"/>
        </table:table-row>
        <table:table-row>
          <table:table-cell office:value="1940" office:value-type="float"/>
          <table:table-cell office:value="787.9" office:value-type="float"/>
          <table:table-cell office:value="736.9" office:value-type="float"/>
          <table:table-cell office:value="713.01936" office:value-type="float"/>
          <table:table-cell office:value="760.78064" office:value-type="float"/>
        </table:table-row>
        <table:table-row>
          <table:table-cell office:value="1941" office:value-type="float"/>
          <table:table-cell office:value="708.4" office:value-type="float"/>
          <table:table-cell office:value="738.495" office:value-type="float"/>
          <table:table-cell office:value="714.95344" office:value-type="float"/>
          <table:table-cell office:value="762.03656" office:value-type="float"/>
        </table:table-row>
        <table:table-row>
          <table:table-cell office:value="1942" office:value-type="float"/>
          <table:table-cell office:value="724.3" office:value-type="float"/>
          <table:table-cell office:value="740.089" office:value-type="float"/>
          <table:table-cell office:value="716.87084" office:value-type="float"/>
          <table:table-cell office:value="763.3071600000001" office:value-type="float"/>
        </table:table-row>
        <table:table-row>
          <table:table-cell office:value="1943" office:value-type="float"/>
          <table:table-cell office:value="630.2" office:value-type="float"/>
          <table:table-cell office:value="741.683" office:value-type="float"/>
          <table:table-cell office:value="718.7745199999999" office:value-type="float"/>
          <table:table-cell office:value="764.59148" office:value-type="float"/>
        </table:table-row>
        <table:table-row>
          <table:table-cell office:value="1944" office:value-type="float"/>
          <table:table-cell office:value="777.5" office:value-type="float"/>
          <table:table-cell office:value="743.278" office:value-type="float"/>
          <table:table-cell office:value="720.6635200000001" office:value-type="float"/>
          <table:table-cell office:value="765.89248" office:value-type="float"/>
        </table:table-row>
        <table:table-row>
          <table:table-cell office:value="1945" office:value-type="float"/>
          <table:table-cell office:value="726.2" office:value-type="float"/>
          <table:table-cell office:value="744.872" office:value-type="float"/>
          <table:table-cell office:value="722.53584" office:value-type="float"/>
          <table:table-cell office:value="767.2081599999999" office:value-type="float"/>
        </table:table-row>
        <table:table-row>
          <table:table-cell office:value="1946" office:value-type="float"/>
          <table:table-cell office:value="784.2" office:value-type="float"/>
          <table:table-cell office:value="746.466" office:value-type="float"/>
          <table:table-cell office:value="724.39052" office:value-type="float"/>
          <table:table-cell office:value="768.54148" office:value-type="float"/>
        </table:table-row>
        <table:table-row>
          <table:table-cell office:value="1947" office:value-type="float"/>
          <table:table-cell office:value="650" office:value-type="float"/>
          <table:table-cell office:value="748.061" office:value-type="float"/>
          <table:table-cell office:value="726.22856" office:value-type="float"/>
          <table:table-cell office:value="769.89344" office:value-type="float"/>
        </table:table-row>
        <table:table-row>
          <table:table-cell office:value="1948" office:value-type="float"/>
          <table:table-cell office:value="683" office:value-type="float"/>
          <table:table-cell office:value="749.655" office:value-type="float"/>
          <table:table-cell office:value="728.04796" office:value-type="float"/>
          <table:table-cell office:value="771.26204" office:value-type="float"/>
        </table:table-row>
        <table:table-row>
          <table:table-cell office:value="1949" office:value-type="float"/>
          <table:table-cell office:value="657.6" office:value-type="float"/>
          <table:table-cell office:value="751.249" office:value-type="float"/>
          <table:table-cell office:value="729.84972" office:value-type="float"/>
          <table:table-cell office:value="772.64828" office:value-type="float"/>
        </table:table-row>
        <table:table-row>
          <table:table-cell office:value="1950" office:value-type="float"/>
          <table:table-cell office:value="900" office:value-type="float"/>
          <table:table-cell office:value="752.843" office:value-type="float"/>
          <table:table-cell office:value="731.6318799999999" office:value-type="float"/>
          <table:table-cell office:value="774.05412" office:value-type="float"/>
        </table:table-row>
        <table:table-row>
          <table:table-cell office:value="1951" office:value-type="float"/>
          <table:table-cell office:value="824.8" office:value-type="float"/>
          <table:table-cell office:value="754.438" office:value-type="float"/>
          <table:table-cell office:value="733.39544" office:value-type="float"/>
          <table:table-cell office:value="775.48056" office:value-type="float"/>
        </table:table-row>
        <table:table-row>
          <table:table-cell office:value="1952" office:value-type="float"/>
          <table:table-cell office:value="825" office:value-type="float"/>
          <table:table-cell office:value="756.032" office:value-type="float"/>
          <table:table-cell office:value="735.1384" office:value-type="float"/>
          <table:table-cell office:value="776.9256" office:value-type="float"/>
        </table:table-row>
        <table:table-row>
          <table:table-cell office:value="1953" office:value-type="float"/>
          <table:table-cell office:value="589.6" office:value-type="float"/>
          <table:table-cell office:value="757.626" office:value-type="float"/>
          <table:table-cell office:value="736.8598" office:value-type="float"/>
          <table:table-cell office:value="778.3922" office:value-type="float"/>
        </table:table-row>
        <table:table-row>
          <table:table-cell office:value="1954" office:value-type="float"/>
          <table:table-cell office:value="838.1" office:value-type="float"/>
          <table:table-cell office:value="759.221" office:value-type="float"/>
          <table:table-cell office:value="738.5626" office:value-type="float"/>
          <table:table-cell office:value="779.8794" office:value-type="float"/>
        </table:table-row>
        <table:table-row>
          <table:table-cell office:value="1955" office:value-type="float"/>
          <table:table-cell office:value="653.6" office:value-type="float"/>
          <table:table-cell office:value="760.815" office:value-type="float"/>
          <table:table-cell office:value="740.24284" office:value-type="float"/>
          <table:table-cell office:value="781.3871600000001" office:value-type="float"/>
        </table:table-row>
        <table:table-row>
          <table:table-cell office:value="1956" office:value-type="float"/>
          <table:table-cell office:value="780.1" office:value-type="float"/>
          <table:table-cell office:value="762.409" office:value-type="float"/>
          <table:table-cell office:value="741.90152" office:value-type="float"/>
          <table:table-cell office:value="782.91648" office:value-type="float"/>
        </table:table-row>
        <table:table-row>
          <table:table-cell office:value="1957" office:value-type="float"/>
          <table:table-cell office:value="838.2" office:value-type="float"/>
          <table:table-cell office:value="764.004" office:value-type="float"/>
          <table:table-cell office:value="743.53964" office:value-type="float"/>
          <table:table-cell office:value="784.4683600000001" office:value-type="float"/>
        </table:table-row>
        <table:table-row>
          <table:table-cell office:value="1958" office:value-type="float"/>
          <table:table-cell office:value="821.9" office:value-type="float"/>
          <table:table-cell office:value="765.598" office:value-type="float"/>
          <table:table-cell office:value="745.1551999999999" office:value-type="float"/>
          <table:table-cell office:value="786.0408" office:value-type="float"/>
        </table:table-row>
        <table:table-row>
          <table:table-cell office:value="1959" office:value-type="float"/>
          <table:table-cell office:value="534.4" office:value-type="float"/>
          <table:table-cell office:value="767.192" office:value-type="float"/>
          <table:table-cell office:value="746.7492" office:value-type="float"/>
          <table:table-cell office:value="787.6348" office:value-type="float"/>
        </table:table-row>
        <table:table-row>
          <table:table-cell office:value="1960" office:value-type="float"/>
          <table:table-cell office:value="940" office:value-type="float"/>
          <table:table-cell office:value="768.787" office:value-type="float"/>
          <table:table-cell office:value="748.32264" office:value-type="float"/>
          <table:table-cell office:value="789.2513600000001" office:value-type="float"/>
        </table:table-row>
        <table:table-row>
          <table:table-cell office:value="1961" office:value-type="float"/>
          <table:table-cell office:value="927.3" office:value-type="float"/>
          <table:table-cell office:value="770.381" office:value-type="float"/>
          <table:table-cell office:value="749.87352" office:value-type="float"/>
          <table:table-cell office:value="790.88848" office:value-type="float"/>
        </table:table-row>
        <table:table-row>
          <table:table-cell office:value="1962" office:value-type="float"/>
          <table:table-cell office:value="733.3" office:value-type="float"/>
          <table:table-cell office:value="771.975" office:value-type="float"/>
          <table:table-cell office:value="751.40088" office:value-type="float"/>
          <table:table-cell office:value="792.54912" office:value-type="float"/>
        </table:table-row>
        <table:table-row>
          <table:table-cell office:value="1963" office:value-type="float"/>
          <table:table-cell office:value="708.5" office:value-type="float"/>
          <table:table-cell office:value="773.569" office:value-type="float"/>
          <table:table-cell office:value="752.90864" office:value-type="float"/>
          <table:table-cell office:value="794.2293599999999" office:value-type="float"/>
        </table:table-row>
        <table:table-row>
          <table:table-cell office:value="1964" office:value-type="float"/>
          <table:table-cell office:value="700.9" office:value-type="float"/>
          <table:table-cell office:value="775.164" office:value-type="float"/>
          <table:table-cell office:value="754.39584" office:value-type="float"/>
          <table:table-cell office:value="795.93216" office:value-type="float"/>
        </table:table-row>
        <table:table-row>
          <table:table-cell office:value="1965" office:value-type="float"/>
          <table:table-cell office:value="963.4" office:value-type="float"/>
          <table:table-cell office:value="776.758" office:value-type="float"/>
          <table:table-cell office:value="755.86048" office:value-type="float"/>
          <table:table-cell office:value="797.65552" office:value-type="float"/>
        </table:table-row>
        <table:table-row>
          <table:table-cell office:value="1966" office:value-type="float"/>
          <table:table-cell office:value="1008.3" office:value-type="float"/>
          <table:table-cell office:value="778.352" office:value-type="float"/>
          <table:table-cell office:value="757.30552" office:value-type="float"/>
          <table:table-cell office:value="799.39848" office:value-type="float"/>
        </table:table-row>
        <table:table-row>
          <table:table-cell office:value="1967" office:value-type="float"/>
          <table:table-cell office:value="815" office:value-type="float"/>
          <table:table-cell office:value="779.947" office:value-type="float"/>
          <table:table-cell office:value="758.73196" office:value-type="float"/>
          <table:table-cell office:value="801.16204" office:value-type="float"/>
        </table:table-row>
        <table:table-row>
          <table:table-cell office:value="1968" office:value-type="float"/>
          <table:table-cell office:value="857.2" office:value-type="float"/>
          <table:table-cell office:value="781.541" office:value-type="float"/>
          <table:table-cell office:value="760.1378000000001" office:value-type="float"/>
          <table:table-cell office:value="802.9442" office:value-type="float"/>
        </table:table-row>
        <table:table-row>
          <table:table-cell office:value="1969" office:value-type="float"/>
          <table:table-cell office:value="718.8" office:value-type="float"/>
          <table:table-cell office:value="783.135" office:value-type="float"/>
          <table:table-cell office:value="761.52404" office:value-type="float"/>
          <table:table-cell office:value="804.74596" office:value-type="float"/>
        </table:table-row>
        <table:table-row>
          <table:table-cell office:value="1970" office:value-type="float"/>
          <table:table-cell office:value="827.4" office:value-type="float"/>
          <table:table-cell office:value="784.73" office:value-type="float"/>
          <table:table-cell office:value="762.89364" office:value-type="float"/>
          <table:table-cell office:value="806.56636" office:value-type="float"/>
        </table:table-row>
        <table:table-row>
          <table:table-cell office:value="1971" office:value-type="float"/>
          <table:table-cell office:value="581.4" office:value-type="float"/>
          <table:table-cell office:value="786.324" office:value-type="float"/>
          <table:table-cell office:value="764.2426399999999" office:value-type="float"/>
          <table:table-cell office:value="808.40536" office:value-type="float"/>
        </table:table-row>
        <table:table-row>
          <table:table-cell office:value="1972" office:value-type="float"/>
          <table:table-cell office:value="666.8" office:value-type="float"/>
          <table:table-cell office:value="787.918" office:value-type="float"/>
          <table:table-cell office:value="765.57596" office:value-type="float"/>
          <table:table-cell office:value="810.26004" office:value-type="float"/>
        </table:table-row>
        <table:table-row>
          <table:table-cell office:value="1973" office:value-type="float"/>
          <table:table-cell office:value="737.4" office:value-type="float"/>
          <table:table-cell office:value="789.513" office:value-type="float"/>
          <table:table-cell office:value="766.89264" office:value-type="float"/>
          <table:table-cell office:value="812.13336" office:value-type="float"/>
        </table:table-row>
        <table:table-row>
          <table:table-cell office:value="1974" office:value-type="float"/>
          <table:table-cell office:value="871.5" office:value-type="float"/>
          <table:table-cell office:value="791.107" office:value-type="float"/>
          <table:table-cell office:value="768.19264" office:value-type="float"/>
          <table:table-cell office:value="814.02136" office:value-type="float"/>
        </table:table-row>
        <table:table-row>
          <table:table-cell office:value="1975" office:value-type="float"/>
          <table:table-cell office:value="664.2" office:value-type="float"/>
          <table:table-cell office:value="792.701" office:value-type="float"/>
          <table:table-cell office:value="769.4769600000001" office:value-type="float"/>
          <table:table-cell office:value="815.92504" office:value-type="float"/>
        </table:table-row>
        <table:table-row>
          <table:table-cell office:value="1976" office:value-type="float"/>
          <table:table-cell office:value="528" office:value-type="float"/>
          <table:table-cell office:value="794.295" office:value-type="float"/>
          <table:table-cell office:value="770.7475599999999" office:value-type="float"/>
          <table:table-cell office:value="817.84244" office:value-type="float"/>
        </table:table-row>
        <table:table-row>
          <table:table-cell office:value="1977" office:value-type="float"/>
          <table:table-cell office:value="754" office:value-type="float"/>
          <table:table-cell office:value="795.89" office:value-type="float"/>
          <table:table-cell office:value="772.00348" office:value-type="float"/>
          <table:table-cell office:value="819.77652" office:value-type="float"/>
        </table:table-row>
        <table:table-row>
          <table:table-cell office:value="1978" office:value-type="float"/>
          <table:table-cell office:value="658.7" office:value-type="float"/>
          <table:table-cell office:value="797.484" office:value-type="float"/>
          <table:table-cell office:value="773.24468" office:value-type="float"/>
          <table:table-cell office:value="821.7233200000001" office:value-type="float"/>
        </table:table-row>
        <table:table-row>
          <table:table-cell office:value="1979" office:value-type="float"/>
          <table:table-cell office:value="819.5" office:value-type="float"/>
          <table:table-cell office:value="799.078" office:value-type="float"/>
          <table:table-cell office:value="774.47412" office:value-type="float"/>
          <table:table-cell office:value="823.68188" office:value-type="float"/>
        </table:table-row>
        <table:table-row>
          <table:table-cell office:value="1980" office:value-type="float"/>
          <table:table-cell office:value="805.1" office:value-type="float"/>
          <table:table-cell office:value="800.673" office:value-type="float"/>
          <table:table-cell office:value="775.69084" office:value-type="float"/>
          <table:table-cell office:value="825.65516" office:value-type="float"/>
        </table:table-row>
        <table:table-row>
          <table:table-cell office:value="1981" office:value-type="float"/>
          <table:table-cell office:value="888.2" office:value-type="float"/>
          <table:table-cell office:value="802.267" office:value-type="float"/>
          <table:table-cell office:value="776.8948" office:value-type="float"/>
          <table:table-cell office:value="827.6392000000001" office:value-type="float"/>
        </table:table-row>
        <table:table-row>
          <table:table-cell office:value="1982" office:value-type="float"/>
          <table:table-cell office:value="699.7" office:value-type="float"/>
          <table:table-cell office:value="803.861" office:value-type="float"/>
          <table:table-cell office:value="778.087" office:value-type="float"/>
          <table:table-cell office:value="829.635" office:value-type="float"/>
        </table:table-row>
        <table:table-row>
          <table:table-cell office:value="1983" office:value-type="float"/>
          <table:table-cell office:value="814" office:value-type="float"/>
          <table:table-cell office:value="805.456" office:value-type="float"/>
          <table:table-cell office:value="779.2704" office:value-type="float"/>
          <table:table-cell office:value="831.6416" office:value-type="float"/>
        </table:table-row>
        <table:table-row>
          <table:table-cell office:value="1984" office:value-type="float"/>
          <table:table-cell office:value="859.1" office:value-type="float"/>
          <table:table-cell office:value="807.05" office:value-type="float"/>
          <table:table-cell office:value="780.4410399999999" office:value-type="float"/>
          <table:table-cell office:value="833.65896" office:value-type="float"/>
        </table:table-row>
        <table:table-row>
          <table:table-cell office:value="1985" office:value-type="float"/>
          <table:table-cell office:value="801.1" office:value-type="float"/>
          <table:table-cell office:value="808.644" office:value-type="float"/>
          <table:table-cell office:value="781.60188" office:value-type="float"/>
          <table:table-cell office:value="835.68612" office:value-type="float"/>
        </table:table-row>
        <table:table-row>
          <table:table-cell office:value="1986" office:value-type="float"/>
          <table:table-cell office:value="796.7" office:value-type="float"/>
          <table:table-cell office:value="810.238" office:value-type="float"/>
          <table:table-cell office:value="782.7548800000001" office:value-type="float"/>
          <table:table-cell office:value="837.72112" office:value-type="float"/>
        </table:table-row>
        <table:table-row>
          <table:table-cell office:value="1987" office:value-type="float"/>
          <table:table-cell office:value="857.4" office:value-type="float"/>
          <table:table-cell office:value="811.833" office:value-type="float"/>
          <table:table-cell office:value="783.8990799999999" office:value-type="float"/>
          <table:table-cell office:value="839.76692" office:value-type="float"/>
        </table:table-row>
        <table:table-row>
          <table:table-cell office:value="1988" office:value-type="float"/>
          <table:table-cell office:value="923.2" office:value-type="float"/>
          <table:table-cell office:value="813.427" office:value-type="float"/>
          <table:table-cell office:value="785.03444" office:value-type="float"/>
          <table:table-cell office:value="841.81956" office:value-type="float"/>
        </table:table-row>
        <table:table-row>
          <table:table-cell office:value="1989" office:value-type="float"/>
          <table:table-cell office:value="654.1" office:value-type="float"/>
          <table:table-cell office:value="815.021" office:value-type="float"/>
          <table:table-cell office:value="786.16" office:value-type="float"/>
          <table:table-cell office:value="843.882" office:value-type="float"/>
        </table:table-row>
        <table:table-row>
          <table:table-cell office:value="1990" office:value-type="float"/>
          <table:table-cell office:value="765.2" office:value-type="float"/>
          <table:table-cell office:value="816.616" office:value-type="float"/>
          <table:table-cell office:value="787.27872" office:value-type="float"/>
          <table:table-cell office:value="845.95328" office:value-type="float"/>
        </table:table-row>
        <table:table-row>
          <table:table-cell office:value="1991" office:value-type="float"/>
          <table:table-cell office:value="664.7" office:value-type="float"/>
          <table:table-cell office:value="818.21" office:value-type="float"/>
          <table:table-cell office:value="788.39056" office:value-type="float"/>
          <table:table-cell office:value="848.02944" office:value-type="float"/>
        </table:table-row>
        <table:table-row>
          <table:table-cell office:value="1992" office:value-type="float"/>
          <table:table-cell office:value="844.9" office:value-type="float"/>
          <table:table-cell office:value="819.804" office:value-type="float"/>
          <table:table-cell office:value="789.49456" office:value-type="float"/>
          <table:table-cell office:value="850.11344" office:value-type="float"/>
        </table:table-row>
        <table:table-row>
          <table:table-cell office:value="1993" office:value-type="float"/>
          <table:table-cell office:value="904.2" office:value-type="float"/>
          <table:table-cell office:value="821.399" office:value-type="float"/>
          <table:table-cell office:value="790.59368" office:value-type="float"/>
          <table:table-cell office:value="852.20432" office:value-type="float"/>
        </table:table-row>
        <table:table-row>
          <table:table-cell office:value="1994" office:value-type="float"/>
          <table:table-cell office:value="929.4" office:value-type="float"/>
          <table:table-cell office:value="822.993" office:value-type="float"/>
          <table:table-cell office:value="791.68592" office:value-type="float"/>
          <table:table-cell office:value="854.3000800000001" office:value-type="float"/>
        </table:table-row>
        <table:table-row>
          <table:table-cell office:value="1995" office:value-type="float"/>
          <table:table-cell office:value="781.7" office:value-type="float"/>
          <table:table-cell office:value="824.587" office:value-type="float"/>
          <table:table-cell office:value="792.77032" office:value-type="float"/>
          <table:table-cell office:value="856.40368" office:value-type="float"/>
        </table:table-row>
        <table:table-row>
          <table:table-cell office:value="1996" office:value-type="float"/>
          <table:table-cell office:value="631.2" office:value-type="float"/>
          <table:table-cell office:value="826.182" office:value-type="float"/>
          <table:table-cell office:value="793.84984" office:value-type="float"/>
          <table:table-cell office:value="858.5141600000001" office:value-type="float"/>
        </table:table-row>
        <table:table-row>
          <table:table-cell office:value="1997" office:value-type="float"/>
          <table:table-cell office:value="685.9" office:value-type="float"/>
          <table:table-cell office:value="827.776" office:value-type="float"/>
          <table:table-cell office:value="794.92444" office:value-type="float"/>
          <table:table-cell office:value="860.6275599999999" office:value-type="float"/>
        </table:table-row>
        <table:table-row>
          <table:table-cell office:value="1998" office:value-type="float"/>
          <table:table-cell office:value="1108.8" office:value-type="float"/>
          <table:table-cell office:value="829.37" office:value-type="float"/>
          <table:table-cell office:value="795.99316" office:value-type="float"/>
          <table:table-cell office:value="862.74684" office:value-type="float"/>
        </table:table-row>
        <table:table-row>
          <table:table-cell office:value="1999" office:value-type="float"/>
          <table:table-cell office:value="904.1" office:value-type="float"/>
          <table:table-cell office:value="830.964" office:value-type="float"/>
          <table:table-cell office:value="797.056" office:value-type="float"/>
          <table:table-cell office:value="864.8720000000001" office:value-type="float"/>
        </table:table-row>
        <table:table-row>
          <table:table-cell office:value="2000" office:value-type="float"/>
          <table:table-cell office:value="954.5" office:value-type="float"/>
          <table:table-cell office:value="832.559" office:value-type="float"/>
          <table:table-cell office:value="798.11592" office:value-type="float"/>
          <table:table-cell office:value="867.00208" office:value-type="float"/>
        </table:table-row>
        <table:table-row>
          <table:table-cell office:value="2001" office:value-type="float"/>
          <table:table-cell office:value="1002" office:value-type="float"/>
          <table:table-cell office:value="834.153" office:value-type="float"/>
          <table:table-cell office:value="799.17092" office:value-type="float"/>
          <table:table-cell office:value="869.13508" office:value-type="float"/>
        </table:table-row>
        <table:table-row>
          <table:table-cell office:value="2002" office:value-type="float"/>
          <table:table-cell office:value="954.5" office:value-type="float"/>
          <table:table-cell office:value="835.747" office:value-type="float"/>
          <table:table-cell office:value="800.2200399999999" office:value-type="float"/>
          <table:table-cell office:value="871.27396" office:value-type="float"/>
        </table:table-row>
        <table:table-row>
          <table:table-cell office:value="2003" office:value-type="float"/>
          <table:table-cell office:value="654.4" office:value-type="float"/>
          <table:table-cell office:value="837.342" office:value-type="float"/>
          <table:table-cell office:value="801.26624" office:value-type="float"/>
          <table:table-cell office:value="873.4177599999999" office:value-type="float"/>
        </table:table-row>
        <table:table-row>
          <table:table-cell office:value="2004" office:value-type="float"/>
          <table:table-cell office:value="902.3" office:value-type="float"/>
          <table:table-cell office:value="838.936" office:value-type="float"/>
          <table:table-cell office:value="802.30948" office:value-type="float"/>
          <table:table-cell office:value="875.5625200000001" office:value-type="float"/>
        </table:table-row>
        <table:table-row>
          <table:table-cell office:value="2005" office:value-type="float"/>
          <table:table-cell office:value="828.3" office:value-type="float"/>
          <table:table-cell office:value="840.53" office:value-type="float"/>
          <table:table-cell office:value="803.3468399999999" office:value-type="float"/>
          <table:table-cell office:value="877.71316" office:value-type="float"/>
        </table:table-row>
        <table:table-row>
          <table:table-cell office:value="2006" office:value-type="float"/>
          <table:table-cell office:value="804.1" office:value-type="float"/>
          <table:table-cell office:value="842.125" office:value-type="float"/>
          <table:table-cell office:value="804.38128" office:value-type="float"/>
          <table:table-cell office:value="879.86872" office:value-type="float"/>
        </table:table-row>
        <table:table-row>
          <table:table-cell office:value="2007" office:value-type="float"/>
          <table:table-cell office:value="961.7" office:value-type="float"/>
          <table:table-cell office:value="843.719" office:value-type="float"/>
          <table:table-cell office:value="805.41276" office:value-type="float"/>
          <table:table-cell office:value="882.02524" office:value-type="float"/>
        </table:table-row>
        <table:table-row>
          <table:table-cell office:value="2008" office:value-type="float"/>
          <table:table-cell office:value="882.7" office:value-type="float"/>
          <table:table-cell office:value="845.313" office:value-type="float"/>
          <table:table-cell office:value="806.44032" office:value-type="float"/>
          <table:table-cell office:value="884.1856799999999" office:value-type="float"/>
        </table:table-row>
        <table:table-row>
          <table:table-cell office:value="2009" office:value-type="float"/>
          <table:table-cell office:value="812.5" office:value-type="float"/>
          <table:table-cell office:value="846.908" office:value-type="float"/>
          <table:table-cell office:value="807.46496" office:value-type="float"/>
          <table:table-cell office:value="886.35104" office:value-type="float"/>
        </table:table-row>
        <table:table-row>
          <table:table-cell office:value="2010" office:value-type="float"/>
          <table:table-cell office:value="866.3" office:value-type="float"/>
          <table:table-cell office:value="848.502" office:value-type="float"/>
          <table:table-cell office:value="808.48664" office:value-type="float"/>
          <table:table-cell office:value="888.5173599999999" office:value-type="float"/>
        </table:table-row>
        <table:table-row>
          <table:table-cell office:value="2011" office:value-type="float"/>
          <table:table-cell office:value="832" office:value-type="float"/>
          <table:table-cell office:value="850.096" office:value-type="float"/>
          <table:table-cell office:value="809.5044" office:value-type="float"/>
          <table:table-cell office:value="890.687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, 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5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8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214282</meta:creation-date>
    <dc:date>2023-04-11T18:07:23.2312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